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2531a3" style:language-asian="zh" style:country-asian="TW"/>
    </style:style>
    <style:style style:name="P2" style:family="paragraph" style:parent-style-name="_31_4PT_20_--_20_對齊邊線">
      <style:paragraph-properties fo:line-height="115%"/>
      <style:text-properties officeooo:paragraph-rsid="001ccc98" style:language-asian="zh" style:country-asian="TW"/>
    </style:style>
    <style:style style:name="P3" style:family="paragraph" style:parent-style-name="_31_4PT_20_--_20_對齊邊線">
      <style:paragraph-properties fo:line-height="115%" fo:text-align="center" style:justify-single-word="false"/>
      <style:text-properties officeooo:paragraph-rsid="001ccc98" style:language-asian="zh" style:country-asian="TW"/>
    </style:style>
    <style:style style:name="P4" style:family="paragraph" style:parent-style-name="_31_4PT_20_--_20_對齊邊線">
      <style:paragraph-properties fo:line-height="115%" fo:text-align="start" style:justify-single-word="false"/>
      <style:text-properties officeooo:rsid="001a4966" officeooo:paragraph-rsid="001ccc98" style:font-name-asian="標楷體1" style:language-asian="zh" style:country-asian="TW"/>
    </style:style>
    <style:style style:name="P5" style:family="paragraph" style:parent-style-name="_31_4PT_20_--_20_對齊邊線">
      <style:paragraph-properties fo:line-height="115%" fo:text-align="start" style:justify-single-word="false"/>
      <style:text-properties officeooo:rsid="001a4966" officeooo:paragraph-rsid="00274a68" style:font-name-asian="標楷體1" style:language-asian="zh" style:country-asian="TW"/>
    </style:style>
    <style:style style:name="P6" style:family="paragraph" style:parent-style-name="_31_4PT_20_--_20_對齊邊線">
      <style:paragraph-properties fo:text-align="center" style:justify-single-word="false"/>
      <style:text-properties fo:font-weight="bold" officeooo:paragraph-rsid="0017a28c" style:language-asian="zh" style:country-asian="TW" style:font-weight-asian="bold" style:font-weight-complex="bold"/>
    </style:style>
    <style:style style:name="P7" style:family="paragraph" style:parent-style-name="_31_4PT_20_--_20_對齊邊線">
      <style:paragraph-properties fo:line-height="115%" fo:text-align="start" style:justify-single-word="false"/>
      <style:text-properties fo:font-weight="bold" officeooo:paragraph-rsid="001ccc98" style:language-asian="zh" style:country-asian="TW" style:font-weight-asian="bold" style:font-weight-complex="bold"/>
    </style:style>
    <style:style style:name="P8" style:family="paragraph" style:parent-style-name="_31_4PT_20_--_20_對齊邊線">
      <style:paragraph-properties fo:line-height="115%" fo:text-align="start" style:justify-single-word="false"/>
      <style:text-properties fo:font-weight="bold" officeooo:rsid="001a4966" officeooo:paragraph-rsid="001ccc98" style:font-name-asian="標楷體1" style:language-asian="zh" style:country-asian="TW" style:font-weight-asian="bold" style:font-weight-complex="bold"/>
    </style:style>
    <style:style style:name="P9" style:family="paragraph" style:parent-style-name="_31_4PT_20_--_20_對齊邊線">
      <style:paragraph-properties fo:text-align="center" style:justify-single-word="false"/>
      <style:text-properties fo:font-size="16pt" fo:font-weight="bold" officeooo:paragraph-rsid="0017a28c" style:font-size-asian="16pt" style:language-asian="zh" style:country-asian="TW" style:font-weight-asian="bold" style:font-size-complex="16pt" style:font-weight-complex="bold"/>
    </style:style>
    <style:style style:name="P10" style:family="paragraph" style:parent-style-name="_31_4PT_20_--_20_對齊邊線">
      <style:paragraph-properties fo:text-align="center" style:justify-single-word="false"/>
      <style:text-properties fo:font-size="16pt" fo:font-weight="bold" officeooo:paragraph-rsid="001bf604" style:font-size-asian="16pt" style:language-asian="zh" style:country-asian="TW" style:font-weight-asian="bold" style:font-size-complex="16pt" style:font-weight-complex="bold"/>
    </style:style>
    <style:style style:name="P11" style:family="paragraph" style:parent-style-name="_31_4PT_20_--_20_對齊邊線">
      <style:paragraph-properties fo:line-height="115%" fo:text-align="start" style:justify-single-word="false"/>
      <style:text-properties officeooo:rsid="001a4966" officeooo:paragraph-rsid="00293aae" style:font-name-asian="標楷體1" style:language-asian="zh" style:country-asian="TW"/>
    </style:style>
    <style:style style:name="T1" style:family="text">
      <style:text-properties officeooo:rsid="001a1b38" style:font-name-asian="標楷體1"/>
    </style:style>
    <style:style style:name="T2" style:family="text">
      <style:text-properties officeooo:rsid="001a4966" style:font-name-asian="標楷體1"/>
    </style:style>
    <style:style style:name="T3" style:family="text">
      <style:text-properties officeooo:rsid="00239a79" style:font-name-asian="標楷體1"/>
    </style:style>
    <style:style style:name="T4" style:family="text">
      <style:text-properties fo:background-color="transparent" loext:char-shading-value="0"/>
    </style:style>
    <style:style style:name="T5" style:family="text">
      <style:text-properties style:font-name="標楷體1" officeooo:rsid="00274a68" style:font-name-asian="標楷體1" style:font-name-complex="標楷體1"/>
    </style:style>
    <style:style style:name="T6" style:family="text">
      <style:text-properties style:font-name="標楷體1" officeooo:rsid="00274a68" fo:background-color="transparent" loext:char-shading-value="0"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勞動部勞動力發展署</text:p>
      <text:p text:style-name="P10"><text:span text:style-name="T1">「失業認定」事件</text:span>訴願案例彙編</text:p>
      <text:p text:style-name="P6"/>
      <text:p text:style-name="P7">案例一<text:span text:style-name="T2">、訴願人109年4月14日持勞資爭議調解紀錄至南投就業中心辦理求職登記及申請失業認定，經該中心109年4月28日完成失業認定，並經勞動部勞工保險局發給1個月失業給付。惟訴願人於109年6月9日撤回勞資爭議調解申請，原處分機關乃認定訴願人與本法第23條規定得請領失業給付資格未符，爰撤銷訴願人109年4月28日之失業認定。</text:span><text:span text:style-name="T3">（11006）</text:span></text:p>
      <text:p text:style-name="P8"/>
      <text:p text:style-name="P8">決定書字號:發法字第1106500509號</text:p>
      <text:p text:style-name="P8">訴願決定書主文結果:原處分撤銷，由原處分機關於2個月內另為適法之處分</text:p>
      <text:p text:style-name="P8"/>
      <text:p text:style-name="P8">事 實</text:p>
      <text:p text:style-name="P11"><text:s text:c="4"/>緣訴願人於109年4月14日持勞資爭議調解紀錄至原處分機關所屬南投就業中心辦理求職登記及申請失業認定，經該中心109年4月28日完成訴願人失業認定，並經勞動部勞工保險局依就業保險法(以下簡稱本法)第23條規定，自109年4月28日至同年5月27日止發給1個月失業給付。惟訴願人於109年6月9日撤回勞資爭議調解申請，原處分機關乃認定訴願人與本法第23條規定得請領失業給付資格未符，爰以<text:span text:style-name="T4">原處分</text:span>撤銷訴願人109年4月28日之失業認定。訴願人不服，提起訴願。茲摘敘訴辯意旨如次：</text:p>
      <text:p text:style-name="P4"/>
      <text:p text:style-name="P5">訴願意旨略謂：待其向勞動法庭對<text:span text:style-name="T5">○</text:span><text:span text:style-name="T4">、</text:span><text:span text:style-name="T6">○</text:span><text:span text:style-name="T4">與</text:span><text:span text:style-name="T6">○</text:span><text:span text:style-name="T4">等三家公司</text:span>怠忽其權益(未開立非自願離職)等訴訟案，未判決確立前不作此浪費國家公帑扼殺勞工權益之不當處置；另就失業給付所需條件，已再次向原工作地桃園市政府申請協調在案等語。</text:p>
      <text:p text:style-name="P4"/>
      <text:p text:style-name="P4">答辯意旨略謂：因訴願人已於109年6月9日撤回勞資爭議調解申請，故請訴願人表示意見，復依訴願人同年12月17日之陳述意見書及勞資爭議訴訟相關資料，經重新審核，訴願人於109年6月9日撤回109年4月14日失業認定申請之勞資爭議，另於109年9月10日向勞動法庭提起訴訟，故自109年4月14日至同年4月28日 期間已無勞資爭議存在，未符合本法第23條規定，緣此，以原處分撤銷訴願人109年4月28日之失業認定等語。</text:p>
      <text:p text:style-name="P4"/>
      <text:p text:style-name="P8">理 由</text:p>
      <text:p text:style-name="P4"><text:s text:c="4"/>按本法第1條規定「為提昇勞工就業技能，促進就業，保障勞工職業訓練及失業一定期間之基本生活，特制定本法；本法未規定者，適用其他法律之規<text:soft-page-break/>定。」第11條第1項第1款及第3項規定「本保險各種保險給付之請領條件如下：一、失業給付：被保險人於非自願離職辦理退保當日前3年內，保險年資合計滿1年以上，具有工作能力及繼續工作意願，向公立就業服務機構辦理求職登記，自求職登記之日起14日內仍無法推介就業或安排職業訓練。」「本法所稱非自願離職，指被保險人因投保單位關廠、遷廠、休業、解散、破產宣告離職；或因勞動基準法第11條、第13條但書、第14條及第20條規定各款情事之一離職。」第23條第1項規定「申請人與原雇主間因離職事由發生勞資爭議者，仍得請領失業給付。」第25條規定「被保險人 於離職退保後2年內，應檢附離職或定期契約證明文件及國民身分證或其他足資證明身分之證件，親自向公立就業服務機構辦理求職登記、申請失業認定及接受就業諮詢，並填寫失業認定、失業給付申請書及給付收據。」「公立就業服務機構受理求職登記後，應辦理就業諮詢，並自求職登記之日起14日內推介就業或安排職業訓練。未能於該14日內推介就業或安排職業訓練時，公立就業服務機構應於翌日完成失業認定，並轉請保險人核發失業給付。」「第1項離職證明文件，指由投保單位或直轄市、縣（市）主管機關發給之證明…」「前項文件或書面，應載明申請人姓名、投保單位名稱及離職原因。申請人未檢齊第1項規定文件者，應於7日內補正；屆期未補正者，視為未申請。」。</text:p>
      <text:p text:style-name="P5"><text:s text:c="4"/>本件原處分機關以訴願人於109年6月9日撤回勞資爭議調解申請，而認當初失業認定失所附麗，固非無據。惟查，訴願人109年12月17日陳述意見書已表明其考量前揭勞資爭議調解無果，故另向勞動法庭提起訴訟，並檢附民事起訴狀，雖其與<text:span text:style-name="T6">○</text:span><text:span text:style-name="T4">、</text:span><text:span text:style-name="T6">○</text:span><text:span text:style-name="T4">與</text:span><text:span text:style-name="T6">○</text:span><text:span text:style-name="T4">等三家公司</text:span>間有關勞資爭議之民事訴訟，業經臺灣桃園地方法院(以下簡稱桃園地院)<text:span text:style-name="T4">判決</text:span>訴願人之訴及假執行之聲請均駁回，然訴願人於桃園地院判決後，復提起上訴，且目前尚於臺灣高等法院審理中，足見訴願人與<text:span text:style-name="T6">○</text:span><text:span text:style-name="T4">公司</text:span>等仍存在勞資爭議，與本法第23條第1項規定尚屬相符，原處分機關以<text:span text:style-name="T4">109年12月23日</text:span>函撤銷失業認定之處分，容有欠妥。爰將原處分撤銷，由原處分機關查明後於2個月內另為適法之處分。</text:p>
      <text:p text:style-name="P4"><text:s text:c="4"/>據上論結，本件訴願為有理由，爰依訴願法第81條第1項前段規定決定如主文。</text:p>
      <text:p text:style-name="P2"><text:s text:c="39"/>訴願審議委員會主任委員 ○○○</text:p>
      <text:p text:style-name="P2"><text:s text:c="57"/>委員 ○○○</text:p>
      <text:p text:style-name="P3">中 華 民 國○年○月○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2531a3"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8T08:38:21.888000000</meta:creation-date>
    <meta:editing-duration>PT36M26S</meta:editing-duration>
    <meta:editing-cycles>14</meta:editing-cycles>
    <meta:generator>MODA_ODF_Application_Tools_3.5.4/3.5.4$Windows_X86_64 LibreOffice_project/26197fec677a214f4a49adfe2c31ece3e6a76cc0</meta:generator>
    <dc:date>2024-01-19T07:36:42.796000000</dc:date>
    <meta:document-statistic meta:table-count="0" meta:image-count="0" meta:object-count="0" meta:page-count="2" meta:paragraph-count="17" meta:word-count="1719" meta:character-count="1928" meta:non-whitespace-character-count="1807"/>
    <meta:template xlink:type="simple" xlink:actuate="onRequest" xlink:title="swriter" xlink:href="../../../../../../../Program%20Files/MODA%20ODF%20Application%20Tools/share/template/common/NDCODFTemplate/swriter.ott" meta:date="2024-01-18T08:38:21.613000000"/>
  </office:meta>
</office:document-meta>
</file>