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一般文字">
      <style:paragraph-properties fo:line-height="0.847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一般文字">
      <style:paragraph-properties fo:line-height="1.058cm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一般文字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一般文字">
      <style:paragraph-properties fo:line-height="1.058cm"/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一般文字">
      <style:paragraph-properties fo:line-height="1.058cm" fo:text-align="justify" style:justify-single-word="false"/>
    </style:style>
    <style:style style:name="P6" style:family="paragraph" style:parent-style-name="一般文字">
      <style:paragraph-properties fo:line-height="1.058cm" fo:text-align="start" style:justify-single-word="false"/>
    </style:style>
    <style:style style:name="P7" style:family="paragraph" style:parent-style-name="一般文字">
      <style:paragraph-properties fo:margin-left="0cm" fo:margin-right="0cm" fo:line-height="1.058cm" fo:text-indent="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8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8pt"/>
    </style:style>
    <style:style style:name="P9" style:family="paragraph" style:parent-style-name="一般文字">
      <style:paragraph-properties fo:margin-left="1.27cm" fo:margin-right="0cm" fo:line-height="1.058cm" fo:text-indent="-1.27cm" style:auto-text-indent="false">
        <style:tab-stops/>
      </style:paragraph-properties>
    </style:style>
    <style:style style:name="P10" style:family="paragraph" style:parent-style-name="一般文字" style:master-page-name="MP0">
      <style:paragraph-properties fo:line-height="0.847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" style:family="text">
      <style:text-properties style:font-name="標楷體" fo:font-size="16pt" fo:letter-spacing="0.018cm" style:font-name-asian="標楷體" style:font-size-asian="16pt" style:font-name-complex="標楷體" style:font-size-complex="18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撤回訴願申請書</text:p>
      <text:p text:style-name="P1"/>
      <text:p text:style-name="P5"><text:span text:style-name="預設段落字型"><text:span text:style-name="T1">訴願人</text:span></text:span><text:span text:style-name="預設段落字型"><text:span text:style-name="T2">因</text:span></text:span><text:span text:style-name="預設段落字型"><text:span text:style-name="T1">　　　　　　　　　　　　　　　事件</text:span></text:span><text:span text:style-name="預設段落字型"><text:span text:style-name="T2">，</text:span></text:span><text:span text:style-name="預設段落字型"><text:span text:style-name="T1">不服　　　　　　　　　（原處分機關日期文號：　　　　　　　　　　　　　　　　　　）　　處分，提起訴願乙案，訴願人願意撤回本件訴願案。</text:span></text:span></text:p>
      <text:p text:style-name="P3"/>
      <text:p text:style-name="P7">此　致</text:p>
      <text:p text:style-name="P2">(受理訴願機關)</text:p>
      <text:p text:style-name="P8"/>
      <text:p text:style-name="P8"/>
      <text:p text:style-name="P8">訴願人：　　　　　　　　 <text:s text:c="7"/>　　　　　（簽章）</text:p>
      <text:p text:style-name="P8">統一編號/身分證編號：</text:p>
      <text:p text:style-name="P2">地　址：</text:p>
      <text:p text:style-name="P8">代表人/代理人：　 　　　　　　　　　　　　（簽章）</text:p>
      <text:p text:style-name="P8">統一編號/身分證編號：</text:p>
      <text:p text:style-name="P2">地　址：</text:p>
      <text:p text:style-name="P2"/>
      <text:p text:style-name="P6"><text:span text:style-name="預設段落字型"><text:span text:style-name="T1">中　華　民　國　　　</text:span></text:span><text:span text:style-name="預設段落字型"><text:span text:style-name="T3">年　　</text:span></text:span><text:span text:style-name="預設段落字型"><text:span text:style-name="T1">月　　日</text:span></text:span></text:p>
      <text:p text:style-name="P4"/>
      <text:p text:style-name="P9">備註：依訴願法第60條規定：「訴願提起後，於決定書送達前，訴願人得撤回之。訴願經撤回後，不得復提起同一之訴願。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一般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.22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訴願撤回申請書</dc:title>
    <meta:initial-creator>訴願審議委員會</meta:initial-creator>
    <dc:creator>鐘志哲</dc:creator>
    <meta:creation-date>2024-10-24T03:40:00Z</meta:creation-date>
    <dc:date>2024-10-24T03:40:00Z</dc:date>
    <meta:print-date>2024-10-24T03:40:00Z</meta:print-date>
    <meta:editing-cycles>2</meta:editing-cycles>
    <meta:editing-duration>PT0S</meta:editing-duration>
    <meta:document-statistic meta:table-count="0" meta:image-count="0" meta:object-count="0" meta:page-count="1" meta:paragraph-count="12" meta:word-count="171" meta:character-count="264" meta:non-whitespace-character-count="172"/>
    <meta:template xlink:type="simple" xlink:actuate="onRequest" xlink:title="" xlink:href="../../../AppData/Local/Microsoft/Windows/INetCache/Content.Outlook/8DALOZBN/撤回訴願申請書.odt/Normal"/>
  </office:meta>
</office:document-meta>
</file>