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2pt" officeooo:paragraph-rsid="001fce02" style:font-size-asian="12pt" style:language-asian="zh" style:country-asian="TW" style:font-size-complex="12pt"/>
    </style:style>
    <style:style style:name="P2" style:family="paragraph" style:parent-style-name="_31_4PT_20_--_20_對齊邊線">
      <style:paragraph-properties fo:text-align="justify" style:justify-single-word="false"/>
      <style:text-properties fo:font-size="14pt" officeooo:paragraph-rsid="001a4f71" style:font-size-asian="14pt" style:language-asian="zh" style:country-asian="TW" style:font-size-complex="14pt"/>
    </style:style>
    <style:style style:name="P3" style:family="paragraph" style:parent-style-name="_31_4PT_20_--_20_對齊邊線">
      <style:paragraph-properties fo:text-align="justify" style:justify-single-word="false"/>
      <style:text-properties fo:font-size="14pt" officeooo:paragraph-rsid="001b94a4" style:font-size-asian="14pt" style:language-asian="zh" style:country-asian="TW" style:font-size-complex="14pt"/>
    </style:style>
    <style:style style:name="P4" style:family="paragraph" style:parent-style-name="_31_4PT_20_--_20_對齊邊線">
      <style:paragraph-properties fo:line-height="150%" fo:text-align="justify" style:justify-single-word="false"/>
      <style:text-properties fo:font-size="14pt" officeooo:paragraph-rsid="001b94a4" style:font-size-asian="14pt" style:language-asian="zh" style:country-asian="TW" style:font-size-complex="14pt"/>
    </style:style>
    <style:style style:name="P5" style:family="paragraph" style:parent-style-name="_31_4PT_20_--_20_對齊邊線">
      <style:paragraph-properties fo:line-height="150%" fo:text-align="justify" style:justify-single-word="false"/>
      <style:text-properties fo:font-size="14pt" style:font-size-asian="14pt" style:language-asian="zh" style:country-asian="TW" style:font-size-complex="14pt"/>
    </style:style>
    <style:style style:name="P6" style:family="paragraph" style:parent-style-name="_31_4PT_20_--_20_對齊邊線">
      <style:paragraph-properties fo:line-height="150%" fo:text-align="justify" style:justify-single-word="false"/>
      <style:text-properties fo:font-size="14pt" fo:font-weight="bold" officeooo:paragraph-rsid="0017a28c" style:font-size-asian="14pt" style:language-asian="zh" style:country-asian="TW" style:font-weight-asian="bold" style:font-size-complex="14pt" style:font-weight-complex="bold"/>
    </style:style>
    <style:style style:name="P7" style:family="paragraph" style:parent-style-name="_31_4PT_20_--_20_對齊邊線">
      <style:paragraph-properties fo:text-align="justify" style:justify-single-word="false"/>
      <style:text-properties fo:font-size="14pt" fo:font-weight="bold" officeooo:paragraph-rsid="001ebe1b" style:font-size-asian="14pt" style:language-asian="zh" style:country-asian="TW" style:font-weight-asian="bold" style:font-size-complex="14pt" style:font-weight-complex="bold"/>
    </style:style>
    <style:style style:name="P8" style:family="paragraph" style:parent-style-name="_31_4PT_20_--_20_對齊邊線">
      <style:paragraph-properties fo:text-align="center" style:justify-single-word="false"/>
      <style:text-properties fo:font-size="16pt" fo:font-weight="bold" officeooo:paragraph-rsid="0017a28c" style:font-size-asian="16pt" style:language-asian="zh" style:country-asian="TW" style:font-weight-asian="bold" style:font-size-complex="16pt" style:font-weight-complex="bold"/>
    </style:style>
    <style:style style:name="P9" style:family="paragraph" style:parent-style-name="_31_4PT_20_--_20_對齊邊線">
      <style:paragraph-properties fo:text-align="center" style:justify-single-word="false"/>
      <style:text-properties fo:font-size="16pt" fo:font-weight="bold" officeooo:paragraph-rsid="001830d8" style:font-size-asian="16pt" style:language-asian="zh" style:country-asian="TW" style:font-weight-asian="bold" style:font-size-complex="16pt" style:font-weight-complex="bold"/>
    </style:style>
    <style:style style:name="P10" style:family="paragraph" style:parent-style-name="_31_4PT_20_--_20_對齊邊線">
      <style:paragraph-properties fo:text-align="justify" style:justify-single-word="false"/>
      <style:text-properties fo:color="#333333" loext:opacity="100%" fo:font-size="14pt" fo:font-weight="bold" officeooo:rsid="0018452d" officeooo:paragraph-rsid="001a4f71" style:font-name-asian="標楷體1" style:font-size-asian="14pt" style:language-asian="zh" style:country-asian="TW" style:font-weight-asian="bold" style:font-size-complex="14pt" style:font-weight-complex="normal"/>
    </style:style>
    <style:style style:name="P11" style:family="paragraph" style:parent-style-name="_31_4PT_20_--_20_對齊邊線">
      <style:paragraph-properties fo:text-align="center" style:justify-single-word="false"/>
      <style:text-properties style:font-name="標楷體1" fo:font-size="14pt" officeooo:rsid="001b94a4" officeooo:paragraph-rsid="001b94a4" style:font-name-asian="標楷體1" style:font-size-asian="14pt" style:language-asian="zh" style:country-asian="TW" style:font-name-complex="標楷體1" style:font-size-complex="14pt"/>
    </style:style>
    <style:style style:name="P12" style:family="paragraph" style:parent-style-name="_31_4PT_20_--_20_對齊邊線">
      <style:paragraph-properties fo:text-align="start" style:justify-single-word="false"/>
      <style:text-properties style:font-name="標楷體1" fo:font-size="14pt" officeooo:rsid="001b94a4" officeooo:paragraph-rsid="001b94a4" style:font-name-asian="標楷體1" style:font-size-asian="14pt" style:language-asian="zh" style:country-asian="TW" style:font-name-complex="標楷體1" style:font-size-complex="14pt"/>
    </style:style>
    <style:style style:name="P13" style:family="paragraph" style:parent-style-name="_31_4PT_20_--_20_對齊邊線">
      <style:paragraph-properties fo:line-height="150%" fo:text-align="justify" style:justify-single-word="false"/>
      <style:text-properties fo:font-size="14pt" officeooo:paragraph-rsid="002576b9" style:font-size-asian="14pt" style:language-asian="zh" style:country-asian="TW" style:font-size-complex="14pt"/>
    </style:style>
    <style:style style:name="P14" style:family="paragraph" style:parent-style-name="_31_4PT_20_--_20_對齊邊線">
      <style:paragraph-properties fo:line-height="150%" fo:text-align="justify" style:justify-single-word="false"/>
      <style:text-properties fo:font-size="14pt" style:font-size-asian="14pt" style:language-asian="zh" style:country-asian="TW" style:font-size-complex="14pt"/>
    </style:style>
    <style:style style:name="T1" style:family="text">
      <style:text-properties officeooo:rsid="001830d8" style:font-name-asian="標楷體1"/>
    </style:style>
    <style:style style:name="T2" style:family="text">
      <style:text-properties officeooo:rsid="0018452d" style:font-name-asian="標楷體1"/>
    </style:style>
    <style:style style:name="T3" style:family="text">
      <style:text-properties fo:color="#333333" loext:opacity="100%" fo:font-weight="bold" officeooo:rsid="0018452d" style:font-name-asian="標楷體1" style:font-weight-asian="bold" style:font-weight-complex="normal"/>
    </style:style>
    <style:style style:name="T4" style:family="text">
      <style:text-properties fo:color="#333333" loext:opacity="100%" fo:font-weight="bold" officeooo:rsid="001a4f71" style:font-name-asian="標楷體1" style:font-weight-asian="bold" style:font-weight-complex="normal"/>
    </style:style>
    <style:style style:name="T5" style:family="text">
      <style:text-properties fo:color="#333333" loext:opacity="100%" fo:font-weight="bold" officeooo:rsid="0018452d" fo:background-color="#ffff00" loext:char-shading-value="0" style:font-name-asian="標楷體1" style:font-weight-asian="bold" style:font-weight-complex="normal"/>
    </style:style>
    <style:style style:name="T6" style:family="text">
      <style:text-properties fo:color="#333333" loext:opacity="100%" fo:font-weight="bold" officeooo:rsid="0018452d" fo:background-color="transparent" loext:char-shading-value="0" style:font-name-asian="標楷體1" style:font-weight-asian="bold" style:font-weight-complex="normal"/>
    </style:style>
    <style:style style:name="T7" style:family="text">
      <style:text-properties fo:color="#333333" loext:opacity="100%" fo:font-weight="bold" officeooo:rsid="0018452d" fo:background-color="transparent" loext:char-shading-value="0" style:font-name-asian="標楷體1" style:font-weight-asian="bold" style:font-weight-complex="normal"/>
    </style:style>
    <style:style style:name="T8" style:family="text">
      <style:text-properties fo:color="#333333" loext:opacity="100%" officeooo:rsid="0018452d" style:font-name-asian="標楷體1"/>
    </style:style>
    <style:style style:name="T9" style:family="text">
      <style:text-properties style:font-name="標楷體1" officeooo:rsid="001b94a4" style:font-name-asian="標楷體1" style:font-name-complex="標楷體1"/>
    </style:style>
    <style:style style:name="T10" style:family="text">
      <style:text-properties fo:background-color="#ffff00" loext:char-shading-value="0"/>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officeooo:rsid="002576b9"/>
    </style:style>
    <style:style style:name="T14" style:family="text">
      <style:text-properties style:font-name="標楷體1" officeooo:rsid="002576b9" style:font-name-asian="標楷體1" style:font-name-complex="標楷體1"/>
    </style:style>
    <style:style style:name="T1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勞動部勞動力發展署</text:p>
      <text:p text:style-name="P9"><text:span text:style-name="T1">「職業訓練生活津貼」事件</text:span>訴願案例彙編</text:p>
      <text:p text:style-name="P2"/>
      <text:p text:style-name="P7">案例一<text:span text:style-name="T2">、訴願人參加職業訓練，並以長期失業者身分，依就業促進津貼實施辦法規定申領職業訓練生活津貼。案經原處分機關審查，訴願人屬休學狀態，於具學生身分時應屬非勞動力範疇，其未符合連續失業期間達1年以上之長期失業者</text:span><text:span text:style-name="T8">申領職業訓練生活津貼</text:span><text:span text:style-name="T2">要件</text:span><text:span text:style-name="T8">。 (11110)</text:span></text:p>
      <text:p text:style-name="P10"/>
      <text:p text:style-name="P2"><text:span text:style-name="T3">訴願決定書主文結果</text:span><text:span text:style-name="T4">：</text:span><text:span text:style-name="T3">原處分撤銷，由原處分機關於2個月內另為適法之處分。</text:span></text:p>
      <text:p text:style-name="P10"/>
      <text:p text:style-name="P6">事 實</text:p>
      <text:p text:style-name="P13"><text:s text:c="4"/>緣訴願人參加原處分機關委託<text:span text:style-name="T14">○</text:span>協會辦理109年度委託民間機構辦理區域性職業訓練─「靚顏美甲美睫培訓班」(訓練課程期間：109年10月7日至109年12月11日)，並以長期失業者身分，依就業促進津貼實施辦法(以下簡稱本辦法)規定申領職業訓練生活津貼。案經原處分機關審查，訴願人屬休學狀態，於具學生身分時應屬非勞動力範疇，其未符合連續失業期間達1年以上之長期失業者要件，爰依本辦法第28條第1項規定，<text:span text:style-name="T12">以</text:span><text:span text:style-name="T7">原處分</text:span>審認訴願人不符長期失業者連續失業期間達1年以上之要件，撤銷原核發之生活津貼，並限期繳回已領取之津貼。訴願人不服，向本署提起訴願，茲摘敘訴辯意旨如次：</text:p>
      <text:p text:style-name="P13"/>
      <text:p text:style-name="P13">訴願意旨略謂：<text:span text:style-name="T14">○</text:span>協會為原處分機關委託行使公權力之民間機構，訴願人基</text:p>
      <text:p text:style-name="P13">於信賴<text:span text:style-name="T14">○</text:span>協會及原處分機關判斷，詳實提供含休學身分等資料申請，並經原處分機關准許核發該次津貼，訴願人無行政程序法第119條規定信賴不值得保護情形，依同法第117條第2款規定，原處分機關不應撤銷已核發之生活津貼等語。</text:p>
      <text:p text:style-name="P5">答辯意旨略謂：本案係依行政程序法第117條規定將違法之行政處分撤銷，訴願人雖無行政程序法第119條所稱信賴不值得保護之情形，惟為維護本辦法津貼核發之正確性，避免資源錯置及維護適法津貼給付之公益考量，且本案原所核發訴願人之職業訓練生活津貼，係屬單純受領補助津貼，無因信賴該授益處分致遭受財產上之損失而應給予合理之補償情事，原處分應予維持等語。</text:p>
      <text:p text:style-name="P5"><text:soft-page-break/><text:span text:style-name="T15">理 由</text:span></text:p>
      <text:p text:style-name="P4"><text:s text:c="4"/>按就業服務法（以下簡稱本法）第2條第5款規定「本法用詞定義如下：…。五、長期失業者：指連續失業期間達1年以上，且辦理勞工保險退保當日前3年內，保險年資合計滿6個月以上，並於最近1個月內有向公立就業服務機構辦理求職登記者。」第24條第1項及第4項規定「主管機關對下列自願就業人員，應訂定計畫，致力促進其就業；必要時，得發給相關津貼或補助金：…。六、長期失業者。…」「第1項津貼或補助金之申請資格、金額、期間、經費來源及其他相關事項之辦法，由主管機關定之。」次按本辦法第2條第1項第2款規定「本辦法之適用對象如下：…。二、本法第24條第1項各款所列之失業者。」第18條第1項規定「第2條第1項第2款人員經公立就業服務機構就業諮詢並推介參訓，或經政府機關主辦或委託辦理之職業訓練單位甄選錄訓，其所參訓性質為各類全日制職業訓練，得發給職業訓練生活津貼。」第28條第1項規定「不符合請領資格而領取津貼或有溢領情事者，發給津貼單位得撤銷或廢止，並以書面限期命其繳回已領取之津貼；屆期未繳回者，依法移送行政執行。」又按勞動部(改制前行政院勞工委員會)99年3月24日勞職業字第0990511208號函略以「…查行政院主計處(現已改制為行政院主計總處)所稱民間人口區分為『（民 間）勞動力』及『非勞動力』，各項定義如下：（一）民間勞動力：指在資料標準週內年滿 15 歲可以工作之民間人口，包括就業者及失業者。 1.就業者：指在資料標準週內年滿15歲從事有酬工作者，或從事15小 時以上之無酬家屬工作者。2.失業者：指在資料標準週內年滿 15 歲同時具有下列條件者：（1）無工作；（2）隨時可以工作；（3）正在尋找工作或已找工作在等待結果。此外，尚包括等待恢復工作者及找到職業而未開始工作亦無報酬者。（二）非勞動力：指在資料標準週內，年滿 15 歲不屬於勞動力之民間人口，包括因就學、料理家務、高齡、身心障礙、想工作而未找工作及其他原因等而未工作亦未找工作者。據此，求職者於具學生身分時因就業而依法加入勞工保險，即屬勞工保險條例所稱勞工，其投保年資應計入本法第2條第5款長期失業者之勞工保險年資；另倘求職者非屬前揭所稱民間勞動力之『就業者』及『失業者<text:soft-page-break/>』，即應屬『非勞動力』範疇，於該期間未工作者，自不予計入本法第2條第5款所稱長期失業者之失業期間。」末按本署106年5月12日發訓字第1062500393號函略以「…所詢休學中之學生是否符合失業者身分一節，請依行政院主計總處對於民間「勞動力」範疇之「失業者」定義，視個案實際情況是否同時符合無工作、隨時可以工作及正在尋找工作或已找工作在等待結果之要件予以認定。」。<text:line-break/> <text:s text:c="3"/>查本件原處分機關撤銷原核發之生活津貼，並限期繳回已領取之津貼，無非依99年3月24日勞職業字第0990511208號函釋，以求職者於具學生身分時應屬非勞動力範疇，於該期間未工作者，不予計入失業期間，認本案訴願人屬休學狀態，仍具學生身分，應屬非勞動力範疇，不符合連續失業期間達1年以上之長期失業者身分，不具請領職業訓練生活津貼資格，原處分機關依本辦法第28條第1項規定，審核認定訴願人不符合請領資格，以原處分撤銷原核發職業訓練生活津貼之處分，並限期命其繳回已領取之津貼，固非無見。惟查：勞動部(改制前行政院勞工委員會)99年3月24日勞職業字第0990511208號函釋旨在說明，求職者具學生身分時因就業而依法加入勞工保險者，年資計入長期失業者之勞工保險年資，以及求職者非屬民間勞動力之就業者及失業者，即屬非勞動力範疇，而行政院主計總處所稱就業者係指年滿15歲從事有酬工作者或從事15小時以上之無酬家屬工作者；失業者指年滿15歲，並具無工作、隨時可以工作、正在尋找工作或已找工作在等待結果者，要非休學者即屬非勞動力；另依本署106年5月12日發訓字第1062500393號函意旨，休學之學生依行政院主計總處對於民間「勞動力」範疇之「失業者」定義，應視個案實際情況是否同時符合無工作、隨時可以工作及正在尋找工作或已找工作在等待結果之要件予以認定是否符合失業者身分。據此，原處分機關誤以99年3月24日函釋逕認休學者屬非勞動力，故不符合長期失業者身分，而未審訴願人個案情況是否同時符合無工作、隨時可以工作及正在尋找工作或已找工作在等待結果之要件，容欠周妥。爰將原處分撤銷，由原處分機關重行審酌後，於2個月內另為適法之處分。</text:p>
      <text:p text:style-name="P4"><text:s text:c="4"/>據上論結，本件訴願為有理由，爰依訴願法第81條第1項決定如主文。</text:p>
      <text:p text:style-name="P3"><text:s text:c="39"/>訴願審議委員會主任委員 <text:span text:style-name="T9">○○○</text:span></text:p>
      <text:p text:style-name="P3"><text:soft-page-break/><text:s text:c="57"/>委員 <text:span text:style-name="T9">○○○</text:span></text:p>
      <text:p text:style-name="P11">中 華 民 國○年○月○日</text:p>
      <text:p text:style-name="P11"/>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Liberation Serif" fo:font-size="12pt" officeooo:paragraph-rsid="001fce02" style:font-size-asian="12pt" style:language-asian="zh" style:country-asian="TW"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8T00:08:00</meta:creation-date>
    <meta:editing-duration>PT15M30S</meta:editing-duration>
    <meta:editing-cycles>12</meta:editing-cycles>
    <meta:generator>MODA_ODF_Application_Tools_3.5.4/3.5.4$Windows_X86_64 LibreOffice_project/26197fec677a214f4a49adfe2c31ece3e6a76cc0</meta:generator>
    <dc:date>2024-01-19T07:55:15.744000000</dc:date>
    <meta:document-statistic meta:table-count="0" meta:image-count="0" meta:object-count="0" meta:page-count="4" meta:paragraph-count="16" meta:word-count="2528" meta:character-count="2763" meta:non-whitespace-character-count="2633"/>
    <meta:template xlink:type="simple" xlink:actuate="onRequest" xlink:title="swriter" xlink:href="../../../../../../../Program%20Files/MODA%20ODF%20Application%20Tools/share/template/common/NDCODFTemplate/swriter.ott" meta:date="2024-01-18T08:38:21.613000000"/>
  </office:meta>
</office:document-meta>
</file>