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0" svg:font-family="0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1" svg:font-family="0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zh" style:country-asian="TW" style:font-size-complex="12pt"/>
    </style:style>
    <style:style style:name="P2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fo:font-size="14pt" officeooo:paragraph-rsid="00249ab5" style:font-size-asian="14pt" style:language-asian="zh" style:country-asian="TW" style:font-size-complex="14pt"/>
    </style:style>
    <style:style style:name="P3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font-name="標楷體1" fo:font-size="14pt" fo:font-weight="bold" officeooo:rsid="001b6f10" officeooo:paragraph-rsid="001b6f10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4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font-name="標楷體1" fo:font-size="14pt" fo:font-weight="bold" officeooo:rsid="001b6f10" officeooo:paragraph-rsid="001b4638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5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font-name="標楷體1" fo:font-size="14pt" fo:font-weight="bold" officeooo:rsid="001b94a4" officeooo:paragraph-rsid="001b6f10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6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fo:font-weight="bold" officeooo:rsid="001b94a4" officeooo:paragraph-rsid="00249ab5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7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fo:font-weight="bold" officeooo:rsid="001b94a4" officeooo:paragraph-rsid="00279764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8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6f10" officeooo:paragraph-rsid="001b4638" style:font-name-asian="標楷體1" style:font-size-asian="14pt" style:language-asian="zh" style:country-asian="TW" style:font-name-complex="標楷體1" style:font-size-complex="14pt"/>
    </style:style>
    <style:style style:name="P9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6f10" officeooo:paragraph-rsid="00249ab5" style:font-name-asian="標楷體1" style:font-size-asian="14pt" style:language-asian="zh" style:country-asian="TW" style:font-name-complex="標楷體1" style:font-size-complex="14pt"/>
    </style:style>
    <style:style style:name="P10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94a4" officeooo:paragraph-rsid="001b4638" style:font-name-asian="標楷體1" style:font-size-asian="14pt" style:language-asian="zh" style:country-asian="TW" style:font-name-complex="標楷體1" style:font-size-complex="14pt"/>
    </style:style>
    <style:style style:name="P11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font-name="標楷體1" fo:font-size="14pt" officeooo:rsid="001b94a4" officeooo:paragraph-rsid="001b4638" style:font-name-asian="標楷體1" style:font-size-asian="14pt" style:language-asian="zh" style:country-asian="TW" style:font-name-complex="標楷體1" style:font-size-complex="14pt"/>
    </style:style>
    <style:style style:name="P12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94a4" officeooo:paragraph-rsid="001b6f10" style:font-name-asian="標楷體1" style:font-size-asian="14pt" style:language-asian="zh" style:country-asian="TW" style:font-name-complex="標楷體1" style:font-size-complex="14pt"/>
    </style:style>
    <style:style style:name="P13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font-name="標楷體1" fo:font-size="14pt" officeooo:rsid="001b94a4" officeooo:paragraph-rsid="001b6f10" style:font-name-asian="標楷體1" style:font-size-asian="14pt" style:language-asian="zh" style:country-asian="TW" style:font-name-complex="標楷體1" style:font-size-complex="14pt"/>
    </style:style>
    <style:style style:name="P14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94a4" officeooo:paragraph-rsid="00247dc4" style:font-name-asian="標楷體1" style:font-size-asian="14pt" style:language-asian="zh" style:country-asian="TW" style:font-name-complex="標楷體1" style:font-size-complex="14pt"/>
    </style:style>
    <style:style style:name="P15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font-name="標楷體1" fo:font-size="14pt" officeooo:rsid="001b94a4" officeooo:paragraph-rsid="00249ab5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94a4" officeooo:paragraph-rsid="00249ab5" style:font-name-asian="標楷體1" style:font-size-asian="14pt" style:language-asian="zh" style:country-asian="TW" style:font-name-complex="標楷體1" style:font-size-complex="14pt"/>
    </style:style>
    <style:style style:name="P17" style:family="paragraph" style:parent-style-name="_31_4PT_20_--_20_對齊邊線">
      <style:paragraph-properties fo:margin-top="0.302cm" fo:margin-bottom="0.302cm" style:contextual-spacing="false" fo:line-height="100%" fo:text-align="center" style:justify-single-word="false"/>
      <style:text-properties style:font-name="標楷體1" fo:font-size="14pt" officeooo:rsid="001b94a4" officeooo:paragraph-rsid="001b4638" style:font-name-asian="標楷體1" style:font-size-asian="14pt" style:language-asian="zh" style:country-asian="TW" style:font-name-complex="標楷體1" style:font-size-complex="14pt"/>
    </style:style>
    <style:style style:name="P18" style:family="paragraph" style:parent-style-name="_31_4PT_20_--_20_對齊邊線">
      <style:paragraph-properties fo:margin-top="0.302cm" fo:margin-bottom="0.302cm" style:contextual-spacing="false" fo:line-height="100%" fo:text-align="center" style:justify-single-word="false"/>
      <style:text-properties style:font-name="標楷體1" fo:font-size="14pt" officeooo:rsid="001b94a4" officeooo:paragraph-rsid="001b6f10" style:font-name-asian="標楷體1" style:font-size-asian="14pt" style:language-asian="zh" style:country-asian="TW" style:font-name-complex="標楷體1" style:font-size-complex="14pt"/>
    </style:style>
    <style:style style:name="P19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fo:font-weight="bold" officeooo:rsid="001b4638" officeooo:paragraph-rsid="001b4638" style:font-name-asian="標楷體1" style:language-asian="zh" style:country-asian="TW" style:font-weight-asian="bold" style:font-weight-complex="bold"/>
    </style:style>
    <style:style style:name="P20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fo:font-weight="bold" officeooo:rsid="001b4638" officeooo:paragraph-rsid="0017a28c" style:font-name-asian="標楷體1" style:language-asian="zh" style:country-asian="TW" style:font-weight-asian="bold" style:font-weight-complex="bold"/>
    </style:style>
    <style:style style:name="P21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fo:font-weight="bold" officeooo:paragraph-rsid="001b4638" style:language-asian="zh" style:country-asian="TW" style:font-weight-asian="bold" style:font-weight-complex="bold"/>
    </style:style>
    <style:style style:name="P22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fo:font-weight="bold" style:language-asian="zh" style:country-asian="TW" style:font-weight-asian="bold" style:font-weight-complex="bold"/>
    </style:style>
    <style:style style:name="P23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fo:font-weight="bold" officeooo:paragraph-rsid="00279764" style:language-asian="zh" style:country-asian="TW" style:font-weight-asian="bold" style:font-weight-complex="bold"/>
    </style:style>
    <style:style style:name="P24" style:family="paragraph" style:parent-style-name="_31_4PT_20_--_20_對齊邊線">
      <style:paragraph-properties fo:margin-top="0.302cm" fo:margin-bottom="0.302cm" style:contextual-spacing="false" fo:line-height="100%" fo:text-align="center" style:justify-single-word="false"/>
      <style:text-properties fo:font-size="16pt" fo:font-weight="bold" officeooo:paragraph-rsid="0017a28c" style:font-size-asian="16pt" style:language-asian="zh" style:country-asian="TW" style:font-weight-asian="bold" style:font-size-complex="16pt" style:font-weight-complex="bold"/>
    </style:style>
    <style:style style:name="P25" style:family="paragraph" style:parent-style-name="_31_4PT_20_--_20_對齊邊線">
      <style:paragraph-properties fo:margin-top="0cm" fo:margin-bottom="0cm" style:contextual-spacing="false" fo:line-height="100%" fo:text-align="center" style:justify-single-word="false"/>
      <style:text-properties fo:font-size="16pt" fo:font-weight="bold" officeooo:paragraph-rsid="0019d4db" style:font-size-asian="16pt" style:language-asian="zh" style:country-asian="TW" style:font-weight-asian="bold" style:font-size-complex="16pt" style:font-weight-complex="bold"/>
    </style:style>
    <style:style style:name="P26" style:family="paragraph" style:parent-style-name="_31_4PT_20_--_20_對齊邊線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officeooo:paragraph-rsid="0019d4db" style:font-size-asian="12pt" style:language-asian="zh" style:country-asian="TW" style:font-weight-asian="bold" style:font-size-complex="12pt" style:font-weight-complex="bold"/>
    </style:style>
    <style:style style:name="P27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language-asian="zh" style:country-asian="TW"/>
    </style:style>
    <style:style style:name="P28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style:language-asian="zh" style:country-asian="TW"/>
    </style:style>
    <style:style style:name="P29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officeooo:paragraph-rsid="002bfa11" style:language-asian="zh" style:country-asian="TW"/>
    </style:style>
    <style:style style:name="P30" style:family="paragraph" style:parent-style-name="_31_4PT_20_--_20_對齊邊線">
      <style:paragraph-properties fo:margin-top="0.101cm" fo:margin-bottom="0.101cm" style:contextual-spacing="false" fo:line-height="100%" fo:text-align="justify" style:justify-single-word="false"/>
      <style:text-properties officeooo:paragraph-rsid="002bfa11"/>
    </style:style>
    <style:style style:name="P31" style:family="paragraph" style:parent-style-name="_31_4PT_20_--_20_對齊邊線">
      <style:paragraph-properties fo:margin-top="0.302cm" fo:margin-bottom="0.302cm" style:contextual-spacing="false" fo:line-height="100%" fo:text-align="justify" style:justify-single-word="false"/>
      <style:text-properties style:font-name="標楷體1" fo:font-size="14pt" officeooo:rsid="001b94a4" officeooo:paragraph-rsid="002c224e" style:font-name-asian="標楷體1" style:font-size-asian="14pt" style:language-asian="zh" style:country-asian="TW" style:font-name-complex="標楷體1" style:font-size-complex="14pt"/>
    </style:style>
    <style:style style:name="P32" style:family="paragraph" style:parent-style-name="_31_4PT_20_--_20_對齊邊線">
      <style:paragraph-properties fo:margin-top="0.302cm" fo:margin-bottom="0.302cm" style:contextual-spacing="false" fo:line-height="100%" fo:text-align="center" style:justify-single-word="false"/>
      <style:text-properties style:font-name="標楷體1" fo:font-size="14pt" officeooo:rsid="001b94a4" officeooo:paragraph-rsid="001b6f10" style:font-name-asian="標楷體1" style:font-size-asian="14pt" style:language-asian="zh" style:country-asian="TW" style:font-name-complex="標楷體1" style:font-size-complex="14pt"/>
    </style:style>
    <style:style style:name="P33" style:family="paragraph" style:parent-style-name="_31_4PT_20_--_20_對齊邊線">
      <style:paragraph-properties fo:margin-top="0cm" fo:margin-bottom="0cm" style:contextual-spacing="false" fo:line-height="100%" fo:text-align="justify" style:justify-single-word="false"/>
      <style:text-properties fo:font-size="14pt" officeooo:paragraph-rsid="001b6f10" style:font-size-asian="14pt" style:language-asian="zh" style:country-asian="TW" style:font-size-complex="14pt"/>
    </style:style>
    <style:style style:name="P34" style:family="paragraph" style:parent-style-name="_31_4PT_20_--_20_對齊邊線">
      <style:paragraph-properties fo:margin-top="0cm" fo:margin-bottom="0cm" style:contextual-spacing="false" fo:line-height="100%" fo:text-align="justify" style:justify-single-word="false"/>
      <style:text-properties fo:font-size="14pt" officeooo:paragraph-rsid="001b4638" style:font-size-asian="14pt" style:language-asian="zh" style:country-asian="TW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20d0b3" style:font-size-asian="14pt" style:language-asian="zh" style:country-asian="TW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1b6f10" style:font-size-asian="14pt" style:language-asian="zh" style:country-asian="TW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1b4638" style:font-size-asian="14pt" style:language-asian="zh" style:country-asian="TW" style:font-size-complex="14pt"/>
    </style:style>
    <style:style style:name="T1" style:family="text">
      <style:text-properties officeooo:rsid="0019d4db" style:font-name-asian="標楷體1"/>
    </style:style>
    <style:style style:name="T2" style:family="text">
      <style:text-properties officeooo:rsid="001b4638" style:font-name-asian="標楷體1"/>
    </style:style>
    <style:style style:name="T3" style:family="text">
      <style:text-properties officeooo:rsid="001b6f10" style:font-name-asian="標楷體1"/>
    </style:style>
    <style:style style:name="T4" style:family="text">
      <style:text-properties officeooo:rsid="001cd407" style:font-name-asian="標楷體1"/>
    </style:style>
    <style:style style:name="T5" style:family="text">
      <style:text-properties style:font-name="標楷體1" officeooo:rsid="001b94a4" style:font-name-asian="標楷體1" style:font-name-complex="標楷體1"/>
    </style:style>
    <style:style style:name="T6" style:family="text">
      <style:text-properties style:font-name="標楷體1" fo:font-size="14pt" officeooo:rsid="001b6f10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officeooo:rsid="001cd407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officeooo:rsid="001b94a4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officeooo:rsid="00247dc4" style:font-name-asian="標楷體1" style:font-size-asian="14pt" style:font-name-complex="標楷體1" style:font-size-complex="14pt"/>
    </style:style>
    <style:style style:name="T10" style:family="text">
      <style:text-properties style:font-name="標楷體1" fo:font-weight="bold" officeooo:rsid="001b94a4" style:font-name-asian="標楷體1" style:font-weight-asian="bold" style:font-name-complex="標楷體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94a4" style:font-weight-asian="bold" style:font-weight-complex="bold"/>
    </style:style>
    <style:style style:name="T13" style:family="text">
      <style:text-properties fo:font-weight="bold" officeooo:rsid="001b6f10" style:font-name-asian="標楷體1" style:font-weight-asian="bold" style:font-weight-complex="bold"/>
    </style:style>
    <style:style style:name="T14" style:family="text">
      <style:text-properties fo:font-weight="bold" officeooo:rsid="001cd407" style:font-name-asian="標楷體1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officeooo:rsid="001cd407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#ffff00" loext:char-shading-value="0" style:language-asian="zh" style:country-asian="TW"/>
    </style:style>
    <style:style style:name="T21" style:family="text">
      <style:text-properties officeooo:rsid="002bfa11" fo:background-color="#ffff00" loext:char-shading-value="0"/>
    </style:style>
    <style:style style:name="T22" style:family="text">
      <style:text-properties style:font-name="標楷體2" fo:background-color="#ffff00" loext:char-shading-value="0" style:font-name-asian="標楷體1" style:language-asian="zh" style:country-asian="TW" style:font-name-complex="標楷體3"/>
    </style:style>
    <style:style style:name="T23" style:family="text">
      <style:text-properties style:font-name="標楷體2" fo:background-color="transparent" loext:char-shading-value="0" style:font-name-asian="標楷體1" style:language-asian="zh" style:country-asian="TW" style:font-name-complex="標楷體3"/>
    </style:style>
    <style:style style:name="T24" style:family="text">
      <style:text-properties style:font-name="標楷體2" fo:background-color="transparent" loext:char-shading-value="0" style:font-name-asian="標楷體1" style:language-asian="zh" style:country-asian="TW" style:font-name-complex="標楷體3"/>
    </style:style>
    <style:style style:name="T25" style:family="text">
      <style:text-properties style:language-asian="zh" style:country-asian="TW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language-asian="zh" style:country-asian="TW"/>
    </style:style>
    <style:style style:name="T28" style:family="text">
      <style:text-properties fo:background-color="transparent" loext:char-shading-value="0" style:language-asian="zh" style:country-asian="TW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font-name="標楷體1" officeooo:rsid="002bfa11" fo:background-color="#ffff00" loext:char-shading-value="0" style:font-name-asian="標楷體1" style:font-name-complex="標楷體1"/>
    </style:style>
    <style:style style:name="T31" style:family="text">
      <style:text-properties style:font-name="標楷體1" officeooo:rsid="002bfa11" fo:background-color="transparent" loext:char-shading-value="0" style:font-name-asian="標楷體1" style:font-name-complex="標楷體1"/>
    </style:style>
    <style:style style:name="T32" style:family="text">
      <style:text-properties style:font-name="標楷體1" officeooo:rsid="002bfa11" fo:background-color="transparent" loext:char-shading-value="0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勞動部勞動力發展署</text:p>
      <text:p text:style-name="P25"><text:span text:style-name="T1">「青年就業獎勵計畫」事件</text:span>訴願案例彙編</text:p>
      <text:p text:style-name="P26"/>
      <text:p text:style-name="P21"><text:a xlink:type="simple" xlink:href="#書籤 1" text:style-name="Internet_20_link" text:visited-style-name="Visited_20_Internet_20_Link">案例一、</text:a>訴願人申請參加本計畫，惟據申請資料檢附之畢業證書記載為109年9月30日核發，與本計畫第4點規定適用對象為108學年度應屆畢業青年不符。（11002）..........................................................................................................第1-2頁</text:p>
      <text:p text:style-name="P23"><text:a xlink:type="simple" xlink:href="#書籤 2" text:style-name="Internet_20_link" text:visited-style-name="Visited_20_Internet_20_Link">案例二、</text:a>訴願人自109年8月10日至109年11月7日受僱於<text:span text:style-name="T8">○○</text:span>公司滿90日，依本計畫第7點規定，應於109年11月7日起90日內向本分署提出申請，即申請期間為109年11月7日至110年2月4日，惟訴願人提交申請日為110年2月5日，顯已逾期，不符本計畫之規定。（11032）..............................................................第3-4頁</text:p>
      <text:p text:style-name="P23"><text:a xlink:type="simple" xlink:href="#書籤 3" text:style-name="Internet_20_link" text:visited-style-name="Visited_20_Internet_20_Link">案例三、</text:a><text:span text:style-name="T6">訴願人於109年8月17日至109年11月14日期間受僱於同一雇主</text:span><text:span text:style-name="T9">○</text:span><text:span text:style-name="T6">公司台灣分公司滿90日，第1次獎勵金經審核通過核撥新臺幣2萬元，惟訴願人於109年12月31日退保，受僱日共計137日，並於110年1月1日加保於</text:span><text:span text:style-name="T9">○</text:span><text:span text:style-name="T6">公司，不符本計畫第6點第2項連續受僱於同一雇主滿180日以上之規定。</text:span><text:span text:style-name="T7">（11047）....................................................第4-6頁</text:span></text:p>
      <text:p text:style-name="P7"><text:a xlink:type="simple" xlink:href="#書籤 4" text:style-name="Internet_20_link" text:visited-style-name="Visited_20_Internet_20_Link"><text:span text:style-name="T3">案例四、</text:span></text:a><text:span text:style-name="T3">訴願人於110年9月15日至111年2月11日期間加保於「</text:span>○○○<text:span text:style-name="T3">律師」，共計受僱150日，依本計畫第7點規定，應於110年12月13日起90日內向原處分機關提出申請</text:span>就業獎勵<text:span text:style-name="T3">，即申請期間為110年12月13日至111年3月13日前，惟訴願人提交申請日為111年3月14日，顯已逾期，不符本計畫之規定。(11167</text:span><text:span text:style-name="T4">）.....................................................</text:span><text:span text:style-name="T18">第7-8頁</text:span></text:p>
      <text:p text:style-name="P21"/>
      <text:p text:style-name="P21"><text:bookmark-start text:name="書籤 1"/>案例一<text:span text:style-name="T2">、</text:span><text:bookmark-end text:name="書籤 1"/><text:span text:style-name="T2">訴願人申請參加本計畫，惟據申請資料檢附之畢業證書記載為109年9月30日核發，與本計畫第4點規定適用對象為108學年度應屆畢業青年不符（11002）</text:span></text:p>
      <text:p text:style-name="P19">決定書字號:發法字第1106500189號</text:p>
      <text:p text:style-name="P20">訴願決定書主文結果:原處分撤銷，由原處分機關於2個月內另為適法之處分。</text:p>
      <text:p text:style-name="P22">事 實</text:p>
      <text:p text:style-name="P30"><text:span text:style-name="T25"><text:s text:c="4"/>緣訴願人於109年11月11日透過台灣就業通網站申請參加本計畫，惟據訴願人申請資料檢附之畢業證書記載為109年9月30日核發，與本計畫第4點規定適用對象為108學年度應屆畢業青年不符，原處分機關乃以原處分不予核發就業獎勵金。訴願人不服，向本署提起訴願，茲摘敘訴辯意旨如次：</text:span></text:p>
      <text:p text:style-name="P27"/>
      <text:p text:style-name="P27"><text:soft-page-break/>訴願意旨略謂：原處分機關審酌訴願人畢業證書發證日期非屬108年9月1日至109年8月31日應屆畢業生，判定不予補助，惟因國外大學學期期間與證書核發程序與國內大學有異，致證書核發日期超過109年8月31日，訴願人確實屬於108學年度應屆畢業生，請求核撥獎勵金等語。</text:p>
      <text:p text:style-name="P29">答辯意旨略謂：據訴願人申請資料檢附之畢業證書記載為109年9月30日核發，不符本計畫適用對象為108學年度應屆畢業青年，經原處分機關以110年1月6日電子郵件請訴願人提供可證明其於108年9月1日至109年8月31日間取得學位、獲得畢業資格之佐證文件，惟訴願人於110年1月12日回復無法從<text:span text:style-name="T29">國外大學</text:span>校方獲得相關證明。經原處分機關審認其未符合本計畫第4點規定，不予核發獎勵金，於法尚無不合等語。</text:p>
      <text:p text:style-name="P22">理 由</text:p>
      <text:p text:style-name="P28"><text:s text:c="4"/>按勞動部109年6月15日勞動發就字第1090509558號令訂定本計畫第1點規定「勞動部（以下簡稱本部）為因應嚴重特殊傳染性肺炎（COVID-19）對國內就業市場之影響，於就業市場逐步復甦之際，運用就業獎勵措施，鼓勵青年積極尋職並穩定就業，特訂定本計畫。」第4點規定「本計畫適用對象為本國籍年滿15歲至29歲之108學年度應屆畢業青年。」另依本署109年9月3日發就字第1093500976號函略以，所稱「108學年度應屆畢業」係指畢業證書開立日期為108年9月1日至109年8月31日間；惟證書開立日期非於前開期間者，分署得請青年提供其屬108學年度學籍之佐證文件(例如：註冊證明等)、畢業證書及相關說明資料，俾依個案狀況審認。</text:p>
      <text:p text:style-name="P29"><text:s text:c="4"/>查本件原處分機關不予核發訴願人本計畫獎勵金，無非以訴願人檢附畢業證明，載明畢業日期為109年9月30日，非屬本計畫第4點規定之108學年度(108年9月1日至109年8月31日)應屆畢業生，認定不得核發獎勵金，固非無見。惟查，依行政程序法第36條規定「行政機關應依職權調查證據，不受當事人主張之拘束，對當事人有利及不利事項一律注意」，訴願人於民國84年出生，依訴願人所附之就業過程，記載其於107年自<text:span text:style-name="T29">國立</text:span><text:span text:style-name="T32">○</text:span><text:span text:style-name="T29">大學</text:span>畢業，108年赴國外大學修習碩士，並於109年8月完成應修課程，109年8月2日入境回國等歷程，證明訴願人自<text:span text:style-name="T29">國外大學</text:span>修業期間，並無中斷及延後情形，此有訴願人110年1月5日訴願書在卷可稽。據此，原處分機關僅憑訴願人其畢業證書載明畢業日期為109年9月30日，非屬本計畫第4點規定之108學年度(108年9月1日至109年8月31日)應屆畢業生，作成不予核發獎勵金之處分，容欠周妥。爰將原處分撤銷，由原處分機關重行審酌後，於2個月內另為適法之處分。</text:p>
      <text:p text:style-name="P27"><text:s text:c="4"/>據上論結，本件訴願為有理由，爰依訴願法第81條第1項決定如主文。</text:p>
      <text:p text:style-name="P37"><text:s text:c="39"/>訴願審議委員會主任委員 <text:span text:style-name="T5">○○○</text:span></text:p>
      <text:p text:style-name="P34"><text:s text:c="57"/>委員 <text:span text:style-name="T5">○○○</text:span></text:p>
      <text:p text:style-name="P17">中 華 民 國○年○月○日</text:p>
      <text:p text:style-name="P14"><text:bookmark-start text:name="書籤 2"/><text:soft-page-break/><text:span text:style-name="T11">案例二</text:span><text:span text:style-name="T13">、</text:span><text:bookmark-end text:name="書籤 2"/><text:span text:style-name="T13">訴願人自109年8月10日至109年11月7日受僱於</text:span><text:span text:style-name="T11">○○</text:span><text:span text:style-name="T13">公司滿90日，依本計畫第7點規定，應於109年11月7日起90日內向本分署提出申請，即申請期間為109年11月7日至110年2月4日，惟訴願人提交申請日為110年2月5日，顯已逾期，不符本計畫之規定（11032）</text:span></text:p>
      <text:p text:style-name="P4">決定書字號:發法字第1106500551號</text:p>
      <text:p text:style-name="P4">訴願決定書主文結果:原處分撤銷，由原處分機關於2個月內另為適法之處分。</text:p>
      <text:p text:style-name="P4">事 實</text:p>
      <text:p text:style-name="P15"><text:s text:c="4"/><text:span text:style-name="T3">緣訴願人於109年1月取得</text:span>○<text:span text:style-name="T3">大學學士學位，於110年2月5日透過台灣就業通網站申請參加本計畫，因訴願人自109年8月10日至109年11月7日受僱於</text:span>○<text:span text:style-name="T3">公司滿90日，依本計畫第7點規定，應於109年11月7日起90日內向本分署提出申請，即申請期間為109年11月7日至110年2月4日，惟訴願人提交申請日為110年2月5日，顯已逾期，不符本計畫之規定，原處分機關乃以原處分不予核發連續受僱於同一雇主滿90日之就業獎勵金新臺幣(以下同)2萬元，惟因訴願人仍連續受僱於同一雇主滿180日，且於110年2月5日起90日內提出申請，符合本計畫規定，爰以原處分同意核發1萬元。訴願人不服，向本署提起訴願，茲摘敘訴辯意旨如次：</text:span></text:p>
      <text:p text:style-name="P8">訴願意旨略謂：因本計畫網站及宣傳內容並沒有非常詳細，訴願人是僑生，中文理解能力不是太好，致未能理解申請系統非一表到底，還有附加說明不清楚，即使訴願人於109年11月就上網填寫表格，仍致使未能在90日內完成申請，故提出訴願，請准許核發連續受僱於同一雇主滿90日補助等語。</text:p>
      <text:p text:style-name="P8">答辯意旨略謂：原處分機關以<text:span text:style-name="T29">110年3月22日</text:span>函認，訴願人符合連續受僱於同一雇主滿90日(109年8月10日至109年11月7日)，惟申請文件係自110年2月5日始自台灣就業通網站提出，已逾規定期限(最遲應於110年2月4日前提出)，爰原處分機關不予發給就業獎勵金2萬元；另因訴願人連續受僱於同一雇主滿180日(109年8月10日至110年2月5日)，並符合補助本計畫相關規定，爰同意核發1萬元整，原處分於法並無違誤，應予維持等語。</text:p>
      <text:p text:style-name="P4">理 由</text:p>
      <text:p text:style-name="P11"><text:s text:c="4"/><text:span text:style-name="T3">按勞動部109年6月15日勞動發就字第1090509558號令訂定本計畫第1點規定「勞動部（以下簡稱本部）為因應嚴重特殊傳染性肺炎（COVID-19）對國內就業市場之影響，於就業市場逐步復甦之際，運用就業獎勵措施，鼓勵青年積極尋職並穩定就業，特訂定本計畫。」第4點規定「本計畫適用對象為本國籍年滿15歲至29歲之108學年度應屆畢業青年（以下簡稱青年）。」第5點規定「青年於本署台灣就業通網站之本計畫專區申請參加，並於中華民國109年9月30日（含）前就業，連續受僱於同一雇主滿90日以上，且符合下列各款規定者，得向工作所在地分署申請就業獎勵：（一）依法參加就業保險。（二）以按月計酬全時工作受僱。青年於本計畫生效前已就業，且於計畫生效後持續受僱於同一雇主滿90日以上，並符合前項各款規定者，亦適用之。但不包括中華民國</text:span><text:soft-page-break/><text:span text:style-name="T3">109年1月14日（含）前已持續受僱者。第1項受僱期間之認定，自青年到職投保就業保險生效之日起算；前項受僱期間之認定，自本計畫生效日起算。」第7點規定「符合第5點規定之青年，應檢附下列文件向工作所在地分署提出申請：…符合第5點規定之青年，應於得申請就業獎勵之日起90日內，以下列方式之一提出申請：（一）電子方式傳送至台灣就業通網站之本計畫專區。（二）自行送達或郵寄送達方式。…」。</text:span></text:p>
      <text:p text:style-name="P16"><text:s text:c="4"/><text:span text:style-name="T3">查本件原處分機關不予核發訴願人本計畫獎勵金，無非以原處分機關檢視訴願人申請歷程紀錄，確認訴願人於110年2月5日21時22分始提交申請，並於同日21時27分送交申請資料完成，認訴願人已逾本計畫所定應於得申請就業獎勵之日起90日之期限，依本計畫第7點規定，不予核撥獎勵金之行政處分，固非無見。惟查：依行政程序法第48條第2項規定：「期間以日、星期、月或年計算者，其始日不計算在內。但法律規定即日起算者，不在此限。」，且本計畫核其性質要非法律，先予敘明。本件訴願人自109年8月10日至 109年11月7日受僱於</text:span>○<text:span text:style-name="T3">公司滿90日，依行政程序法第48條第2項規定及本計畫第7點意旨，本計畫獎勵金申請期間應為109年11月8日起90日內，即109年11月8日至110年2月5日，爰訴願人於110年2月5日提出申請仍屬期限內，並未逾期。據此，原處分機關作成不予核發獎勵金之處分，容欠周妥。爰將原處分撤銷，由原處分機關重行審酌後，於2個月內另為適法之處分。</text:span></text:p>
      <text:p text:style-name="P10"><text:s text:c="4"/><text:span text:style-name="T3">據上論結，本件訴願為有理由，爰依訴願法第81條第1項決定如主文。</text:span></text:p>
      <text:p text:style-name="P36"><text:s text:c="39"/>訴願審議委員會主任委員 <text:span text:style-name="T5">○○○</text:span></text:p>
      <text:p text:style-name="P33"><text:s text:c="57"/>委員 <text:span text:style-name="T5">○○○</text:span></text:p>
      <text:p text:style-name="P18">中 華 民 國○年○月○日</text:p>
      <text:p text:style-name="P14"><text:bookmark-start text:name="書籤 3"/><text:span text:style-name="T13">案例三、</text:span><text:bookmark-end text:name="書籤 3"/><text:span text:style-name="T13">訴願人於109年8月17日至109年11月14日期間受僱於同一雇主</text:span><text:span text:style-name="T11">○</text:span><text:span text:style-name="T13">公司台灣分公司滿90日，第1次獎勵金經審核通過核撥新臺幣2萬元，惟訴願人於109年12月31日退保，受僱日共計137日，並於110年1月1日加保於</text:span><text:span text:style-name="T11">○</text:span><text:span text:style-name="T13">公司，不符本計畫第6點第2項連續受僱於同一雇主滿180日以上之規定</text:span><text:span text:style-name="T14">（11047）</text:span></text:p>
      <text:p text:style-name="P3">決定書字號:發法字第1106500561號</text:p>
      <text:p text:style-name="P3">訴願決定書主文結果:原處分撤銷，由原處分機關於2個月內另為適法之處分。</text:p>
      <text:p text:style-name="P3">事 實</text:p>
      <text:p text:style-name="P15"><text:s text:c="4"/><text:span text:style-name="T3">緣訴願人於109年9月23日透過台灣就業通網站申請參加本計畫，經查詢訴願人投保資料，其先後受僱於</text:span><text:span text:style-name="T11">○</text:span><text:span text:style-name="T3">公司台灣分公司及</text:span><text:span text:style-name="T11">○</text:span><text:span text:style-name="T3">公司。訴願人於109年8月17日至109年11月14日期間受僱於同一雇主</text:span><text:span text:style-name="T11">○</text:span><text:span text:style-name="T3">公司台灣分公司滿90日，第1次獎勵金經審核通過核撥新臺幣(以下同)2萬元，惟訴願人於109年12月31日退保，受僱日共計137日，並於110年1月1日加保於</text:span><text:span text:style-name="T11">○</text:span><text:span text:style-name="T3">公司，不符本計畫第6點第2項連續受僱於同一雇主滿180日以上之規定，故原處分機關乃以原處分不予核發第2次就業獎勵金1萬元。訴願人不服，向本署提起訴願，茲摘敘訴辯意旨如次：</text:span></text:p>
      <text:p text:style-name="P31"><text:soft-page-break/><text:span text:style-name="T3">訴願意旨略謂：訴願人於</text:span><text:span text:style-name="T11">○</text:span><text:span text:style-name="T3">公司集團連續工作超過180日，</text:span><text:span text:style-name="T11">○</text:span><text:span text:style-name="T3">公司集團是以</text:span>○<text:span text:style-name="T3">公司為首，旗下包含</text:span><text:span text:style-name="T11">○</text:span><text:span text:style-name="T3">公司和</text:span><text:span text:style-name="T11">○</text:span><text:span text:style-name="T3">公司台灣分公司，因是百分之百持股，且年度報表為母子公司的合併報表，實際上就是同家公司。訴願人到職日是109年8月17日，至110年5月5日仍在職，</text:span><text:span text:style-name="T11">○</text:span><text:span text:style-name="T3">公司在職證明書上所載年資即259日。</text:span><text:span text:style-name="T11">○</text:span><text:span text:style-name="T3">公司於105年被</text:span><text:span text:style-name="T11">○</text:span><text:span text:style-name="T3">公司併購，並更名為</text:span><text:span text:style-name="T11">○</text:span><text:span text:style-name="T3">公司台灣分公司，現或進行併購最後階段，將原</text:span><text:span text:style-name="T11">○</text:span><text:span text:style-name="T3">公司台灣分公司員工併入</text:span><text:span text:style-name="T11">○</text:span><text:span text:style-name="T3">公司，即消滅</text:span><text:span text:style-name="T11">○</text:span><text:span text:style-name="T3">公司台灣分公司此事業體，或係訴願人的工作單位有所變動原因。因這種併購越發常見，本計畫應由審查單位作實質審查，而非以名目上不符，片面決定不符合本計畫等語。</text:span></text:p>
      <text:p text:style-name="P9">答辯意旨略謂：本案經原處分機關審核訴願人之申請所提供資料，依訴願人與<text:span text:style-name="T12">○</text:span>公司台灣分公司及<text:span text:style-name="T12">○</text:span>公司三方協議書內容略以，訴願人原受僱於<text:span text:style-name="T12">○</text:span>公司台灣分公司，惟為業務經營需要，同意與<text:span text:style-name="T12">○</text:span>公司台灣分公司於109年12月31日終止聘僱關係，並自110年1月1日起由<text:span text:style-name="T12">○</text:span>公司聘僱；至年資承認及相關權益一節，應併計之年資自109年8月17日起至109年12月31日止，由<text:span text:style-name="T12">○</text:span>公司予以承認。且查經濟部商工登記公示資料及財政部稅籍登記資料，<text:span text:style-name="T12">○</text:span>公司台灣分公司及<text:span text:style-name="T12">○</text:span>公司均營業中，且無總機構及分支機構關係，爰原處分機關依相關規定審查，訴願人不符本計畫核發第2次就業獎勵金1萬元申請資格，合法妥當等語。</text:p>
      <text:p text:style-name="P3">理 由</text:p>
      <text:p text:style-name="P13"><text:s text:c="4"/><text:span text:style-name="T3">按勞動部109年6月15日勞動發就字第1090509558號令訂定本計畫第1點規定「勞動部（以下簡稱本部）為因應嚴重特殊傳染性肺炎（COVID-19）對國內就業市場之影響，於就業市場逐步復甦之際，運用就業獎勵措施，鼓勵青年積極尋職並穩定就業，特訂定本計畫。」第4點規定「本計畫適用對象為本國籍年滿15歲至29歲之108學年度應屆畢業青年（以下簡稱青年）。」第5點規定「青年於本署台灣就業通網站之本計畫專區申請參加，並於中華民國109年9月30日（含）前就業，連續受僱於同一雇主滿90日以上，且符合下列各款規定者，得向工作所在地分署申請就業獎勵：（一）依法參加就業保險。（二）以按月計酬全時工作受僱。青年於本計畫生效前已就業，且於計畫生效後持續受僱於同一雇主滿90日以上，並符合前項各款規定者，亦適用之。但不包括中華民國109年1月14日（含）前已持續受僱者。第1項受僱期間之認定，自青年到職投保就業保險生效之日起算；前項受僱期間之認定，自本計畫生效日起算。」第8點規定「中華民國109年9月30日（含）前已就業之青年，因非自願離職，致受僱於同一雇主未滿90日或180日，於離職退保之次日起60日內再轉職就業者，得依前3點規定申請就業獎勵。前項所定非自願離職，依就業保險法之規定；青年應於離職退保之次日起15日內通知工作所在地分署辦理轉職就業，並以一次為限。」次按內政部75年12月26日(75)台內勞字第464100號函釋略以，勞動基準法第57條規定勞工工作年資以服務同一事業者為限，所稱「同一事業」係指同一事業單位，涵蓋總機構及分支機構。至若事業單位之性質如屬公司，即法人者，雖以同一自然人為其代表人，則不同公司間雖屬關係企業，仍視為個別之法人。再按本署110年1月12日發就字第1093501609號函略以，基於雇主應依相關勞動法令規定，為所僱用之年滿15歲以上，65歲以下之勞工投保勞工</text:span><text:soft-page-break/><text:span text:style-name="T3">保險或就業保險，故本計畫對於青年受雇情形之審查，係依勞工投保「就業保險」資料認定。青年先後投保於2公司，前後青年投保之公司如無總機構及分支機構關係，雖有以同一自然人為其代表人或不同公司間係屬關係企業之情形，仍為不同權利義務主體，即不同法人，非屬本計畫第5點所稱「連續受僱於同一雇主」。</text:span></text:p>
      <text:p text:style-name="P31"><text:s text:c="4"/><text:span text:style-name="T3">查本件原處分機關不予核發訴願人本計畫獎勵金，無非以原處分機關檢視訴願人勞保資料查詢系統，訴願人自109年8月17日至109年12月31日投保於「</text:span><text:span text:style-name="T11">○</text:span><text:span text:style-name="T3">公司台灣分公司」，又於110年1月1日投保在「</text:span><text:span text:style-name="T11">○</text:span><text:span text:style-name="T3">公司」，而依經濟部商工登記公示資料，該2間公司為各自依法設立登記之不同法人，非屬本計畫第6點所定「連續受僱於同一雇主」之要件，不予核發第2次就業獎勵金，固非無見。惟查：依企業併購法規定，併購包括合併、收購及分割等三種情形，企業間之併購，依所採行之併購型態不同，法人格變動狀態各異，本件訴願人訴稱</text:span><text:span text:style-name="T11">○</text:span><text:span text:style-name="T3">公司於105年被</text:span><text:span text:style-name="T11">○</text:span><text:span text:style-name="T3">公司併購，且迄今仍持續進行併購階段等語，然原處分機關僅就經濟部商工登記公示資料進行審查，未就「</text:span><text:span text:style-name="T11">○</text:span><text:span text:style-name="T3">公司台灣分公司」及「</text:span><text:span text:style-name="T11">○</text:span><text:span text:style-name="T3">公司」之併購樣態、併購階段時點及法人格變動情形進行查察，而逕認不符本計畫第6點所定要件，猶有未當。據此，原處分機關作成不予核發獎勵金之處分，容欠周妥。爰將原處分撤銷，由原處分機關重行審酌後，於2個月內另為適法之處分。</text:span></text:p>
      <text:p text:style-name="P12"><text:s text:c="4"/><text:span text:style-name="T3">據上論結，本件訴願為有理由，爰依訴願法第81條第1項決定如主文。</text:span></text:p>
      <text:p text:style-name="P36"><text:s text:c="39"/>訴願審議委員會主任委員 <text:span text:style-name="T5">○○○</text:span></text:p>
      <text:p text:style-name="P33"><text:s text:c="57"/>委員 <text:span text:style-name="T5">○○○</text:span></text:p>
      <text:p text:style-name="P18">中 華 民 國○年○月○日</text:p>
      <text:p text:style-name="P12"/>
      <text:p text:style-name="P12"/>
      <text:p text:style-name="P6"><text:bookmark-start text:name="書籤 4"/><text:span text:style-name="T3">案例四、</text:span><text:bookmark-end text:name="書籤 4"/><text:span text:style-name="T3">訴願人於110年9月15日至111年2月11日期間加保於「</text:span>○<text:span text:style-name="T3">律師」，共計受僱150日，依本計畫第7點規定，應於110年12月13日起90日內向原處分機關提出申請</text:span>就業獎勵<text:span text:style-name="T3">，即申請期間為110年12月13日至111年3月13日前，惟訴願人提交申請日為111年3月14日，顯已逾期，不符本計畫之規定。</text:span></text:p>
      <text:p text:style-name="P3">決定書字號:發法字第1116510003號</text:p>
      <text:p text:style-name="P3">訴願決定書主文結果:原處分撤銷，由原處分機關另為適法之處分。</text:p>
      <text:p text:style-name="P12">事 實</text:p>
      <text:p text:style-name="P16"><text:s text:c="4"/>緣訴願人於111年3月14日透過台灣就業通網站申請參加本計畫，經查詢訴願人投保資料載明於110年9月15日至111年2月11日期間加保於「<text:span text:style-name="T11">○</text:span>律師」，共<text:soft-page-break/>計受僱150日，依本計畫第7點規定，應於110年12月13日起90日內向原處分機關提出申請，即申請期間為110年12月13日至111年3月13日前，惟訴願人提交申請日為111年3月14日，顯已逾期，不符本計畫之規定，原處分機關乃以原處分不予核發連續受僱於同一雇主滿90日之就業獎勵金新臺幣(以下同)2萬元。訴願人不服，向本署提起訴願，茲摘敘訴辯意旨如次：</text:p>
      <text:p text:style-name="P12">訴願意旨略謂：受僱於同一雇主滿90日之日期為110年12月15日，持續受僱滿90日起之90日期限應為111年3月15日，故於111年3月14日提出申請並無逾期，另表示縱上述日期之計算，可能有些許誤差，仍請考量本計畫宗旨，變更不予發放之處分等語。</text:p>
      <text:p text:style-name="P31">答辯意旨略謂：訴願人投保資料，其於110年9月15日起連續受僱於「<text:span text:style-name="T17">○</text:span>律師」，並於110年12月13日 受僱滿90日以上，符合本計畫第5點第1項規定；惟其於111年3月14日始提出申請，已逾本計畫第7點第2項應於得申請就業獎勵之日起90日內(111年3月13日(含)前)申請之規定等語。</text:p>
      <text:p text:style-name="P5">理 由</text:p>
      <text:p text:style-name="P13"><text:s text:c="4"/>按勞動部110年8月4日勞動發就字第11005117971號令修正本計畫第1點規定「勞動部（以下簡稱本部）為因應嚴重特殊傳染性肺炎（COVID-19）持續對國內就業市場之影響，鼓勵畢業青年積極尋職並穩定就業，特訂定本計畫。」第4點規定「本計畫適用對象為本國籍年滿15歲至29歲，且符合下列各款規定之一者(以下簡稱青年):（一）於中華民國109年9月1日至110年9月 30日期間畢業。但經教育部或就讀之國內學校認定為109學年度應屆畢業者，不在此限。（二）於中華民 國108年9月1日至109年8月31日期間畢業，且畢業後依兵役法規徵集服義務役，並於109年6月15日（含）後退役。」第5點規定「青年於本署台灣就業通網站之本計畫專區申請參加，並符合下列各款規定者，得向工作所在地分署申請就業獎勵：（一）於中華民國110年9月30日（含）前就業。（二）依法參加就業保險。（三）以按月計酬全時工作受僱。（四）連續受僱同一雇主滿90日以上。」「青年依兵役法規徵集服義務役，於中華民國111年6月30日（含）前退役，退役後90日內就業，且未申請保留109年1月14日（含）前職工底缺年資者，不受前項第1款規定之限制。」「青年於本計畫生效前已就業，且於中華民國110年6月 15日後持續受僱於同一雇主滿90日以上，並符合第1項或前項規定者，亦適用之。但不包括109年1月14日 （含）前已持續受僱者。」「第1項受僱期間之認定，自青年到職投保就業保險生效之日起算；前項受僱期間之認定，自中華民國110年6月15日起算。」第6點規定「前點就業獎勵，經審核通過後，一次發給新臺幣（以下同）2萬元。」「青年於連續受僱於同一雇主滿180日以上，由分署依查得之投保紀錄審核通過後，另發給1萬元。」「青年依本計畫領取之就業獎勵金額，合併青年就業獎勵計畫最高發給3萬元。」第7點第2項規定「符合第5點規定之青年，應於得申請就業獎勵之日起90日內，以下列方式之一提出申請：（一）電子方式傳送至台灣就業通網站之本計畫專區。（二）自行送達或郵寄送達方式。」</text:p>
      <text:p text:style-name="P16"><text:soft-page-break/><text:s text:c="4"/>本件原處分機關以訴願人於111年3月14日透過台灣就業通網站申請參加本計畫，據其投保資料，訴願人自 110年9月15日起受僱於「<text:span text:style-name="T11">○</text:span>律師」，依本計畫第5點第4項規定，受僱期間應自110年9月15日起算，至 110年12月13日受僱於「<text:span text:style-name="T11">○</text:span>律師」滿90日，復依本計畫第7點第2項規定，訴願人應於得申請就業獎勵之日起90日內提出申請，惟訴願人於111年3月14日始提出申請，已逾本計畫所定應於得申請就業獎勵之日 起90日之期限(即111年3月13日前)，原處分機關依本計畫第7點規定，核處訴願人已逾申請期限，不予核撥獎勵金之行政處分，固非無據。</text:p>
      <text:p text:style-name="P2"><text:s text:c="4"/>惟按行政程序法第48條第4項規定「期間之末日為星期日、國定假日或其他休息日者，以該日之次日為期間之末日；……。」。據此，本件訴願人於110年9月15日至111年2月11日期間加保於「<text:span text:style-name="T10">○</text:span>律師」，共計受僱150日，依本計畫第7點規定，應於110年12月13日起90日內向原處分機關提出申請，即申請期間自 110年12月13日起算，末日為111年3月13日，末日適逢星期日，依行政程序法第48條第4項規定，期間末日 延至111年3月14日。則原處分機關認訴願人於111年3月14日提出申請，已逾期限，即有疑義。是以，原處分機關不予核發連續受僱於同一雇主滿90日之就業獎勵金2萬元，其認事用法，難謂妥適，爰將原處分撤銷，另為適法之處分。</text:p>
      <text:p text:style-name="P35"><text:s text:c="4"/>據上論結，本件訴願為有理由，爰依訴願法第81條第1項前段決定如主文。 <text:s text:c="36"/>訴願審議委員會主任委員 <text:span text:style-name="T5">○○○</text:span></text:p>
      <text:p text:style-name="P33"><text:s text:c="57"/>委員 <text:span text:style-name="T5">○○○</text:span></text:p>
      <text:p text:style-name="P18">中 華 民 國○年○月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0" svg:font-family="0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1" svg:font-family="0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true" style:font-name-asian="0" style:font-family-asian="0" style:font-size-asian="12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2M24S</meta:editing-duration>
    <meta:editing-cycles>16</meta:editing-cycles>
    <meta:generator>MODA_ODF_Application_Tools_3.5.4/3.5.4$Windows_X86_64 LibreOffice_project/26197fec677a214f4a49adfe2c31ece3e6a76cc0</meta:generator>
    <dc:date>2024-01-19T07:51:44.984000000</dc:date>
    <meta:document-statistic meta:table-count="0" meta:image-count="0" meta:object-count="0" meta:page-count="8" meta:paragraph-count="63" meta:word-count="7797" meta:character-count="9299" meta:non-whitespace-character-count="8810"/>
    <meta:template xlink:type="simple" xlink:actuate="onRequest" xlink:title="swriter" xlink:href="../../../../../../../Program%20Files/MODA%20ODF%20Application%20Tools/share/template/common/NDCODFTemplate/swriter.ott" meta:date="2024-01-18T08:38:21.613000000"/>
  </office:meta>
</office:document-meta>
</file>