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style:font-size-asian="12pt" style:language-asian="zh" style:country-asian="TW" style:font-size-complex="12pt"/>
    </style:style>
    <style:style style:name="P2" style:family="paragraph" style:parent-style-name="_31_4PT_20_--_20_對齊邊線">
      <style:text-properties style:language-asian="zh" style:country-asian="TW"/>
    </style:style>
    <style:style style:name="P3" style:family="paragraph" style:parent-style-name="_31_4PT_20_--_20_對齊邊線">
      <style:paragraph-properties fo:text-align="center" style:justify-single-word="false"/>
      <style:text-properties officeooo:paragraph-rsid="0017a28c" style:language-asian="zh" style:country-asian="TW"/>
    </style:style>
    <style:style style:name="P4" style:family="paragraph" style:parent-style-name="_31_4PT_20_--_20_對齊邊線">
      <style:paragraph-properties fo:text-align="center" style:justify-single-word="false"/>
      <style:text-properties officeooo:paragraph-rsid="0019dbba" style:language-asian="zh" style:country-asian="TW"/>
    </style:style>
    <style:style style:name="P5" style:family="paragraph" style:parent-style-name="_31_4PT_20_--_20_對齊邊線">
      <style:paragraph-properties fo:text-align="center" style:justify-single-word="false"/>
      <style:text-properties style:language-asian="zh" style:country-asian="TW"/>
    </style:style>
    <style:style style:name="P6" style:family="paragraph" style:parent-style-name="_31_4PT_20_--_20_對齊邊線">
      <style:paragraph-properties fo:margin-top="0cm" fo:margin-bottom="0cm" style:contextual-spacing="false" fo:line-height="115%" fo:text-align="start" style:justify-single-word="false"/>
      <style:text-properties officeooo:paragraph-rsid="0017a28c" style:language-asian="zh" style:country-asian="TW"/>
    </style:style>
    <style:style style:name="P7" style:family="paragraph" style:parent-style-name="_31_4PT_20_--_20_對齊邊線">
      <style:paragraph-properties fo:margin-top="0.101cm" fo:margin-bottom="0.101cm" style:contextual-spacing="false" fo:line-height="115%" fo:text-align="start" style:justify-single-word="false"/>
      <style:text-properties officeooo:paragraph-rsid="0017a28c" style:language-asian="zh" style:country-asian="TW"/>
    </style:style>
    <style:style style:name="P8" style:family="paragraph" style:parent-style-name="_31_4PT_20_--_20_對齊邊線">
      <style:paragraph-properties fo:margin-top="0.101cm" fo:margin-bottom="0.101cm" style:contextual-spacing="false" fo:line-height="115%" fo:text-align="start" style:justify-single-word="false"/>
      <style:text-properties officeooo:paragraph-rsid="0021ae10" style:language-asian="zh" style:country-asian="TW"/>
    </style:style>
    <style:style style:name="P9" style:family="paragraph" style:parent-style-name="_31_4PT_20_--_20_對齊邊線">
      <style:paragraph-properties fo:margin-top="0cm" fo:margin-bottom="0cm" style:contextual-spacing="false" fo:line-height="100%" fo:text-align="start" style:justify-single-word="false"/>
      <style:text-properties fo:font-weight="bold" officeooo:rsid="001a4966" officeooo:paragraph-rsid="0017a28c" style:font-name-asian="標楷體" style:language-asian="zh" style:country-asian="TW" style:font-weight-asian="bold" style:font-weight-complex="bold"/>
    </style:style>
    <style:style style:name="P10" style:family="paragraph" style:parent-style-name="_31_4PT_20_--_20_對齊邊線">
      <style:paragraph-properties fo:margin-top="0.101cm" fo:margin-bottom="0.101cm" style:contextual-spacing="false" fo:line-height="100%" fo:text-align="start" style:justify-single-word="false"/>
      <style:text-properties fo:font-weight="bold" officeooo:rsid="001a4966" officeooo:paragraph-rsid="0017a28c" style:font-name-asian="標楷體" style:language-asian="zh" style:country-asian="TW" style:font-weight-asian="bold" style:font-weight-complex="bold"/>
    </style:style>
    <style:style style:name="P11" style:family="paragraph" style:parent-style-name="_31_4PT_20_--_20_對齊邊線">
      <style:paragraph-properties fo:margin-top="0.101cm" fo:margin-bottom="0.101cm" style:contextual-spacing="false" fo:line-height="150%" fo:text-align="start" style:justify-single-word="false"/>
      <style:text-properties fo:font-weight="bold" officeooo:paragraph-rsid="0017a28c" style:language-asian="zh" style:country-asian="TW" style:font-weight-asian="bold" style:font-weight-complex="bold"/>
    </style:style>
    <style:style style:name="P12" style:family="paragraph" style:parent-style-name="_31_4PT_20_--_20_對齊邊線">
      <style:paragraph-properties fo:margin-top="0.101cm" fo:margin-bottom="0.101cm" style:contextual-spacing="false" fo:line-height="115%" fo:text-align="justify" style:justify-single-word="false"/>
      <style:text-properties fo:font-weight="bold" officeooo:paragraph-rsid="0017a28c" style:language-asian="zh" style:country-asian="TW" style:font-weight-asian="bold" style:font-weight-complex="bold"/>
    </style:style>
    <style:style style:name="P13" style:family="paragraph" style:parent-style-name="_31_4PT_20_--_20_對齊邊線">
      <style:paragraph-properties fo:margin-top="0cm" fo:margin-bottom="0cm" style:contextual-spacing="false" fo:line-height="115%" fo:text-align="start" style:justify-single-word="false"/>
      <style:text-properties fo:font-weight="bold" officeooo:paragraph-rsid="0017a28c" style:language-asian="zh" style:country-asian="TW" style:font-weight-asian="bold" style:font-weight-complex="bold"/>
    </style:style>
    <style:style style:name="T1" style:family="text">
      <style:text-properties officeooo:rsid="0019dbba" style:font-name-asian="標楷體"/>
    </style:style>
    <style:style style:name="T2" style:family="text">
      <style:text-properties officeooo:rsid="001a4966" style:font-name-asian="標楷體"/>
    </style:style>
    <style:style style:name="T3" style:family="text">
      <style:text-properties fo:background-color="#ffff00" loext:char-shading-value="0"/>
    </style:style>
    <style:style style:name="T4" style:family="text">
      <style:text-properties style:font-name="標楷體" officeooo:rsid="0021ae10" style:font-name-asian="標楷體" style:font-name-complex="標楷體"/>
    </style:style>
    <style:style style:name="T5" style:family="text">
      <style:text-properties style:font-name="標楷體" officeooo:rsid="0021ae10" fo:background-color="transparent" loext:char-shading-value="0" style:font-name-asian="標楷體" style:font-name-complex="標楷體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勞動部勞動力發展署</text:p>
      <text:p text:style-name="P4"><text:span text:style-name="T1">「青年就業旗艦計畫」事件</text:span>訴願案例彙編</text:p>
      <text:p text:style-name="P4"/>
      <text:p text:style-name="P12">案例一<text:span text:style-name="T2">、訴願人申經原處分機關以110年1月29日函核定辦理本計畫訓練課程，110年2月2日錄訓學員1名，於110年3月12日申請核銷。案經審查，該學員錄訓日及勞保加保日為110年2月2日，出勤紀錄始日為2月1日，顯有違反勞工法令，原處分機關爰以110年7月5日函不予核發補助訓練經費。（11067）</text:span></text:p>
      <text:p text:style-name="P9"/>
      <text:p text:style-name="P9">決定書字號:發法字第1106500967號</text:p>
      <text:p text:style-name="P10">訴願決定書主文結果:原處分撤銷，由原處分機關於2個月內另為適法之處分。</text:p>
      <text:p text:style-name="P11">事 實</text:p>
      <text:p text:style-name="P6"><text:s text:c="4"/>緣訴願人申經原處分機關以<text:span text:style-name="T7">110年1月29日</text:span>函核定辦理本計畫訓練課程，訴願人於110年2月2日錄訓學員1名，於110年3月12日申請核銷。案經審查，該學員錄訓日及勞保加保日為110年2月2日，出勤紀錄始日為2月1日，顯有違反勞工法令。原處分機關爰以原處分不予核發補助訓練經費。訴願人不服，向本署提起訴願，茲摘敘訴辯意旨如次：</text:p>
      <text:p text:style-name="P7">訴願意旨略謂：訴願人以青年110年2月2日正式報到上班，2月1日係青年自願前往公司了解前台作業等程序，2月1日津貼係公司負責人見青年認真之態度，以私人給予，而不是由單位正式給薪資等語。</text:p>
      <text:p text:style-name="P8">答辯意旨略謂：原處分機關請訴願人針對學員110年2月2日錄訓加保，卻於2月1日已有出勤紀錄，有違反勞工法令之虞一事，於文到7日內以書面陳述意見，訴願人未於期限內陳述意見。又訴願人關係企業<text:span text:style-name="T5">○</text:span><text:span text:style-name="T6">公司(負責人與</text:span><text:span text:style-name="T5">○</text:span><text:span text:style-name="T6">企業社</text:span>負責人係為夫妻) 前經原處分機關於110年4月20日訪視發現2名青年，於錄訓加保日前1日即到職進行業務交接並有打卡紀錄。訴願人係慣性於錄訓前要求青年提前進行業務交接又未進行加保，損及青年權益，爰依本計畫第19點規定不予補助訴願人訓練補助費等語。</text:p>
      <text:p text:style-name="P13">理 由</text:p>
      <text:p text:style-name="P6"><text:s text:c="4"/>按本計畫第16點規定「訓練單位應依核定之計畫辦理招募、訓練相關事宜，並運用本署台灣就業通網站、本計畫網站及資訊管理系統，辦理訓練職缺甄選、錄訓、結訓、離（退）訓及核銷等相關資料登錄及回報作業。訓練單位於執行工作崗位訓練期間，應派單位職場導師，於工作場所內親自指導參訓學員，檢核學習或訓練成效，批閱青年訓練週誌，提供各項職場導引，且適時提供職涯指導及促進工作態度。訓練單位應依法為參訓學員投保勞工保險、全民健康保險、提撥勞工退休金及支付核定訓練計畫書所定月薪。前項投保薪資應與核定訓練計畫之月薪資總額相符。」第19點第1項第7款規定「訓練單位有下列<text:soft-page-break/>情形之一，分署得終止其經核定之訓練計畫，並得視其情節不予核發、撤銷或廢止原核定補助經費。已核發者，分署應追繳已撥付訓練單位之補助經費：……（七）違反勞工法令，情節重大」。次按勞工保險條例第6條、第11條及第72條規定略以，僱用5人以上之投保單位，應於其所屬勞工到職之當日，列表通知保險人，效力自通知當日起算。投保單位違反上開規定，按自僱用之日起，至參加保險之前1日應負擔之保險費金額，處4倍罰鍰，勞工因此所受之損失，並應由投保單位依本條例規定之給 付標準賠償之。</text:p>
      <text:p text:style-name="P7"><text:s text:c="4"/>訴願人申請本計畫訓練課程，原處分機關於110年1月29日核定在案，招募期間自110年1月30日起90日，訴願人於110年2月2日錄訓學員1人，該學員於2月28日離訓。嗣訴願人 於110年3月12日申請核銷訓練補助款新臺幣1萬800元，惟原處分機關檢視其核銷文件之出勤紀錄，顯示學員於110年2月1日已有刷卡之出勤紀錄，且訴願人表示2月1日係單位請學員先至公司填寫人事資料、建立員工檔案、學習產品介紹使用課程、至門市學習結帳程序並打卡，薪資另以時薪發放，可認該學員於錄訓前即為訴願人之員工，而訴願人至2月2日始辦理投保作業，已有違反勞工保險法令相關規定之情事，此有學員出勤紀錄、人事資料表及新人報到審核表等資料附卷可稽。</text:p>
      <text:p text:style-name="P8"><text:s text:c="4"/>原處分機關考量訴願人之關係企業前經訪視查知違反本計畫規定，訴願人已知其行為已不符勞工法令及本計畫規定，惟訴願人於申請核銷時，未主動告知本案青年亦有錄訓前提前進行業務交接但未加保事宜，似有隱匿之意，影響勞工之勞保權益甚鉅，符合本計畫第19點第1項第7款之違反勞工法令，情節重大之情事，爰不予補助訴願人訓練補助費，固非無據。惟依本計畫第19點第1項第7款規定「訓練單位有下列情形之一，分署得終止其經核定之訓練計畫，並得視其情節不予核發、撤銷或廢止原核定補助經費。已核發者，分署應追繳已撥付訓練單位之補助經費：……（七）違反勞工法令，情節重大」。所謂「情節重大」，係屬不確定之法律概念，不能只以其違反法令，或依一般抽象性的概念而為判斷，仍應斟酌具體個案的有關情節，予以判斷，方符合比例原則。上開原處分說明第2點記載內容，僅是敘明訴願人顯有違反勞工保險法令相關規定，並無具體事證、理由或敘述方式，足以說明或顯示訴願人之違法情節重大。復查訴願人與<text:span text:style-name="T4">○</text:span>公司雖屬關係企業，係各自依法設立登記之不同法人，仍為不同權利義務主體，即不同法人，尚難以訴願人之關係企業曾違反本計畫規定之事由，作為訴願人違反本計畫行為應受責難之程度。基上，本件原處分對於訴願人違反勞工法令之行為，構成本計畫第19點第1項第7款規定之情節重大要件，顯有理由說明不足以認定其審酌是否周全的瑕疵，其判斷容有欠妥，爰將原處分撤銷，由原處分機關查明後於2個月內另為適法之處分。</text:p>
      <text:p text:style-name="P7"><text:soft-page-break/><text:s text:c="4"/>據上論結，本件訴願為有理由，爰依訴願法第81條第1項前段規定決定如主文。</text:p>
      <text:p text:style-name="P2"><text:s text:c="39"/>訴願審議委員會主任委員 ○○○</text:p>
      <text:p text:style-name="P2"><text:s text:c="57"/>委員 ○○○</text:p>
      <text:p text:style-name="P5">中 華 民 國○年○月○日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_31_8PT_20_--_20_邊線縮2字" style:display-name="18PT -- 邊線縮2字" style:family="paragraph" style:default-outline-level="">
      <style:paragraph-properties fo:margin-left="1.289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8PT_20_--_20_邊線縮1字" style:display-name="18PT -- 邊線縮1字" style:family="paragraph" style:default-outline-level="">
      <style:paragraph-properties fo:margin-left="0.64cm" fo:margin-right="0cm" fo:margin-top="0cm" fo:margin-bottom="0cm" style:contextual-spacing="false" fo:text-indent="0cm" style:auto-text-indent="false"/>
      <style:text-properties fo:font-size="18pt" style:font-size-asian="18pt"/>
    </style:style>
    <style:style style:name="_31_6PT_20_--_20_邊線縮2字" style:display-name="16PT -- 邊線縮2字" style:family="paragraph" style:default-outline-level="">
      <style:paragraph-properties fo:margin-left="1.139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_31_6PT_20_--_20_邊線縮1字" style:display-name="16PT -- 邊線縮1字" style:family="paragraph" style:default-outline-level="">
      <style:paragraph-properties fo:margin-left="0.57cm" fo:margin-right="0cm" fo:margin-top="0cm" fo:margin-bottom="0cm" style:contextual-spacing="false" fo:text-indent="0cm" style:auto-text-indent="false"/>
      <style:text-properties fo:font-size="16pt" style:font-size-asian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Liberation Serif" fo:font-size="12pt" style:font-size-asian="12pt" style:language-asian="zh" style:country-asian="TW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0M30S</meta:editing-duration>
    <meta:editing-cycles>12</meta:editing-cycles>
    <meta:generator>MODA_ODF_Application_Tools_3.5.4/3.5.4$Windows_X86_64 LibreOffice_project/26197fec677a214f4a49adfe2c31ece3e6a76cc0</meta:generator>
    <dc:date>2024-01-19T09:30:47.715000000</dc:date>
    <meta:document-statistic meta:table-count="0" meta:image-count="0" meta:object-count="0" meta:page-count="3" meta:paragraph-count="18" meta:word-count="2129" meta:character-count="2329" meta:non-whitespace-character-count="2203"/>
    <meta:template xlink:type="simple" xlink:actuate="onRequest" xlink:title="swriter" xlink:href="../../../../../../../Program%20Files/MODA%20ODF%20Application%20Tools/share/template/common/NDCODFTemplate/swriter.ott" meta:date="2024-01-18T08:38:21.613000000"/>
  </office:meta>
</office:document-meta>
</file>