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7cm" style:page-number="auto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3.388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2.155cm"/>
    </style:style>
    <style:style style:name="表格1.I" style:family="table-column">
      <style:table-column-properties style:column-width="1.744cm"/>
    </style:style>
    <style:style style:name="表格1.1" style:family="table-row">
      <style:table-row-properties style:min-row-height="1.3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369cm" fo:keep-together="always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333333" fo:border-right="none" fo:border-top="1.5pt double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38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0.984cm" fo:keep-together="always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6" style:family="table-row">
      <style:table-row-properties style:min-row-height="0.732cm" fo:keep-together="always"/>
    </style:style>
    <style:style style:name="表格1.7" style:family="table-row">
      <style:table-row-properties style:min-row-height="1.0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0.848cm" fo:keep-together="always"/>
    </style:style>
    <style:style style:name="表格1.10" style:family="table-row">
      <style:table-row-properties style:min-row-height="0.857cm" fo:keep-together="always"/>
    </style:style>
    <style:style style:name="表格1.B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12" style:family="table-row">
      <style:table-row-properties style:min-row-height="0.847cm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333333" fo:border-right="none" fo:border-top="0.5pt solid #000000" fo:border-bottom="0.5pt solid #000000" style:writing-mode="lr-tb"/>
    </style:style>
    <style:style style:name="表格1.13" style:family="table-row">
      <style:table-row-properties style:min-row-height="4.62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333333" fo:border-right="2.25pt solid #000000" fo:border-top="0.5pt solid #000000" fo:border-bottom="0.5pt solid #333333" style:writing-mode="lr-tb"/>
    </style:style>
    <style:style style:name="表格1.14" style:family="table-row">
      <style:table-row-properties style:min-row-height="2.09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style:line-height-at-least="0.423cm" style:snap-to-layout-grid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style:line-height-at-least="0.423cm" style:snap-to-layout-grid="false"/>
      <style:text-properties fo:font-size="11pt" style:letter-kerning="true" style:font-name-asian="Times New Roman" style:font-size-asian="11pt" style:font-size-complex="11pt"/>
    </style:style>
    <style:style style:name="P21" style:family="paragraph" style:parent-style-name="Standard" style:list-style-name="WW8Num11"/>
    <style:style style:name="P22" style:family="paragraph" style:parent-style-name="Standard">
      <style:text-properties fo:font-size="13pt" style:font-name-asian="標楷體" style:font-size-asian="13pt"/>
    </style:style>
    <style:style style:name="P23" style:family="paragraph" style:parent-style-name="Standard" style:list-style-name="WW8Num11">
      <style:text-properties fo:font-size="13pt" style:font-name-asian="標楷體" style:font-size-asian="13pt"/>
    </style:style>
    <style:style style:name="P24" style:family="paragraph" style:parent-style-name="Standard">
      <style:paragraph-properties fo:line-height="0.529cm"/>
      <style:text-properties fo:font-size="13pt" style:font-name-asian="標楷體" style:font-size-asian="13pt"/>
    </style:style>
    <style:style style:name="P25" style:family="paragraph" style:parent-style-name="Standard">
      <style:paragraph-properties fo:margin-left="0.106cm" fo:margin-right="0.127cm" style:line-height-at-least="0.423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794cm" fo:margin-right="0cm" style:line-height-at-least="0.423cm" fo:text-indent="-0.794cm" style:auto-text-indent="false" style:snap-to-layout-grid="false"/>
    </style:style>
    <style:style style:name="P28" style:family="paragraph" style:parent-style-name="Standard">
      <style:paragraph-properties fo:margin-left="0.794cm" fo:margin-right="0cm" style:line-height-at-least="0.423cm" fo:text-indent="-0.794cm" style:auto-text-indent="false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text-indent="0.917cm" style:auto-text-indent="false"/>
      <style:text-properties fo:font-size="13pt" style:font-name-asian="標楷體" style:font-size-asian="13pt"/>
    </style:style>
    <style:style style:name="P30" style:family="paragraph" style:parent-style-name="註釋標題">
      <style:paragraph-properties fo:line-height="0.529cm" fo:text-align="justify" style:justify-single-word="false" style:snap-to-layout-grid="false"/>
      <style:text-properties fo:font-size="13pt" style:font-size-asian="13pt"/>
    </style:style>
    <style:style style:name="P31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size-complex="20pt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text-scale="90%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 style:text-scale="90%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font-size="11pt" style:letter-kerning="true" style:font-name-asian="標楷體" style:font-size-asian="11pt" style:font-size-complex="11pt"/>
    </style:style>
    <style:style style:name="T17" style:family="text">
      <style:text-properties fo:font-size="11pt" style:letter-kerning="true" style:font-name-asian="標楷體" style:font-size-asian="11pt"/>
    </style:style>
    <style:style style:name="T18" style:family="text">
      <style:text-properties fo:font-size="11pt" style:letter-kerning="true" style:font-name-asian="Times New Roman" style:font-size-asian="11pt" style:font-size-complex="11pt"/>
    </style:style>
    <style:style style:name="T19" style:family="text">
      <style:text-properties fo:font-size="11pt" style:letter-kerning="true" style:font-name-asian="Times New Roman" style:font-size-asian="11pt"/>
    </style:style>
    <style:style style:name="T20" style:family="text">
      <style:text-properties fo:font-size="11pt" fo:letter-spacing="0.005cm" style:letter-kerning="true" style:font-name-asian="標楷體" style:font-size-asian="11pt" style:font-size-complex="11pt" style:text-scale="90%"/>
    </style:style>
    <style:style style:name="T21" style:family="text">
      <style:text-properties fo:font-size="11pt" fo:letter-spacing="-0.009cm" style:letter-kerning="true" style:font-name-asian="標楷體" style:font-size-asian="11pt" style:font-size-complex="11pt" style:text-scale="90%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 style:text-scale="90%"/>
    </style:style>
    <style:style style:name="T24" style:family="text">
      <style:text-properties style:letter-kerning="true"/>
    </style:style>
    <style:style style:name="T2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letter-kerning="true" style:font-name-asian="標楷體" style:font-size-asian="11pt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style:text-line-through-style="solid" style:text-line-through-type="single" fo:font-size="11pt" style:font-name-asian="標楷體" style:font-size-asian="11pt" style:font-size-complex="11pt"/>
    </style:style>
    <style:style style:name="T34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35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3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37" style:family="text">
      <style:text-properties fo:font-size="13pt" style:font-size-asian="13pt"/>
    </style:style>
    <style:style style:name="T38" style:family="text">
      <style:text-properties fo:font-size="13pt" style:font-name-asian="標楷體" style:font-size-asian="13pt"/>
    </style:style>
    <style:style style:name="T39" style:family="text">
      <style:text-properties fo:font-size="13pt" style:font-name-asian="標楷體" style:font-size-asian="13pt"/>
    </style:style>
    <style:style style:name="T40" style:family="text">
      <style:text-properties fo:font-size="13pt" style:font-name-asian="標楷體" style:font-size-asian="13pt" style:text-scale="90%"/>
    </style:style>
    <style:style style:name="T41" style:family="text">
      <style:text-properties fo:font-size="13pt" style:font-name-asian="標楷體" style:font-size-asian="13pt" style:text-scale="110%"/>
    </style:style>
    <style:style style:name="T42" style:family="text">
      <style:text-properties fo:font-size="13pt" style:font-name-asian="Times New Roman" style:font-size-asian="13pt"/>
    </style:style>
    <style:style style:name="T43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44" style:family="text">
      <style:text-properties fo:color="#ff0000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4"><text:span text:style-name="T1">依據《國際組織技能競賽國家代表隊服補充兵役辦法》第</text:span><text:span text:style-name="T2">○</text:span><text:span text:style-name="T1">條第</text:span><text:span text:style-name="T2">○</text:span><text:span text:style-name="T1">項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6" table:number-columns-spanned="2" office:value-type="string">
            <text:p text:style-name="P25">最近3個月內2吋脫帽照片黏貼處</text:p>
            <text:p text:style-name="P25">【應清晰完整】</text:p>
          </table:table-cell>
          <table:covered-table-cell/>
        </table:table-row>
        <table:table-row table:style-name="表格1.2">
          <table:table-cell table:style-name="表格1.A2" table:number-rows-spanned="9" office:value-type="string">
            <text:p text:style-name="P7">申請人基本資料</text:p>
          </table:table-cell>
          <table:table-cell table:style-name="表格1.B2" table:number-rows-spanned="2" table:number-columns-spanned="2" office:value-type="string">
            <text:p text:style-name="P8">戶籍所在地：</text:p>
            <text:p text:style-name="P5"><text:span text:style-name="T2"><text:s text:c="6"/></text:span><text:span text:style-name="T1">市縣</text:span><text:span text:style-name="T2"> <text:s text:c="5"/></text:span><text:span text:style-name="T1">鄉鎮市區</text:span></text:p>
          </table:table-cell>
          <table:covered-table-cell/>
          <table:table-cell table:style-name="表格1.D2" table:number-rows-spanned="2" office:value-type="string">
            <text:p text:style-name="P8">申請時間：</text:p>
            <text:p text:style-name="P5"><text:span text:style-name="T2">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E2" table:number-columns-spanned="3" office:value-type="string">
            <text:p text:style-name="P6"><text:span text:style-name="T1">體</text:span><text:span text:style-name="T2"> <text:s text:c="4"/></text:span><text:span text:style-name="T1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姓名</text:p>
          </table:table-cell>
          <table:table-cell table:style-name="表格1.D3" office:value-type="string">
            <text:p text:style-name="P18"/>
          </table:table-cell>
          <table:table-cell table:style-name="表格1.D3" table:number-columns-spanned="4" office:value-type="string">
            <text:p text:style-name="P7">最高學歷或就讀學校科系所</text:p>
            <text:p text:style-name="P6"><text:span text:style-name="T1">【學校及系所全銜名稱】【畢業或休學</text:span><text:span text:style-name="T2">﹝</text:span><text:span text:style-name="T1">請勾選</text:span><text:span text:style-name="T2">﹞</text:span><text:span text:style-name="T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2"><text:span text:style-name="T20">出生年月</text:span><text:span text:style-name="T21">日</text:span></text:p>
          </table:table-cell>
          <table:table-cell table:style-name="表格1.D3" office:value-type="string">
            <text:p text:style-name="P2"><text:span text:style-name="T22"><text:s text:c="3"/></text:span><text:span text:style-name="T12">年</text:span><text:span text:style-name="T23"> <text:s text:c="2"/></text:span><text:span text:style-name="T12">月</text:span><text:span text:style-name="T23"> <text:s text:c="2"/></text:span><text:span text:style-name="T12">日</text:span></text:p>
          </table:table-cell>
          <table:table-cell table:style-name="表格1.D3" table:number-rows-spanned="2" table:number-columns-spanned="4" office:value-type="string">
            <text:p text:style-name="P3"><text:span text:style-name="T16">　　　　　　　</text:span><text:span text:style-name="T25">□</text:span><text:span text:style-name="T11">畢業</text:span><text:span text:style-name="T22"> </text:span><text:span text:style-name="T27">□</text:span><text:span text:style-name="T11">休學</text:span><text:span text:style-name="T22"> □</text:span><text:span text:style-name="T11">退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7">國民身分證統一編號</text:p>
          </table:table-cell>
          <table:table-cell table:style-name="表格1.D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7">戶籍地址</text:p>
          </table:table-cell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7">通訊地址</text:p>
          </table:table-cell>
          <table:table-cell table:style-name="表格1.C7" table:number-columns-spanned="7" office:value-type="string">
            <text:p text:style-name="P1"><text:span text:style-name="T25">□</text:span><text:span text:style-name="T16">同戶籍地址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office:value-type="string">
            <text:p text:style-name="P7">聯絡方式</text:p>
          </table:table-cell>
          <table:table-cell table:style-name="表格1.D3" office:value-type="string">
            <text:p text:style-name="P7">行動電話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>住家電話</text:p>
          </table:table-cell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7">E-mail</text:p>
          </table:table-cell>
          <table:table-cell table:style-name="表格1.D10" table:number-columns-spanned="6" office:value-type="string">
            <text:p text:style-name="P20"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15">國手</text:p>
            <text:p text:style-name="P15">資格</text:p>
          </table:table-cell>
          <table:table-cell table:style-name="表格1.B2" office:value-type="string">
            <text:p text:style-name="P16">屆別</text:p>
          </table:table-cell>
          <table:table-cell table:style-name="表格1.D2" table:number-columns-spanned="2" office:value-type="string">
            <text:p text:style-name="P12"><text:span text:style-name="T1">參賽名稱</text:span><text:span text:style-name="T2">﹝</text:span><text:span text:style-name="T1">請勾選</text:span><text:span text:style-name="T2">﹞</text:span></text:p>
          </table:table-cell>
          <table:covered-table-cell/>
          <table:table-cell table:style-name="表格1.D2" table:number-columns-spanned="2" office:value-type="string">
            <text:p text:style-name="P2"><text:span text:style-name="T14">參賽地點</text:span></text:p>
          </table:table-cell>
          <table:covered-table-cell/>
          <table:table-cell table:style-name="表格1.E2" table:number-columns-spanned="2" office:value-type="string">
            <text:p text:style-name="P16">參賽職類</text:p>
          </table:table-cell>
          <table:covered-table-cell/>
          <table:table-cell table:style-name="表格1.I11" table:number-rows-spanned="2" office:value-type="string">
            <text:p text:style-name="P26">符合本辦法第3條規定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2"><text:span text:style-name="T1">第</text:span><text:span text:style-name="T2"> <text:s text:c="4"/></text:span><text:span text:style-name="T1">屆</text:span></text:p>
          </table:table-cell>
          <table:table-cell table:style-name="表格1.D3" table:number-columns-spanned="2" office:value-type="string">
            <text:p text:style-name="P13"><text:span text:style-name="T2">□</text:span><text:span text:style-name="T1">國際技能競賽</text:span></text:p>
            <text:p text:style-name="P1"><text:span text:style-name="T15">□</text:span><text:span text:style-name="T14">國際展能節職業技能競賽</text:span></text:p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G1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申請人身分證影本黏貼處</text:p>
          </table:table-cell>
          <table:table-cell table:style-name="表格1.B3" table:number-columns-spanned="3" office:value-type="string">
            <text:p text:style-name="P7">（身分證正面）</text:p>
          </table:table-cell>
          <table:covered-table-cell/>
          <table:covered-table-cell/>
          <table:table-cell table:style-name="表格1.E13" table:number-columns-spanned="5" office:value-type="string">
            <text:p text:style-name="P7">（身分證反面）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證明</text:p>
            <text:p text:style-name="P11">文件</text:p>
          </table:table-cell>
          <table:table-cell table:style-name="表格1.B14" table:number-columns-spanned="8" office:value-type="string">
            <text:p text:style-name="P27"><text:span text:style-name="T34">（1）役男體格檢查表影本或體位判定結果通知書影本</text:span><text:span text:style-name="T36">﹝</text:span><text:span text:style-name="T34">合計</text:span><text:span text:style-name="T36"> <text:s text:c="2"/></text:span><text:span text:style-name="T34">件</text:span><text:span text:style-name="T36">﹞</text:span></text:p>
            <text:p text:style-name="P28">（2）本人之身分證正反面影本黏貼於上方</text:p>
            <text:p text:style-name="P27"><text:span text:style-name="T34">（3）尚未參賽者附本部國手之核定函影本；已參賽者附參賽證明影本</text:span><text:span text:style-name="T36">﹝</text:span><text:span text:style-name="T34">合計</text:span><text:span text:style-name="T36"> <text:s text:c="2"/></text:span><text:span text:style-name="T34">件</text:span><text:span text:style-name="T36">﹞</text:span></text:p>
            <text:p text:style-name="P27"><text:span text:style-name="T34">（4）畢業證書影本或休(退)學證明影本</text:span><text:span text:style-name="T36">﹝</text:span><text:span text:style-name="T34">合計</text:span><text:span text:style-name="T36"> <text:s text:c="2"/></text:span><text:span text:style-name="T34">件</text:span><text:span text:style-name="T36">﹞</text:span><text:span text:style-name="T34">【</text:span><text:span text:style-name="T36">□</text:span><text:span text:style-name="T34">畢業證書，</text:span><text:span text:style-name="T36">□</text:span><text:span text:style-name="T34">休(退)學證明，自行勾選】</text:span></text:p>
            <text:p text:style-name="P27"><text:span text:style-name="T34">（5）更改姓名者檢附戶籍謄本或姓名更改紀錄證明書正本</text:span><text:span text:style-name="T36">﹝</text:span><text:span text:style-name="T34">合計</text:span><text:span text:style-name="T36"> <text:s text:c="2"/></text:span><text:span text:style-name="T34">件</text:span><text:span text:style-name="T36">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備註：</text:p>
      <text:list xml:id="list6729246734161862680" text:style-name="WW8Num11">
        <text:list-item>
          <text:p text:style-name="P23">本表各該資料應覈實填列，其有不敷使用者，得自行增加或調整。</text:p>
        </text:list-item>
        <text:list-item>
          <text:p text:style-name="P21"><text:span text:style-name="T38">本</text:span><text:span text:style-name="T38">表各該申請</text:span><text:span text:style-name="T38">人</text:span><text:span text:style-name="T38">應併</text:span><text:span text:style-name="T38">同意</text:span><text:span text:style-name="T38">勞動部因業務之需要，得蒐集、電腦處理或使用各該</text:span><text:span text:style-name="T38">個人資料。</text:span></text:p>
        </text:list-item>
        <text:list-item>
          <text:p text:style-name="P21"><text:span text:style-name="T38">應備證明文件未備齊者，經通知限期補正；屆期未補正者，不予受理。</text:span></text:p>
        </text:list-item>
      </text:list>
      <text:p text:style-name="P24"/>
      <text:p text:style-name="P29">此致</text:p>
      <text:p text:style-name="P22">勞動部</text:p>
      <text:p text:style-name="P22"/>
      <text:p text:style-name="Standard"><text:span text:style-name="T38">立</text:span><text:span text:style-name="T42"> </text:span><text:span text:style-name="T38">書</text:span><text:span text:style-name="T42"> </text:span><text:span text:style-name="T38">人</text:span><text:span text:style-name="T42"> </text:span><text:span text:style-name="T38">簽</text:span><text:span text:style-name="T42"> </text:span><text:span text:style-name="T38">章</text:span><text:span text:style-name="T40">：</text:span><text:span text:style-name="T43"> <text:s text:c="14"/></text:span><text:span text:style-name="T40">（</text:span><text:span text:style-name="T38">簽名</text:span><text:span text:style-name="T44">或</text:span><text:span text:style-name="T38">蓋章）</text:span><text:span text:style-name="T26"> </text:span></text:p>
      <text:p text:style-name="Standard"><text:span text:style-name="T38">法定代理人簽章</text:span><text:span text:style-name="T41">：</text:span><text:span text:style-name="T43"> <text:s text:c="14"/></text:span><text:span text:style-name="T38">（簽名</text:span><text:span text:style-name="T44">或</text:span><text:span text:style-name="T38">蓋章）</text:span><text:span text:style-name="T19"> </text:span><text:span text:style-name="T17">(如申請人未滿20歲且未婚者，需法定代理人簽名)</text:span></text:p>
      <text:p text:style-name="Standard"><text:span text:style-name="T38">立</text:span><text:span text:style-name="T42"> <text:s/></text:span><text:span text:style-name="T38">書</text:span><text:span text:style-name="T42"> <text:s/></text:span><text:span text:style-name="T38">時</text:span><text:span text:style-name="T42"> <text:s/></text:span><text:span text:style-name="T38">間：</text:span><text:span text:style-name="T42"> <text:s text:c="6"/></text:span><text:span text:style-name="T38">年</text:span><text:span text:style-name="T42"> <text:s text:c="6"/></text:span><text:span text:style-name="T38">月</text:span><text:span text:style-name="T42"> <text:s text:c="6"/></text:span><text:span text:style-name="T3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3pt" style:font-name-asian="標楷體" style:font-family-asian="標楷體" style:font-family-generic-asian="script" style:font-size-asian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cm" fo:text-indent="-1.402cm" fo:margin-left="2.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2</text:span><text:span text:style-name="MT2"> <text:s/></text:span><text:span text:style-name="MT1">國際組織技能競賽國家代表隊服補充兵役申請書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【申請表格式】</dc:title>
    <meta:initial-creator>0167_周德倫</meta:initial-creator>
    <meta:creation-date>2018-01-10T17:24:00</meta:creation-date>
    <dc:creator>王雅臣</dc:creator>
    <dc:date>2018-01-10T17:24:00</dc:date>
    <meta:print-date>2018-01-09T17:00:00</meta:print-date>
    <meta:editing-cycles>2</meta:editing-cycles>
    <meta:document-statistic meta:table-count="1" meta:image-count="0" meta:object-count="0" meta:page-count="1" meta:paragraph-count="54" meta:word-count="612" meta:character-count="753" meta:non-whitespace-character-count="618"/>
    <meta:generator>LibreOffice/5.1.3.2$Windows_X86_64 LibreOffice_project/644e4637d1d8544fd9f56425bd6cec110e49301b</meta:generator>
  </office:meta>
</office:document-meta>
</file>