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19922in" svg:height="5.07046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6.34338in" svg:height="5.5163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偉德</meta:initial-creator>
    <dc:creator>林偉德</dc:creator>
    <meta:creation-date>2018-02-12T02:08:00Z</meta:creation-date>
    <dc:date>2018-02-12T02:10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