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Microsoft JhengHei" svg:font-family="'Microsoft JhengHei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line-height="100%" fo:orphans="2" fo:widows="2" fo:text-indent="0cm" style:auto-text-indent="false"/>
      <style:text-properties fo:font-variant="normal" fo:text-transform="none" fo:color="#d13f00" loext:opacity="100%" style:font-name="Liberation Serif" fo:font-size="14pt" fo:letter-spacing="normal" fo:font-weight="bold" fo:background-color="#ffff00" style:font-name-asian="Arial" style:font-size-asian="14pt" style:font-style-asian="normal" style:font-weight-asian="normal" style:font-name-complex="Tahoma" style:font-size-complex="14pt" style:font-weight-complex="bold"/>
    </style:style>
    <style:style style:name="P2" style:family="paragraph" style:parent-style-name="Heading_20_3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officeooo:paragraph-rsid="001df2f1" fo:background-color="#ffff00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</style:style>
    <style:style style:name="P4" style:family="paragraph" style:parent-style-name="Text_20_body" style:master-page-name="">
      <loext:graphic-properties draw:fill="none"/>
      <style:paragraph-properties fo:margin-left="0.4cm" fo:margin-right="0cm" fo:orphans="0" fo:widows="0" fo:hyphenation-ladder-count="no-limit" fo:text-indent="0cm" style:auto-text-indent="false" style:page-number="auto" fo:background-color="transparent"/>
      <style:text-properties style:font-name="Noto Sans HK" style:font-name-asian="Noto Sans HK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.3cm" fo:margin-right="0cm" fo:orphans="0" fo:widows="0" fo:hyphenation-ladder-count="no-limit" fo:text-indent="0cm" style:auto-text-indent="false" style:page-number="auto" fo:background-color="transparent"/>
      <style:text-properties style:font-name="Noto Sans HK" fo:font-size="12pt" style:font-name-asian="Noto Sans HK" style:font-size-asian="12pt" style:font-size-complex="12pt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.4cm" fo:margin-right="0cm" fo:orphans="0" fo:widows="0" fo:hyphenation-ladder-count="no-limit" fo:text-indent="-0.4cm" style:auto-text-indent="false" style:page-number="auto" fo:background-color="transparent"/>
      <style:text-properties fo:hyphenate="false" loext:hyphenation-no-caps="false"/>
    </style:style>
    <style:style style:name="P7" style:family="paragraph" style:parent-style-name="Heading_20_3">
      <style:paragraph-properties fo:margin-left="0cm" fo:margin-right="0cm" fo:line-height="100%" fo:orphans="2" fo:widows="2" fo:text-indent="0cm" style:auto-text-indent="false"/>
      <style:text-properties fo:font-variant="normal" fo:text-transform="none" fo:color="#d13f00" loext:opacity="100%" fo:letter-spacing="normal" officeooo:paragraph-rsid="001ab3ae" fo:background-color="#ffff00" style:font-name-asian="Arial" style:font-style-asian="normal" style:font-weight-asian="normal"/>
    </style:style>
    <style:style style:name="P8" style:family="paragraph" style:parent-style-name="Heading_20_3" style:master-page-name="MP0">
      <style:paragraph-properties fo:line-height="100%" style:page-number="auto" fo:break-before="page"/>
      <style:text-properties fo:font-variant="normal" fo:text-transform="none" fo:color="#d13f00" loext:opacity="100%" fo:letter-spacing="normal" fo:background-color="#ffff00" style:font-name-asian="Arial" style:font-style-asian="normal" style:font-weight-asian="normal"/>
    </style:style>
    <style:style style:name="T1" style:family="text">
      <style:text-properties fo:font-variant="normal" fo:text-transform="none" fo:color="#343434" loext:opacity="100%" fo:letter-spacing="normal"/>
    </style:style>
    <style:style style:name="T2" style:family="text">
      <style:text-properties fo:font-variant="normal" fo:text-transform="none" fo:color="#d13f00" loext:opacity="100%" style:font-name="Liberation Serif" fo:font-size="14pt" fo:letter-spacing="normal" fo:font-style="normal" fo:font-weight="bold" style:font-name-asian="Arial" style:font-size-asian="14pt" style:font-style-asian="normal" style:font-weight-asian="normal" style:font-name-complex="Tahoma" style:font-size-complex="14pt" style:font-weight-complex="bold"/>
    </style:style>
    <style:style style:name="T3" style:family="text">
      <style:text-properties fo:font-variant="normal" fo:text-transform="none" fo:color="#d13f00" loext:opacity="100%" style:font-name="Liberation Serif" fo:font-size="14pt" fo:letter-spacing="normal" fo:font-weight="bold" style:font-name-asian="Arial" style:font-size-asian="14pt" style:font-style-asian="normal" style:font-weight-asian="normal" style:font-name-complex="Tahoma" style:font-size-complex="14pt" style:font-weight-complex="bold"/>
    </style:style>
    <style:style style:name="T4" style:family="text">
      <style:text-properties style:font-name="Noto Sans HK" style:font-name-asian="Noto Sans HK"/>
    </style:style>
    <style:style style:name="T5" style:family="text">
      <style:text-properties style:font-name="Noto Sans HK" fo:font-size="12pt" style:font-name-asian="Noto Sans HK" style:font-size-asian="12pt" style:font-size-complex="12pt"/>
    </style:style>
    <style:style style:name="T6" style:family="text">
      <style:text-properties style:font-name="Noto Sans HK" fo:font-size="12pt" style:font-name-asian="Noto Sans HK" style:font-size-asian="12pt" style:language-asian="zh" style:country-asian="TW" style:font-size-complex="12pt"/>
    </style:style>
    <style:style style:name="T7" style:family="text">
      <style:text-properties style:font-name="Noto Sans HK" fo:font-size="12pt" fo:language="zxx" fo:country="none" style:font-name-asian="Noto Sans HK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Noto Sans HK" fo:font-size="12pt" fo:font-weight="normal" style:font-name-asian="Noto Sans HK" style:font-size-asian="12pt" style:font-weight-asian="normal" style:font-size-complex="12pt" style:font-weight-complex="normal"/>
    </style:style>
    <style:style style:name="T9" style:family="text">
      <style:text-properties style:font-name="Noto Sans HK" fo:font-size="12pt" fo:font-weight="bold" style:font-name-asian="Noto Sans HK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公車資訊</text:h>
      <text:p text:style-name="P6"><text:span text:style-name="Strong_20_Emphasis"><text:span text:style-name="T4">1.停靠行政院新莊聯合辦公大樓：</text:span></text:span><text:span text:style-name="T4">652、783、786、813區間車、859、982環狀先導 <text:s text:c="3"/>(含區間)、982環狀先導直達(新埔、大坪林)、橘17、臺北車站通勤專車。</text:span></text:p>
      <text:p text:style-name="P6"><text:span text:style-name="Strong_20_Emphasis"><text:span text:style-name="T4">2.停靠中原中平路口：</text:span></text:span><text:span text:style-name="T4">257、615、617、622、813、835、藍18，下車後步行至辦公大樓。</text:span></text:p>
      <text:p text:style-name="P4">(詳情請上大臺北公車網查詢)</text:p>
      <text:p text:style-name="Text_20_body"/>
      <text:h text:style-name="P7" text:outline-level="3">台北捷運資訊</text:h>
      <text:h text:style-name="Heading_20_3" text:outline-level="3"><text:span text:style-name="Strong_20_Emphasis"><text:span text:style-name="T5">1.淡水線台北車站：</text:span></text:span><text:span text:style-name="T8">轉乘652。</text:span></text:h>
      <text:h text:style-name="Heading_20_3" text:outline-level="3"><text:span text:style-name="Strong_20_Emphasis"><text:span text:style-name="T7">2.中和新蘆線頭前庄站</text:span></text:span><text:span text:style-name="Strong_20_Emphasis"><text:span text:style-name="T5">：</text:span></text:span><text:span text:style-name="T8">轉乘982環狀先導公車、813、藍18、257、783。</text:span></text:h>
      <text:h text:style-name="Heading_20_3" text:outline-level="3"><text:span text:style-name="Strong_20_Emphasis"><text:span text:style-name="T6">3.中和新蘆線</text:span></text:span><text:span text:style-name="Strong_20_Emphasis"><text:span text:style-name="T5">先嗇宮站：</text:span></text:span><text:span text:style-name="T8">622、835。</text:span></text:h>
      <text:p text:style-name="P6"><text:span text:style-name="T9">4.</text:span><text:span text:style-name="Strong_20_Emphasis"><text:span text:style-name="T9">板南線</text:span></text:span><text:span text:style-name="Strong_20_Emphasis"><text:span text:style-name="T5">新埔站：</text:span></text:span><text:span text:style-name="T5">轉乘982環狀先導(含區間)、環狀先導直達新埔線至辦公大樓；轉 <text:s text:c="4"/>乘813、藍18至「中原中平路口」，下車後步行至辦公大樓。</text:span></text:p>
      <text:p text:style-name="P5">(詳情請上臺北市公車路線暨大眾運輸轉乘查詢系統網站查詢)</text:p>
      <text:p text:style-name="Text_20_body"/>
      <text:h text:style-name="P1" text:outline-level="3">桃園機場捷運資訊</text:h>
      <text:p text:style-name="P3"><text:span text:style-name="Strong_20_Emphasis"><text:span text:style-name="T1"> </text:span></text:span><text:span text:style-name="Strong_20_Emphasis"><text:span text:style-name="T4">桃園國際機場捷運新莊副都心站(A4)：</text:span></text:span><text:span text:style-name="T4">2號出口沿著新北大道步行約7-10分鐘。</text:span></text:p>
      <text:h text:style-name="P2" text:outline-level="3"><text:span text:style-name="T2">Ubike</text:span><text:span text:style-name="T3">公共自行車資訊</text:span></text:h>
      <text:h text:style-name="Heading_20_3" text:outline-level="3"><text:span text:style-name="Strong_20_Emphasis"><text:span text:style-name="T5">1.租賃站點：</text:span></text:span><text:span text:style-name="T8">行政院新莊聯合辦公大樓</text:span></text:h>
      <text:p text:style-name="Text_20_body"><text:span text:style-name="Strong_20_Emphasis"><text:span text:style-name="T5">2.站點位置：</text:span></text:span><text:span text:style-name="T5">中平路/榮華路2段</text:span></text:p>
      <text:p text:style-name="P5">(詳情請上臺北市YouBike微笑單車即時租賃網站查詢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Helvetica Neue', Helvetica, sans-serif"/>
    <style:font-face style:name="Microsoft JhengHei" svg:font-family="'Microsoft JhengHei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fo:line-height="100%" fo:hyphenation-ladder-count="no-limit" style:page-number="auto">
        <style:tab-stops/>
      </style:paragraph-properties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 fo:hyphenate="true" fo:hyphenation-remain-char-count="2" fo:hyphenation-push-char-count="2" loext:hyphenation-no-caps="false"/>
    </style:style>
    <style:style style:name="預設段落字型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林偉德</meta:initial-creator>
    <meta:creation-date>2018-02-12T02:08:00Z</meta:creation-date>
    <dc:date>2025-06-16T14:40:14.769000000</dc:date>
    <meta:editing-cycles>22</meta:editing-cycles>
    <meta:editing-duration>PT33M39S</meta:editing-duration>
    <meta:document-statistic meta:table-count="0" meta:image-count="0" meta:object-count="0" meta:page-count="1" meta:paragraph-count="16" meta:word-count="379" meta:character-count="462" meta:non-whitespace-character-count="451"/>
    <meta:template xlink:type="simple" xlink:actuate="onRequest" xlink:title="" xlink:href="../交通位置圖.odt/Normal"/>
  </office:meta>
</office:document-meta>
</file>