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0.1569in"/>
    </style:style>
    <style:style style:name="Table1" style:family="table" style:master-page-name="MP0">
      <style:table-properties style:width="10.1569in" fo:margin-left="0.3798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125in solid #000000" fo:border-right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margin-left="0.9451in" fo:text-indent="-0.9451in">
        <style:tab-stops>
          <style:tab-stop style:type="left" style:position="3.2937in"/>
        </style:tab-stops>
      </style:paragraph-properties>
      <style:text-properties style:font-name="標楷體" style:font-name-asian="標楷體" fo:font-weight="bold" style:font-weight-asian="bold" fo:font-size="17pt" style:font-size-asian="17pt" style:font-size-complex="17pt"/>
    </style:style>
    <style:style style:name="P7" style:parent-style-name="內文" style:list-style-name="LFO20" style:family="paragraph">
      <style:paragraph-properties fo:margin-top="0.125in"/>
      <style:text-properties style:font-name="標楷體" style:font-name-asian="標楷體"/>
    </style:style>
    <style:style style:name="TableColumn9" style:family="table-column">
      <style:table-column-properties style:column-width="2.15in"/>
    </style:style>
    <style:style style:name="TableColumn10" style:family="table-column">
      <style:table-column-properties style:column-width="3.925in"/>
    </style:style>
    <style:style style:name="TableColumn11" style:family="table-column">
      <style:table-column-properties style:column-width="4.125in"/>
    </style:style>
    <style:style style:name="Table8" style:family="table">
      <style:table-properties style:width="10.2in" fo:margin-left="0.3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1618in" fo:text-indent="-0.1618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margin-left="0.1618in" fo:text-indent="-0.1618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margin-left="0.8166in" fo:text-indent="-0.6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4833in" fo:text-indent="-0.3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margin-left="0.8166in" fo:text-indent="-0.6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4833in" fo:text-indent="-0.31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 fo:margin-left="0.7847in" fo:text-indent="-0.621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內文" style:family="paragraph">
      <style:paragraph-properties fo:text-align="justify" fo:margin-left="0.7847in" fo:text-indent="-0.621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P54" style:parent-style-name="內文" style:family="paragraph">
      <style:paragraph-properties fo:text-align="justify" fo:margin-left="0.8736in" fo:text-indent="-0.708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.45in" fo:text-indent="-0.4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0" style:parent-style-name="內文" style:list-style-name="LFO21" style:family="paragraph">
      <style:paragraph-properties style:snap-to-layout-grid="false"/>
      <style:text-properties style:font-name="標楷體" style:font-name-asian="標楷體"/>
    </style:style>
    <style:style style:name="P61" style:parent-style-name="內文" style:list-style-name="LFO21" style:family="paragraph"/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21" style:family="paragraph"/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21" style:family="paragraph"/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P78" style:parent-style-name="內文" style:list-style-name="LFO21" style:family="paragraph"/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left="0.1618in" fo:text-indent="-0.1618in">
        <style:tab-stops/>
      </style:paragraph-properties>
      <style:text-properties style:font-name="標楷體" style:font-name-asian="標楷體" style:font-size-complex="14pt"/>
    </style:style>
    <style:style style:name="P83" style:parent-style-name="內文" style:family="paragraph">
      <style:paragraph-properties fo:margin-left="0.1618in">
        <style:tab-stops/>
      </style:paragraph-properties>
      <style:text-properties style:font-name="標楷體" style:font-name-asian="標楷體" style:font-size-complex="14pt"/>
    </style:style>
    <style:style style:name="P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484in" fo:text-indent="-0.4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justify" fo:margin-left="0.7833in" fo:text-indent="-0.6284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0.7819in" fo:text-indent="-0.61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 fo:margin-left="0.7833in" fo:text-indent="-0.618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P101" style:parent-style-name="內文" style:family="paragraph">
      <style:paragraph-properties fo:text-align="justify" fo:margin-left="0.7819in" fo:text-indent="-0.61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P106" style:parent-style-name="內文" style:family="paragraph">
      <style:paragraph-properties fo:margin-left="0.8736in" fo:text-indent="-0.708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0.4833in" fo:text-indent="-0.48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list-style-name="LFO22" style:family="paragraph">
      <style:text-properties style:font-name="標楷體" style:font-name-asian="標楷體"/>
    </style:style>
    <style:style style:name="P113" style:parent-style-name="內文" style:list-style-name="LFO22" style:family="paragraph">
      <style:text-properties style:font-name="標楷體" style:font-name-asian="標楷體"/>
    </style:style>
    <style:style style:name="P114" style:parent-style-name="內文" style:list-style-name="LFO22" style:family="paragraph"/>
    <style:style style:name="T115" style:parent-style-name="預設段落字型" style:family="text">
      <style:text-properties style:font-name="標楷體" style:font-name-asian="標楷體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left="0.1618in" fo:text-indent="-0.16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1" style:parent-style-name="內文" style:family="paragraph">
      <style:paragraph-properties fo:margin-left="0.1618in">
        <style:tab-stops/>
      </style:paragraph-properties>
      <style:text-properties style:font-name="標楷體" style:font-name-asian="標楷體" style:font-size-complex="14pt"/>
    </style:style>
    <style:style style:name="P122" style:parent-style-name="內文" style:family="paragraph">
      <style:paragraph-properties fo:margin-left="0.1618in" fo:text-indent="-0.1618in">
        <style:tab-stops/>
      </style:paragraph-properties>
      <style:text-properties style:font-name="標楷體" style:font-name-asian="標楷體" style:font-size-complex="14pt"/>
    </style:style>
    <style:style style:name="P1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1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margin-left="0.7152in" fo:text-indent="-0.5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7152in" fo:text-indent="-0.5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484in" fo:text-indent="-0.4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margin-left="0.7812in" fo:text-indent="-0.618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P139" style:parent-style-name="內文" style:family="paragraph">
      <style:paragraph-properties fo:margin-left="0.8333in" fo:text-indent="-0.6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margin-left="0.8784in" fo:text-indent="-0.71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margin-left="0.75in" fo:text-indent="-0.5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margin-left="0.868in" fo:text-indent="-0.6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ableCell15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list-style-name="LFO23" style:family="paragraph">
      <style:paragraph-properties fo:text-align="justify"/>
      <style:text-properties style:font-name="標楷體" style:font-name-asian="標楷體"/>
    </style:style>
    <style:style style:name="P163" style:parent-style-name="內文" style:list-style-name="LFO23" style:family="paragraph">
      <style:paragraph-properties fo:text-align="justify"/>
      <style:text-properties style:font-name="標楷體" style:font-name-asian="標楷體"/>
    </style:style>
    <style:style style:name="P164" style:parent-style-name="內文" style:list-style-name="LFO23" style:family="paragraph">
      <style:paragraph-properties fo:text-align="justify"/>
      <style:text-properties style:font-name="標楷體" style:font-name-asian="標楷體"/>
    </style:style>
    <style:style style:name="P165" style:parent-style-name="內文" style:list-style-name="LFO23" style:family="paragraph">
      <style:text-properties style:font-name="標楷體" style:font-name-asian="標楷體"/>
    </style:style>
    <style:style style:name="P166" style:parent-style-name="內文" style:list-style-name="LFO23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P168" style:parent-style-name="內文" style:list-style-name="LFO23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P171" style:parent-style-name="內文" style:list-style-name="LFO23" style:family="paragraph">
      <style:paragraph-properties fo:text-align="justify"/>
      <style:text-properties style:font-name="標楷體" style:font-name-asian="標楷體"/>
    </style:style>
    <style:style style:name="P172" style:parent-style-name="內文" style:list-style-name="LFO23" style:family="paragraph">
      <style:paragraph-properties fo:text-align="justify"/>
      <style:text-properties style:font-name="標楷體" style:font-name-asian="標楷體"/>
    </style:style>
    <style:style style:name="P173" style:parent-style-name="內文" style:list-style-name="LFO23" style:family="paragraph">
      <style:paragraph-properties fo:text-align="justify"/>
      <style:text-properties style:font-name="標楷體" style:font-name-asian="標楷體"/>
    </style:style>
    <style:style style:name="P174" style:parent-style-name="內文" style:list-style-name="LFO23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margin-top="0.25in" fo:margin-right="0.6548in"/>
      <style:text-properties style:font-name="標楷體" style:font-name-asian="標楷體"/>
    </style:style>
    <style:style style:name="P176" style:parent-style-name="內文" style:list-style-name="LFO20" style:family="paragraph">
      <style:paragraph-properties fo:margin-top="0.125in"/>
      <style:text-properties style:font-name="標楷體" style:font-name-asian="標楷體"/>
    </style:style>
    <style:style style:name="TableColumn178" style:family="table-column">
      <style:table-column-properties style:column-width="2.075in"/>
    </style:style>
    <style:style style:name="TableColumn179" style:family="table-column">
      <style:table-column-properties style:column-width="4in"/>
    </style:style>
    <style:style style:name="TableColumn180" style:family="table-column">
      <style:table-column-properties style:column-width="4.125in"/>
    </style:style>
    <style:style style:name="Table177" style:family="table">
      <style:table-properties style:width="10.2in" fo:margin-left="0.375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191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361in" fo:margin-left="0.6236in" fo:text-indent="-0.6236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361in" fo:margin-left="0.6236in" fo:text-indent="-0.623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2361in" fo:margin-left="0.6236in" fo:text-indent="-0.623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P206" style:parent-style-name="內文" style:family="paragraph">
      <style:paragraph-properties fo:margin-left="0.9166in" fo:text-indent="-0.75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8" style:parent-style-name="本文縮排2" style:family="paragraph">
      <style:paragraph-properties fo:line-height="0.1944in" fo:margin-left="0.5in" fo:text-indent="-0.5in">
        <style:tab-stops/>
      </style:paragraph-properties>
      <style:text-properties style:font-name="標楷體" fo:font-size="12pt" style:font-size-asian="12pt"/>
    </style:style>
    <style:style style:name="P209" style:parent-style-name="本文縮排2" style:family="paragraph">
      <style:paragraph-properties fo:line-height="0.1944in" fo:margin-left="0.5in" fo:text-indent="-0.5in">
        <style:tab-stops/>
      </style:paragraph-properties>
      <style:text-properties style:font-name="標楷體" fo:font-size="12pt" style:font-size-asian="12pt"/>
    </style:style>
    <style:style style:name="P210" style:parent-style-name="內文" style:list-style-name="LFO24" style:family="paragraph"/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list-style-name="LFO24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218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361in" fo:margin-left="0.6236in" fo:text-indent="-0.62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2361in" fo:margin-left="0.6236in" fo:text-indent="-0.6236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2361in" fo:margin-left="0.6236in" fo:text-indent="-0.62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P233" style:parent-style-name="內文" style:family="paragraph">
      <style:paragraph-properties fo:margin-left="0.925in" fo:text-indent="-0.7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5" style:parent-style-name="本文縮排2" style:family="paragraph">
      <style:paragraph-properties fo:line-height="0.1944in" fo:margin-left="0.5in" fo:text-indent="-0.5in">
        <style:tab-stops/>
      </style:paragraph-properties>
      <style:text-properties style:font-name="標楷體" fo:font-size="12pt" style:font-size-asian="12pt"/>
    </style:style>
    <style:style style:name="P236" style:parent-style-name="本文縮排2" style:family="paragraph">
      <style:paragraph-properties fo:line-height="0.1944in" fo:margin-left="0.5in" fo:text-indent="-0.5in">
        <style:tab-stops/>
      </style:paragraph-properties>
      <style:text-properties style:font-name="標楷體" fo:font-size="12pt" style:font-size-asian="12pt"/>
    </style:style>
    <style:style style:name="P237" style:parent-style-name="內文" style:list-style-name="LFO25" style:family="paragraph"/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list-style-name="LFO25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2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24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361in" fo:margin-left="0.6236in" fo:text-indent="-0.6236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line-height="0.2361in" fo:margin-left="0.6236in" fo:text-indent="-0.6236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0.2361in" fo:margin-left="0.6236in" fo:text-indent="-0.623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P264" style:parent-style-name="內文" style:family="paragraph">
      <style:paragraph-properties fo:margin-left="0.9166in" fo:text-indent="-0.7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266" style:parent-style-name="本文縮排2" style:family="paragraph">
      <style:paragraph-properties fo:line-height="0.1944in" fo:margin-left="0.5in" fo:text-indent="-0.5in">
        <style:tab-stops/>
      </style:paragraph-properties>
      <style:text-properties style:font-name="標楷體" fo:font-size="12pt" style:font-size-asian="12pt"/>
    </style:style>
    <style:style style:name="P267" style:parent-style-name="本文縮排2" style:family="paragraph">
      <style:paragraph-properties fo:line-height="0.1944in" fo:margin-left="0.5in" fo:text-indent="-0.5in">
        <style:tab-stops/>
      </style:paragraph-properties>
      <style:text-properties style:font-name="標楷體" fo:font-size="12pt" style:font-size-asian="12pt"/>
    </style:style>
    <style:style style:name="P268" style:parent-style-name="內文" style:list-style-name="LFO26" style:family="paragraph"/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list-style-name="LFO26" style:family="paragraph"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2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280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361in" fo:margin-left="0.6236in" fo:text-indent="-0.6236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line-height="0.2361in" fo:margin-left="0.6236in" fo:text-indent="-0.6236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T28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2361in" fo:margin-left="0.6236in" fo:text-indent="-0.623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P295" style:parent-style-name="內文" style:family="paragraph">
      <style:paragraph-properties fo:margin-left="1in" fo:text-indent="-0.8333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本文縮排2" style:family="paragraph">
      <style:paragraph-properties fo:line-height="0.1944in" fo:margin-left="0.5in" fo:text-indent="-0.5in">
        <style:tab-stops/>
      </style:paragraph-properties>
      <style:text-properties style:font-name="標楷體" fo:font-size="12pt" style:font-size-asian="12pt"/>
    </style:style>
    <style:style style:name="P298" style:parent-style-name="本文縮排2" style:family="paragraph">
      <style:paragraph-properties fo:line-height="0.1944in" fo:margin-left="0.5in" fo:text-indent="-0.5in">
        <style:tab-stops/>
      </style:paragraph-properties>
      <style:text-properties style:font-name="標楷體" fo:font-size="12pt" style:font-size-asian="12pt"/>
    </style:style>
    <style:style style:name="P299" style:parent-style-name="內文" style:list-style-name="LFO27" style:family="paragraph"/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list-style-name="LFO27" style:family="paragraph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311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4pt"/>
    </style:style>
    <style:style style:name="TableCell312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361in" fo:margin-left="0.6236in" fo:text-indent="-0.6236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line-height="0.2361in" fo:margin-left="0.6236in" fo:text-indent="-0.6236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2361in" fo:margin-left="0.6236in" fo:text-indent="-0.623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P326" style:parent-style-name="內文" style:family="paragraph">
      <style:paragraph-properties fo:margin-left="0.9166in" fo:text-indent="-0.75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8" style:parent-style-name="本文縮排2" style:family="paragraph">
      <style:paragraph-properties fo:line-height="0.1944in" fo:margin-left="0.5in" fo:text-indent="-0.5in">
        <style:tab-stops/>
      </style:paragraph-properties>
      <style:text-properties style:font-name="標楷體" fo:font-size="12pt" style:font-size-asian="12pt"/>
    </style:style>
    <style:style style:name="P329" style:parent-style-name="本文縮排2" style:family="paragraph">
      <style:paragraph-properties fo:line-height="0.1944in" fo:margin-left="0.5in" fo:text-indent="-0.5in">
        <style:tab-stops/>
      </style:paragraph-properties>
      <style:text-properties style:font-name="標楷體" fo:font-size="12pt" style:font-size-asian="12pt"/>
    </style:style>
    <style:style style:name="P330" style:parent-style-name="內文" style:list-style-name="LFO17" style:family="paragraph"/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list-style-name="LFO17" style:family="paragraph"/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margin-left="0.5in" fo:text-indent="-0.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margin-left="0.4166in" fo:text-indent="-0.1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text-indent="0.25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list-style-name="LFO20" style:family="paragraph">
      <style:paragraph-properties fo:margin-top="0.25in" fo:margin-right="0.6548in"/>
      <style:text-properties style:font-name="標楷體" style:font-name-asian="標楷體"/>
    </style:style>
    <style:style style:name="TableColumn379" style:family="table-column">
      <style:table-column-properties style:column-width="1.95in"/>
    </style:style>
    <style:style style:name="TableColumn380" style:family="table-column">
      <style:table-column-properties style:column-width="3.8694in"/>
    </style:style>
    <style:style style:name="TableColumn381" style:family="table-column">
      <style:table-column-properties style:column-width="4.2555in"/>
    </style:style>
    <style:style style:name="Table378" style:family="table">
      <style:table-properties style:width="10.075in" fo:margin-left="0.5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margin-left="0.1666in" fo:text-indent="-0.16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3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left="0.25in" fo:text-indent="-0.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fo:margin-left="0.834in" fo:text-indent="-0.7506in">
        <style:tab-stops>
          <style:tab-stop style:type="left" style:position="-0.4826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margin-left="0.8333in" fo:text-indent="-0.6666in">
        <style:tab-stops>
          <style:tab-stop style:type="left" style:position="-0.4819in"/>
        </style:tab-stops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margin-left="0.25in" fo:text-indent="-0.2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fo:text-indent="0.0833in">
        <style:tab-stops>
          <style:tab-stop style:type="left" style:position="0.3513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margin-left="0.75in" fo:text-indent="-0.5833in">
        <style:tab-stops>
          <style:tab-stop style:type="left" style:position="-0.3986in"/>
        </style:tab-stops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fo:margin-left="0.25in" fo:text-indent="-0.2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P430" style:parent-style-name="內文" style:family="paragraph">
      <style:paragraph-properties fo:margin-left="0.75in" fo:text-indent="-0.5833in">
        <style:tab-stops>
          <style:tab-stop style:type="left" style:position="-0.3986in"/>
        </style:tab-stops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margin-left="0.25in" fo:text-indent="-0.2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P438" style:parent-style-name="內文" style:family="paragraph">
      <style:paragraph-properties fo:margin-left="0.7506in" fo:text-indent="-0.6673in">
        <style:tab-stops>
          <style:tab-stop style:type="left" style:position="-0.3993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fo:text-align="justify" fo:line-height="0.2361in" fo:margin-left="0.8833in" fo:text-indent="-0.7166in">
        <style:tab-stops>
          <style:tab-stop style:type="left" style:position="-0.5784in"/>
        </style:tab-stops>
      </style:paragraph-properties>
      <style:text-properties style:font-name="標楷體" style:font-name-asian="標楷體"/>
    </style:style>
    <style:style style:name="TableCell444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47" style:parent-style-name="內文" style:list-style-name="LFO28" style:family="paragraph">
      <style:text-properties style:font-name="標楷體" style:font-name-asian="標楷體"/>
    </style:style>
    <style:style style:name="P448" style:parent-style-name="內文" style:family="paragraph">
      <style:paragraph-properties fo:line-height="0.2361in" fo:margin-left="0.5631in" fo:text-indent="-0.4166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line-height="0.2361in" fo:margin-left="0.5631in" fo:text-indent="-0.4166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fo:line-height="0.2361in" fo:margin-left="0.5631in" fo:text-indent="-0.4166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weight-complex="bold" style:font-size-complex="14pt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T458" style:parent-style-name="預設段落字型" style:family="text">
      <style:text-properties style:font-name="標楷體" style:font-name-asian="標楷體" style:font-weight-complex="bold" style:font-size-complex="14pt"/>
    </style:style>
    <style:style style:name="P459" style:parent-style-name="內文" style:family="paragraph">
      <style:paragraph-properties fo:line-height="0.2361in" fo:margin-left="0.5631in" fo:text-indent="-0.41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weight-complex="bold" style:font-size-complex="14pt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463" style:parent-style-name="預設段落字型" style:family="text">
      <style:text-properties style:font-name="標楷體" style:font-name-asian="標楷體" style:font-weight-complex="bold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weight-complex="bold" style:font-size-complex="14pt"/>
    </style:style>
    <style:style style:name="P466" style:parent-style-name="內文" style:family="paragraph">
      <style:paragraph-properties fo:line-height="0.2361in" fo:margin-left="0.5631in" fo:text-indent="-0.41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line-height="0.2361in" fo:margin-left="0.5631in" fo:text-indent="-0.4166in">
        <style:tab-stops/>
      </style:paragraph-properties>
      <style:text-properties style:font-name="標楷體" style:font-name-asian="標楷體"/>
    </style:style>
    <style:style style:name="P471" style:parent-style-name="內文" style:list-style-name="LFO28" style:family="paragraph">
      <style:text-properties style:font-name="標楷體" style:font-name-asian="標楷體"/>
    </style:style>
    <style:style style:name="P472" style:parent-style-name="內文" style:family="paragraph">
      <style:paragraph-properties fo:line-height="0.2361in" fo:margin-left="0.5631in" fo:text-indent="-0.4166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line-height="0.2361in" fo:margin-left="0.5631in" fo:text-indent="-0.4166in">
        <style:tab-stops/>
      </style:paragraph-properties>
      <style:text-properties style:font-name="標楷體" style:font-name-asian="標楷體"/>
    </style:style>
    <style:style style:name="P474" style:parent-style-name="內文" style:list-style-name="LFO28" style:family="paragraph">
      <style:text-properties style:font-name="標楷體" style:font-name-asian="標楷體"/>
    </style:style>
    <style:style style:name="P475" style:parent-style-name="內文" style:list-style-name="LFO28" style:family="paragraph">
      <style:text-properties style:font-name="標楷體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margin-left="0.1666in" fo:text-indent="-0.16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48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P489" style:parent-style-name="內文" style:family="paragraph">
      <style:paragraph-properties fo:text-align="justify" fo:margin-left="0.7986in" fo:text-indent="-0.6333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text-align="justify" fo:margin-left="0.7229in" fo:text-indent="-0.5597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font-size-complex="14pt"/>
    </style:style>
    <style:style style:name="P49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P498" style:parent-style-name="內文" style:family="paragraph">
      <style:paragraph-properties fo:text-align="justify" fo:margin-left="0.7583in" fo:text-indent="-0.5916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text-align="justify" fo:margin-left="0.7986in" fo:text-indent="-0.6333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P505" style:parent-style-name="內文" style:family="paragraph">
      <style:paragraph-properties fo:text-align="justify" fo:margin-left="0.75in" fo:text-indent="-0.5833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font-weight-complex="bold"/>
    </style:style>
    <style:style style:name="P511" style:parent-style-name="內文" style:family="paragraph">
      <style:paragraph-properties fo:text-align="justify" fo:margin-left="0.7583in" fo:text-indent="-0.5916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size-complex="14pt"/>
    </style:style>
    <style:style style:name="TableCell51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left="0.368in" fo:text-indent="-0.368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list-style-name="LFO18" style:family="paragraph">
      <style:text-properties style:font-name="標楷體" style:font-name-asian="標楷體"/>
    </style:style>
    <style:style style:name="P521" style:parent-style-name="內文" style:list-style-name="LFO18" style:family="paragraph">
      <style:text-properties style:font-name="標楷體" style:font-name-asian="標楷體"/>
    </style:style>
    <style:style style:name="P522" style:parent-style-name="內文" style:list-style-name="LFO18" style:family="paragraph">
      <style:text-properties style:font-name="標楷體" style:font-name-asian="標楷體"/>
    </style:style>
    <style:style style:name="P523" style:parent-style-name="內文" style:list-style-name="LFO18" style:family="paragraph">
      <style:text-properties style:font-name="標楷體" style:font-name-asian="標楷體"/>
    </style:style>
    <style:style style:name="P524" style:parent-style-name="內文" style:list-style-name="LFO18" style:family="paragraph"/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font-size-complex="14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size-complex="14pt"/>
    </style:style>
    <style:style style:name="P529" style:parent-style-name="內文" style:list-style-name="LFO20" style:family="paragraph">
      <style:paragraph-properties fo:margin-top="0.25in"/>
      <style:text-properties style:font-name="標楷體" style:font-name-asian="標楷體"/>
    </style:style>
    <style:style style:name="TableColumn531" style:family="table-column">
      <style:table-column-properties style:column-width="2.075in"/>
    </style:style>
    <style:style style:name="TableColumn532" style:family="table-column">
      <style:table-column-properties style:column-width="1.75in"/>
    </style:style>
    <style:style style:name="TableColumn533" style:family="table-column">
      <style:table-column-properties style:column-width="1.75in"/>
    </style:style>
    <style:style style:name="TableColumn534" style:family="table-column">
      <style:table-column-properties style:column-width="0.375in"/>
    </style:style>
    <style:style style:name="TableColumn535" style:family="table-column">
      <style:table-column-properties style:column-width="1.2027in"/>
    </style:style>
    <style:style style:name="TableColumn536" style:family="table-column">
      <style:table-column-properties style:column-width="1.0159in"/>
    </style:style>
    <style:style style:name="TableColumn537" style:family="table-column">
      <style:table-column-properties style:column-width="2.0312in"/>
    </style:style>
    <style:style style:name="Table530" style:family="table">
      <style:table-properties style:width="10.2in" fo:margin-left="0.375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5" style:family="table-row">
      <style:table-row-properties/>
    </style:style>
    <style:style style:name="TableCell5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5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5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2361in" fo:margin-left="0.675in" fo:text-indent="-0.675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font-size-complex="14pt"/>
    </style:style>
    <style:style style:name="T553" style:parent-style-name="預設段落字型" style:family="text">
      <style:text-properties style:font-name="標楷體" style:font-name-asian="標楷體" style:font-size-complex="14pt"/>
    </style:style>
    <style:style style:name="P554" style:parent-style-name="內文" style:family="paragraph">
      <style:paragraph-properties fo:line-height="0.2361in" fo:margin-left="0.675in" fo:text-indent="-0.675in">
        <style:tab-stops/>
      </style:paragraph-properties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font-size-complex="14pt"/>
    </style:style>
    <style:style style:name="P557" style:parent-style-name="內文" style:family="paragraph">
      <style:paragraph-properties fo:line-height="0.2361in" fo:margin-left="0.675in" fo:text-indent="-0.675in">
        <style:tab-stops/>
      </style:paragraph-properties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font-size-complex="14pt"/>
    </style:style>
    <style:style style:name="TableCell560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61" style:parent-style-name="本文縮排2" style:family="paragraph">
      <style:paragraph-properties fo:line-height="0.2361in" fo:margin-left="0.5in" fo:text-indent="-0.5in">
        <style:tab-stops/>
      </style:paragraph-properties>
      <style:text-properties style:font-name="標楷體" fo:font-size="12pt" style:font-size-asian="12pt"/>
    </style:style>
    <style:style style:name="P562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/>
    </style:style>
    <style:style style:name="P563" style:parent-style-name="內文" style:list-style-name="LFO29" style:family="paragraph">
      <style:paragraph-properties fo:line-height="0.2361in"/>
      <style:text-properties style:font-name="標楷體" style:font-name-asian="標楷體"/>
    </style:style>
    <style:style style:name="P564" style:parent-style-name="內文" style:list-style-name="LFO29" style:family="paragraph">
      <style:paragraph-properties fo:line-height="0.2361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size-complex="14pt"/>
    </style:style>
    <style:style style:name="T567" style:parent-style-name="預設段落字型" style:family="text">
      <style:text-properties style:font-name="標楷體" style:font-name-asian="標楷體"/>
    </style:style>
    <style:style style:name="TableRow568" style:family="table-row">
      <style:table-row-properties style:min-row-height="0.3645in"/>
    </style:style>
    <style:style style:name="TableCell569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571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573" style:parent-style-name="內文" style:family="paragraph">
      <style:paragraph-properties fo:text-align="justify" fo:line-height="0.2361in" fo:margin-left="0.75in" fo:text-indent="-0.5833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text-align="justify" fo:line-height="0.2361in" fo:margin-left="0.7451in" fo:text-indent="-0.5784in">
        <style:tab-stops>
          <style:tab-stop style:type="left" style:position="-0.4402in"/>
        </style:tab-stops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text-align="justify" fo:line-height="0.2361in" fo:margin-left="0.7451in" fo:text-indent="-0.5784in">
        <style:tab-stops>
          <style:tab-stop style:type="left" style:position="-0.4402in"/>
        </style:tab-stops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577" style:parent-style-name="內文" style:family="paragraph">
      <style:paragraph-properties fo:text-align="justify" fo:margin-left="0.75in" fo:text-indent="-0.5833in">
        <style:tab-stops/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fo:text-align="justify" fo:line-height="0.2361in" fo:text-indent="0.1666in">
        <style:tab-stops>
          <style:tab-stop style:type="left" style:position="0.3048in"/>
        </style:tab-stops>
      </style:paragraph-properties>
      <style:text-properties style:font-name="標楷體" style:font-name-asian="標楷體"/>
    </style:style>
    <style:style style:name="P582" style:parent-style-name="內文" style:family="paragraph">
      <style:paragraph-properties fo:text-align="justify" fo:line-height="0.2361in" fo:margin-left="0.7451in" fo:text-indent="-0.5784in">
        <style:tab-stops>
          <style:tab-stop style:type="left" style:position="-0.4402in"/>
        </style:tab-stops>
      </style:paragraph-properties>
      <style:text-properties style:font-name="標楷體" style:font-name-asian="標楷體"/>
    </style:style>
    <style:style style:name="TableCell583" style:family="table-cell">
      <style:table-cell-properties fo:border-top="0.0104in solid #000000" fo:border-left="0.0104in solid #000000" fo:border-bottom="0.0034in solid #000000" fo:border-right="0.0312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361in" fo:margin-left="0.4368in" fo:text-indent="-0.4368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paragraph-properties fo:line-height="0.2361in" fo:margin-left="0.4368in" fo:text-indent="-0.4368in">
        <style:tab-stops/>
      </style:paragraph-properties>
      <style:text-properties style:font-name="標楷體" style:font-name-asian="標楷體"/>
    </style:style>
    <style:style style:name="P586" style:parent-style-name="內文" style:list-style-name="LFO19" style:family="paragraph">
      <style:paragraph-properties fo:line-height="0.2361in"/>
      <style:text-properties style:font-name="標楷體" style:font-name-asian="標楷體"/>
    </style:style>
    <style:style style:name="P587" style:parent-style-name="內文" style:list-style-name="LFO19" style:family="paragraph">
      <style:paragraph-properties fo:line-height="0.2361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內文" style:family="paragraph">
      <style:paragraph-properties fo:line-height="0.2361in" fo:margin-left="0.5631in" fo:text-indent="-0.4166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line-height="0.2361in" fo:margin-left="0.5631in" fo:text-indent="-0.4166in">
        <style:tab-stops/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6" style:parent-style-name="內文" style:family="paragraph">
      <style:paragraph-properties fo:line-height="0.2361in" fo:margin-left="0.5631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97" style:parent-style-name="內文" style:list-style-name="LFO19" style:family="paragraph">
      <style:paragraph-properties fo:line-height="0.2361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0" style:parent-style-name="內文" style:list-style-name="LFO19" style:family="paragraph">
      <style:paragraph-properties fo:line-height="0.2361in"/>
      <style:text-properties style:font-name="標楷體" style:font-name-asian="標楷體"/>
    </style:style>
    <style:style style:name="P601" style:parent-style-name="內文" style:family="paragraph">
      <style:paragraph-properties fo:line-height="0.2361in" fo:margin-left="0.5631in" fo:text-indent="-0.25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line-height="0.2361in" fo:margin-left="0.5631in" fo:text-indent="-0.25in">
        <style:tab-stops/>
      </style:paragraph-properties>
      <style:text-properties style:font-name="標楷體" style:font-name-asian="標楷體"/>
    </style:style>
    <style:style style:name="P603" style:parent-style-name="內文" style:list-style-name="LFO19" style:family="paragraph">
      <style:paragraph-properties fo:line-height="0.2361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08" style:family="table-row">
      <style:table-row-properties style:min-row-height="0.3645in"/>
    </style:style>
    <style:style style:name="TableCell609" style:family="table-cell">
      <style:table-cell-properties fo:border-top="0.003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6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612" style:family="table-cell">
      <style:table-cell-properties fo:border-top="0.003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size-complex="14pt"/>
    </style:style>
    <style:style style:name="TableCell615" style:family="table-cell">
      <style:table-cell-properties fo:border-top="0.003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361in" fo:margin-left="0.4368in" fo:text-indent="-0.436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size-complex="14pt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內文" style:family="paragraph">
      <style:paragraph-properties fo:line-height="0.2361in" fo:margin-left="0.4368in" fo:text-indent="-0.4368in">
        <style:tab-stops/>
      </style:paragraph-properties>
      <style:text-properties style:font-name="標楷體" style:font-name-asian="標楷體" style:font-size-complex="14pt"/>
    </style:style>
    <style:style style:name="P620" style:parent-style-name="內文" style:list-style-name="LFO30" style:family="paragraph">
      <style:paragraph-properties fo:line-height="0.2361in"/>
    </style:style>
    <style:style style:name="T621" style:parent-style-name="預設段落字型" style:family="text">
      <style:text-properties style:font-name="標楷體" style:font-name-asian="標楷體" style:font-size-complex="14pt"/>
    </style:style>
    <style:style style:name="T622" style:parent-style-name="預設段落字型" style:family="text">
      <style:text-properties style:font-name="標楷體" style:font-name-asian="標楷體" style:font-size-complex="14pt" fo:background-color="#FFFFFF"/>
    </style:style>
    <style:style style:name="T623" style:parent-style-name="預設段落字型" style:family="text">
      <style:text-properties style:font-name="標楷體" style:font-name-asian="標楷體" style:font-size-complex="14pt"/>
    </style:style>
    <style:style style:name="T624" style:parent-style-name="預設段落字型" style:family="text">
      <style:text-properties style:font-name="標楷體" style:font-name-asian="標楷體" style:font-size-complex="14pt" fo:background-color="#FFFFFF"/>
    </style:style>
    <style:style style:name="T625" style:parent-style-name="預設段落字型" style:family="text">
      <style:text-properties style:font-name="標楷體" style:font-name-asian="標楷體" style:font-size-complex="14pt"/>
    </style:style>
    <style:style style:name="P626" style:parent-style-name="內文" style:list-style-name="LFO30" style:family="paragraph">
      <style:paragraph-properties fo:line-height="0.2361in"/>
    </style:style>
    <style:style style:name="T627" style:parent-style-name="預設段落字型" style:family="text">
      <style:text-properties style:font-name="標楷體" style:font-name-asian="標楷體" style:font-size-complex="14pt" fo:background-color="#FFFFFF"/>
    </style:style>
    <style:style style:name="T628" style:parent-style-name="預設段落字型" style:family="text">
      <style:text-properties style:font-name="標楷體" style:font-name-asian="標楷體" style:font-size-complex="14pt" fo:background-color="#FFFFFF"/>
    </style:style>
    <style:style style:name="T629" style:parent-style-name="預設段落字型" style:family="text">
      <style:text-properties style:font-name="標楷體" style:font-name-asian="標楷體" style:font-size-complex="14pt" fo:background-color="#FFFFFF"/>
    </style:style>
    <style:style style:name="T630" style:parent-style-name="預設段落字型" style:family="text">
      <style:text-properties style:font-name="標楷體" style:font-name-asian="標楷體" style:font-size-complex="14pt" fo:background-color="#FFFFFF"/>
    </style:style>
    <style:style style:name="T631" style:parent-style-name="預設段落字型" style:family="text">
      <style:text-properties style:font-name="標楷體" style:font-name-asian="標楷體" style:font-size-complex="14pt" fo:background-color="#FFFFFF"/>
    </style:style>
    <style:style style:name="T632" style:parent-style-name="預設段落字型" style:family="text">
      <style:text-properties style:font-name="標楷體" style:font-name-asian="標楷體" style:font-size-complex="14pt" fo:background-color="#FFFFFF"/>
    </style:style>
    <style:style style:name="T633" style:parent-style-name="預設段落字型" style:family="text">
      <style:text-properties style:font-name="標楷體" style:font-name-asian="標楷體" style:font-size-complex="14pt" fo:background-color="#FFFFFF"/>
    </style:style>
    <style:style style:name="T634" style:parent-style-name="預設段落字型" style:family="text">
      <style:text-properties style:font-name="標楷體" style:font-name-asian="標楷體" style:font-size-complex="14pt" fo:background-color="#FFFFFF"/>
    </style:style>
    <style:style style:name="TableRow635" style:family="table-row">
      <style:table-row-properties style:min-row-height="0.4729in"/>
    </style:style>
    <style:style style:name="TableCell6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638" style:family="table-cell">
      <style:table-cell-properties fo:border="0.0312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end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Row640" style:family="table-row">
      <style:table-row-properties style:min-row-height="0.4756in"/>
    </style:style>
    <style:style style:name="TableCell6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643" style:family="table-cell">
      <style:table-cell-properties fo:border="0.0312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end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Row645" style:family="table-row">
      <style:table-row-properties style:min-row-height="0.4604in"/>
    </style:style>
    <style:style style:name="TableCell6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64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6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6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6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6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60" style:parent-style-name="內文" style:family="paragraph">
      <style:paragraph-properties fo:line-height="0.3472in" fo:margin-left="0.9166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表二：當年度未辦理從事仲介就業服務法第46條第1項第8款至第10款規定工作之外國人聘僱許可（初次、重招、遞補、承接）申請案之私立就業服務機構從事跨國人力仲介服務品質評鑑指標</text:p>
          </table:table-cell>
        </table:table-row>
      </table:table>
      <text:list text:style-name="LFO20" text:continue-numbering="true">
        <text:list-item>
          <text:p text:style-name="P7">品質管理（42％）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指標</text:p>
          </table:table-cell>
          <table:table-cell table:style-name="TableCell15">
            <text:p text:style-name="P16">評鑑標準</text:p>
          </table:table-cell>
          <table:table-cell table:style-name="TableCell17">
            <text:p text:style-name="P18">評鑑目的及說明</text:p>
          </table:table-cell>
        </table:table-row>
        <table:table-row table:style-name="TableRow19">
          <table:table-cell table:style-name="TableCell20">
            <text:p text:style-name="P21">1.契約簽訂及保存(22分)</text:p>
            <text:p text:style-name="P22"><text:s text:c="2"/>得分小計： <text:s text:c="7"/>分</text:p>
            <text:p text:style-name="P23"/>
          </table:table-cell>
          <table:table-cell table:style-name="TableCell24">
            <text:p text:style-name="P25"><text:span text:style-name="T26">(1)</text:span><text:span text:style-name="T27">簽訂雇主委任契約</text:span><text:span text:style-name="T28"><text:s/>(5分)：(本項比率之計算，係以抽查文件為基準)：</text:span></text:p>
            <text:p text:style-name="P29">□0分：未與雇主簽訂委任契約</text:p>
            <text:p text:style-name="P30"><text:span text:style-name="T31">□5分：100%雇主簽有委任契約</text:span></text:p>
            <text:p text:style-name="P32"><text:span text:style-name="T33">(2)</text:span><text:span text:style-name="T34">簽訂外國人（求職人）服務契約</text:span><text:span text:style-name="T35">(5分)：(本項比率之計算，係以抽查文件為基準)：</text:span></text:p>
            <text:p text:style-name="P36">□0分：未達100%外國人（求職人）簽訂服務契約</text:p>
            <text:p text:style-name="P37"><text:span text:style-name="T38">□5分：100%外國人（求職人）簽有服務契約</text:span></text:p>
            <text:p text:style-name="P39"><text:span text:style-name="T40">(3)</text:span><text:span text:style-name="T41">綜合評分(複選)(+12</text:span><text:span text:style-name="T42">分)：</text:span></text:p>
            <text:p text:style-name="P43"><text:span text:style-name="T44">□</text:span><text:span text:style-name="T45">+6</text:span><text:span text:style-name="T46">分：</text:span><text:span text:style-name="T47">雇主委任契約至少須包括仲介機構名稱、雇主姓名及雙方簽章、簽約日期等及約定之具體事項等資料。（所抽查的10位雇主委任契約，均需符合前述規定，任一份缺少任何一項者，視為不完整，不予加分）。</text:span></text:p>
            <text:p text:style-name="P48"><text:span text:style-name="T49">□</text:span><text:span text:style-name="T50">+6</text:span><text:span text:style-name="T51">分：</text:span><text:span text:style-name="T52">外國人（求職人）服務契約至少包括仲介機構名稱、外國人（求職人）姓名、及雙方簽章、簽約日期及約定之具體事項等資料。（所抽查的10位外國人（本國求職人）服務契約，均需符合前述規定，任一份缺</text:span><text:soft-page-break/><text:span text:style-name="T53">少任何一項者，視為不完整，不予加分）。</text:span></text:p>
            <text:p text:style-name="P54"><text:span text:style-name="T55">□0分：無</text:span><text:span text:style-name="T56">上述情事者。</text:span></text:p>
          </table:table-cell>
          <table:table-cell table:style-name="TableCell57">
            <text:p text:style-name="P58">目的：促使仲介機構與雇主及外國人（求職人）簽訂書面契約，明確規範雙方權利義務關係，並使仲介機構對於所承辦之雇主、求職人或外國人相關文件檔案，應妥善分類管理，以建立有效管理機制。</text:p>
            <text:p text:style-name="P59">說明：</text:p>
            <text:list text:style-name="LFO21" text:continue-numbering="true">
              <text:list-item>
                <text:p text:style-name="P60">請仲介機構提出所有承辦之雇主及外國人（求職人）之文件卷宗及相關契約書，評鑑人員於現場以抽查方式抽出10份（數量不足者，全數檢視）。</text:p>
              </text:list-item>
              <text:list-item>
                <text:p text:style-name="P61"><text:span text:style-name="T62">雇主委任契約：係指</text:span><text:span text:style-name="T63">仲介機構</text:span><text:span text:style-name="T64">與</text:span><text:span text:style-name="T65">雇主</text:span><text:span text:style-name="T66">為辦理外國人（求職人）事宜簽訂之書面契約。</text:span></text:p>
              </text:list-item>
              <text:list-item>
                <text:p text:style-name="P67"><text:span text:style-name="T68">外國人（求職人）服務契約：係指</text:span><text:span text:style-name="T69">仲介機構</text:span><text:span text:style-name="T70">與</text:span><text:span text:style-name="T71">外國人（求職人）</text:span><text:span text:style-name="T72">為辦理外國人（求職人）工作事宜所簽訂之書面契約。</text:span></text:p>
              </text:list-item>
              <text:list-item>
                <text:p text:style-name="P73"><text:span text:style-name="T74">雇主委任契約及</text:span><text:span text:style-name="T75">外國人（求職人）服務</text:span><text:span text:style-name="T76">契約</text:span><text:span text:style-name="T77">，缺一不列計。</text:span></text:p>
              </text:list-item>
              <text:list-item>
                <text:p text:style-name="P78"><text:span text:style-name="T79">第(1)項未簽訂雇主委任契約或第(2）項未簽訂外國人（求職人）服務契約者，第(3)項綜合評分不給分。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2.資料建檔及管制(10分)<text:s/></text:p>
            <text:p text:style-name="P83">得分小計： <text:s text:c="7"/>分</text:p>
            <text:p text:style-name="P84"/>
          </table:table-cell>
          <table:table-cell table:style-name="TableCell85">
            <text:p text:style-name="P86"><text:span text:style-name="T87">(1)</text:span><text:span text:style-name="T88">建檔項目</text:span><text:span text:style-name="T89">(4分)：</text:span></text:p>
            <text:p text:style-name="P90">□0分：未建檔。</text:p>
            <text:p text:style-name="P91">□4分：建有雇主姓名、統一編號（身分證統一編號）、外國人（求職人）姓名、護照號碼（身分證統一編號）。</text:p>
            <text:p text:style-name="P92"><text:span text:style-name="T93">(2)</text:span><text:span text:style-name="T94">綜合評分(複選)(+6</text:span><text:span text:style-name="T95">分)：</text:span></text:p>
            <text:p text:style-name="P96"><text:span text:style-name="T97">□</text:span><text:span text:style-name="T98">+</text:span><text:span text:style-name="T99">3分：</text:span><text:span text:style-name="T100">仲介機構將工作流程資訊化，並透過連結資訊系統及文件管理系統，能迅速查詢及取得工作排程者。</text:span></text:p>
            <text:p text:style-name="P101"><text:span text:style-name="T102">□</text:span><text:span text:style-name="T103">+3</text:span><text:span text:style-name="T104">分：符合前項外，</text:span><text:span text:style-name="T105">仲介機構建有資訊安全措施及權限管理機制，能提供完整資訊安全者。</text:span></text:p>
            <text:p text:style-name="P106"><text:span text:style-name="T107">□0分：無</text:span><text:span text:style-name="T108">上述情事者。</text:span></text:p>
          </table:table-cell>
          <table:table-cell table:style-name="TableCell109">
            <text:p text:style-name="P110">目的：仲介機構對於所承辦之案件，應建立相關管制表或資訊系統，以建立有效管控機制，減少疏失。</text:p>
            <text:p text:style-name="P111">說明：</text:p>
            <text:list text:style-name="LFO22" text:continue-numbering="true">
              <text:list-item>
                <text:p text:style-name="P112">請仲介機構提出評鑑人員於現場所抽取之10位雇主及外國人（求職人）書面或電腦顯示之建檔資料。（數量不足者，全數檢視）</text:p>
              </text:list-item>
              <text:list-item>
                <text:p text:style-name="P113">檢視管制表或資訊系統之管控功能及使用情形，有無記載及管控相關應辦事項之工作排程。</text:p>
              </text:list-item>
              <text:list-item>
                <text:p text:style-name="P114"><text:span text:style-name="T115">仲介機構所建置之資訊安全措施及權限管理機制，不論員工人數多寡，至少應建置帳號及密碼。</text:span>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<text:span text:style-name="T119">3.員工管理</text:span><text:span text:style-name="T120">(10分)<text:s/></text:span></text:p>
            <text:p text:style-name="P121">得分小計： <text:s text:c="7"/>分</text:p>
            <text:p text:style-name="P122"/>
            <text:p text:style-name="P123"/>
          </table:table-cell>
          <table:table-cell table:style-name="TableCell124">
            <text:p text:style-name="內文"><text:span text:style-name="T125">(1)</text:span><text:span text:style-name="T126"><text:s/>教育訓練計畫及執行紀錄</text:span><text:span text:style-name="T127"><text:s/>(</text:span><text:span text:style-name="T128">3</text:span><text:span text:style-name="T129">分)</text:span></text:p>
            <text:p text:style-name="P130">□0分:未訂有員工教育訓練計畫或未依教育訓練計畫辦理或辦理週期超過1年。</text:p>
            <text:p text:style-name="P131">□3分:依年度教育訓練計畫辦理，且辦理週期至少半年1次，並備有紀錄，但新進員工另需有新進員工教育訓練紀錄。</text:p>
            <text:p text:style-name="P132"><text:span text:style-name="T133">(2)</text:span><text:span text:style-name="T134"><text:s/>人員離職案件處理</text:span><text:span text:style-name="T135">(4分)：</text:span></text:p>
            <text:p text:style-name="P136"><text:span text:style-name="T137">□0分：</text:span><text:span text:style-name="T138">未備置員工離職業務交接清單。</text:span></text:p>
            <text:p text:style-name="P139"><text:span text:style-name="T140">□4分：已備置空白業務交接清單，</text:span><text:span text:style-name="T141">另如有</text:span><text:span text:style-name="T142">員工離職已進行業務交接，及填妥業務交接清單並備有紀錄經主管簽章。</text:span></text:p>
            <text:p text:style-name="P143"><text:span text:style-name="T144">(3)</text:span><text:span text:style-name="T145"><text:s/>綜合評分</text:span><text:span text:style-name="T146">(複選) (3</text:span><text:span text:style-name="T147">分)：</text:span></text:p>
            <text:soft-page-break/>
            <text:p text:style-name="P148"><text:span text:style-name="T149">□2</text:span><text:span text:style-name="T150">分</text:span><text:span text:style-name="T151">：</text:span><text:span text:style-name="T152">建有顧客滿意度調查機制。</text:span></text:p>
            <text:p text:style-name="P153"><text:span text:style-name="T154">□1分：對於調查結果正面及負面反應均有整理紀錄，並有獎勵或改善方案或措施。</text:span></text:p>
            <text:p text:style-name="P155"><text:span text:style-name="T156">□0分：無</text:span><text:span text:style-name="T157">上述情事者。</text:span></text:p>
          </table:table-cell>
          <table:table-cell table:style-name="TableCell158">
            <text:p text:style-name="P159">目的：仲介機構對於所屬從事就業服務業務之員工應予定期教育訓練，提昇服務品質，並應辦理顧客滿意度調查，瞭解顧客對該機構服務品質滿意程度，對於正面及負面反應，有獎勵或改善措施。</text:p>
            <text:p text:style-name="P160"/>
            <text:p text:style-name="P161">說明：</text:p>
            <text:list text:style-name="LFO23" text:continue-numbering="true">
              <text:list-item>
                <text:p text:style-name="P162">請仲介機構說明於當年度1月1日起至12月31日止期間內，從事就業服務業務之員工任職情形（含員工異動情形，如新進員工或員工離職等）。</text:p>
              </text:list-item>
              <text:list-item>
                <text:p text:style-name="P163">教育訓練計畫至少應包含預計訓練時間、主題等要件，且教育訓練每次累計時數須超過1小時，如有<text:soft-page-break/>新進員工教育訓練應於新進員工到職日起3個月內完成，始列入計算。</text:p>
              </text:list-item>
              <text:list-item>
                <text:p text:style-name="P164">教育訓練對象為仲介機構從事就業服務業務之員工（含雙語人員），其課程須包含就業服務法等相關法令。</text:p>
              </text:list-item>
              <text:list-item>
                <text:p text:style-name="P165">請仲介機構提供當年度1月1日起至12月31日止期間教育訓練之資料及紀錄，檢視其平均辦理週期，並可抽問從業人員相關法令及作業流程。</text:p>
              </text:list-item>
              <text:list-item>
                <text:p text:style-name="P166"><text:span text:style-name="T167">教育訓練紀錄須至少記載訓練日期、訓練主題、講授人員姓名、講授大綱及受訓員工簽到等5項。缺一者不列計。</text:span></text:p>
              </text:list-item>
              <text:list-item>
                <text:p text:style-name="P168"><text:span text:style-name="T169">業務交接清單至少須包含：業務交接者雙方簽章、交接日期、交接業務、主管簽章等4項。</text:span><text:span text:style-name="T170">缺一者不列計。</text:span></text:p>
              </text:list-item>
              <text:list-item>
                <text:p text:style-name="P171">若受評期間未曾有工作人員離職者，仍應備置空白業務交接清單，以備有工作人員離職時使用，故未曾有工作人員離職者，仍須有備置該項文件始予計分。</text:p>
              </text:list-item>
              <text:list-item>
                <text:p text:style-name="P172">顧客滿意度調查機制：指雇主與外國人（求職人）針對公司或員工之服務滿意度調查。請仲介機構提供當年度1月1日起至12月31日止辦理顧客滿意度調查及後續分析處理結果之相關資料。</text:p>
              </text:list-item>
              <text:list-item>
                <text:p text:style-name="P173">滿意度調查比率（有效樣本/總人數）須達10%以上，始予採計。</text:p>
              </text:list-item>
              <text:list-item>
                <text:p text:style-name="P174">滿意度調查方式係指郵寄問卷調查、電話調查、面訪調查或網路調查等。</text:p>
              </text:list-item>
            </text:list>
          </table:table-cell>
        </table:table-row>
      </table:table>
      <text:p text:style-name="P175"/>
      <text:soft-page-break/>
      <text:list text:style-name="LFO20" text:continue-numbering="true">
        <text:list-item>
          <text:p text:style-name="P176">違規處分（以加分/扣分計：加分情形，如均無本項指標之違規處分者加10分；扣分情形，依本項指標扣分標準扣分，但扣分上限30分，超過30分者以扣30分計）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指標</text:p>
          </table:table-cell>
          <table:table-cell table:style-name="TableCell184">
            <text:p text:style-name="P185">評鑑標準</text:p>
          </table:table-cell>
          <table:table-cell table:style-name="TableCell186">
            <text:p text:style-name="P187">評鑑目的及說明</text:p>
          </table:table-cell>
        </table:table-row>
        <table:table-row table:style-name="TableRow188">
          <table:table-cell table:style-name="TableCell189">
            <text:p text:style-name="P190">1.非法媒介(扣10分/次)<text:s/></text:p>
            <text:p text:style-name="P191">扣分小計： <text:s text:c="7"/>分</text:p>
          </table:table-cell>
          <table:table-cell table:style-name="TableCell192">
            <text:p text:style-name="P193"><text:span text:style-name="T194">於當年度1月1日起至12月31日止</text:span><text:span text:style-name="T195">期間，</text:span><text:span text:style-name="T196">曾受處分</text:span></text:p>
            <text:p text:style-name="P197"><text:span text:style-name="T198">者，</text:span><text:span text:style-name="T199">每次扣10分，實際共受</text:span><text:span text:style-name="T200"><text:s text:c="8"/></text:span><text:span text:style-name="T201">次處分，扣</text:span><text:span text:style-name="T202"><text:s text:c="3"/></text:span></text:p>
            <text:p text:style-name="P203"><text:span text:style-name="T204"><text:s text:c="7"/></text:span><text:span text:style-name="T205">分。</text:span></text:p>
            <text:p text:style-name="P206"/>
          </table:table-cell>
          <table:table-cell table:style-name="TableCell207">
            <text:p text:style-name="P208">目的：促進仲介機構恪遵法令規定，以保障雇主及外國人（求職人）權益。</text:p>
            <text:p text:style-name="P209">說明：</text:p>
            <text:list text:style-name="LFO24" text:continue-numbering="true">
              <text:list-item>
                <text:p text:style-name="P210"><text:span text:style-name="T211">非法媒介：係指違反就業服務法</text:span><text:span text:style-name="T212">第45條</text:span><text:span text:style-name="T213">。</text:span></text:p>
              </text:list-item>
              <text:list-item>
                <text:p text:style-name="P214">請檢視仲介機構當年度1月1日起至12月31日止期間違反就業服務法第45條受處分之次數。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2.超收費用(扣5分/次)</text:p>
            <text:p text:style-name="P218">扣分小計： <text:s text:c="7"/>分</text:p>
          </table:table-cell>
          <table:table-cell table:style-name="TableCell219">
            <text:p text:style-name="P220"><text:span text:style-name="T221">於當年度1月1日起至12月31日止</text:span><text:span text:style-name="T222">期間，</text:span><text:span text:style-name="T223">曾受處分</text:span></text:p>
            <text:p text:style-name="P224"><text:span text:style-name="T225">者，</text:span><text:span text:style-name="T226">每次扣5分，實際共受</text:span><text:span text:style-name="T227"><text:s text:c="8"/></text:span><text:span text:style-name="T228">次處分，扣</text:span><text:span text:style-name="T229"><text:s text:c="4"/></text:span></text:p>
            <text:p text:style-name="P230"><text:span text:style-name="T231"><text:s text:c="6"/></text:span><text:span text:style-name="T232">分。</text:span></text:p>
            <text:p text:style-name="P233"/>
          </table:table-cell>
          <table:table-cell table:style-name="TableCell234">
            <text:p text:style-name="P235">目的：促進仲介機構恪遵法令規定，以保障雇主及外國人（求職人）權益。</text:p>
            <text:p text:style-name="P236">說明：</text:p>
            <text:list text:style-name="LFO25" text:continue-numbering="true">
              <text:list-item>
                <text:p text:style-name="P237"><text:span text:style-name="T238">超收費用：係指違反就業服務法</text:span><text:span text:style-name="T239">第40條</text:span><text:span text:style-name="T240">第1項</text:span><text:span text:style-name="T241">第</text:span><text:span text:style-name="T242">5款</text:span><text:span text:style-name="T243">。</text:span></text:p>
              </text:list-item>
              <text:list-item>
                <text:p text:style-name="P244">請檢視仲介機構當年度1月1日起至12月31日止期間違反就業服務法第40條第1項第5款受處分之次數。</text:p>
              </text:list-item>
            </text:list>
          </table:table-cell>
        </table:table-row>
        <table:table-row table:style-name="TableRow245">
          <table:table-cell table:style-name="TableCell246">
            <text:p text:style-name="P247">3.非法扣留財物</text:p>
            <text:p text:style-name="P248">(扣5分/次)<text:s/></text:p>
            <text:p text:style-name="P249">扣分小計： <text:s text:c="7"/>分</text:p>
          </table:table-cell>
          <table:table-cell table:style-name="TableCell250">
            <text:p text:style-name="P251"><text:span text:style-name="T252">於當年度1月1日起至12月31日止</text:span><text:span text:style-name="T253">期間，</text:span><text:span text:style-name="T254">曾受處分</text:span></text:p>
            <text:p text:style-name="P255"><text:span text:style-name="T256">者，</text:span><text:span text:style-name="T257">每次扣5分，實際共受</text:span><text:span text:style-name="T258"><text:s text:c="9"/></text:span><text:span text:style-name="T259">次處分，扣</text:span><text:span text:style-name="T260"><text:s text:c="3"/></text:span></text:p>
            <text:p text:style-name="P261"><text:span text:style-name="T262"><text:s text:c="6"/></text:span><text:span text:style-name="T263">分。</text:span></text:p>
            <text:p text:style-name="P264"/>
          </table:table-cell>
          <table:table-cell table:style-name="TableCell265">
            <text:p text:style-name="P266">目的：促進仲介機構恪遵法令規定，以保障雇主及外國人（求職人）權益。</text:p>
            <text:p text:style-name="P267">說明：</text:p>
            <text:list text:style-name="LFO26" text:continue-numbering="true">
              <text:list-item>
                <text:p text:style-name="P268"><text:span text:style-name="T269">非法扣留財物：係指違反就業服務法</text:span><text:span text:style-name="T270">第40條</text:span><text:span text:style-name="T271">第1項</text:span><text:span text:style-name="T272">第</text:span><text:span text:style-name="T273">4款</text:span><text:span text:style-name="T274">。</text:span></text:p>
              </text:list-item>
              <text:list-item>
                <text:p text:style-name="P275">請檢視仲介機構當年度1月1日起至12月31日止期間違反就業服務法第40條第1項第4款受處分之次數。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4.未盡受委任事務</text:p>
            <text:p text:style-name="P279">(扣5分/次)<text:s/></text:p>
            <text:p text:style-name="P280">扣分小計： <text:s text:c="7"/>分</text:p>
          </table:table-cell>
          <table:table-cell table:style-name="TableCell281">
            <text:p text:style-name="P282"><text:span text:style-name="T283">於當年度1月1日起至12月31日止</text:span><text:span text:style-name="T284">期間，</text:span><text:span text:style-name="T285">曾受處分</text:span></text:p>
            <text:p text:style-name="P286"><text:span text:style-name="T287">者，</text:span><text:span text:style-name="T288">每次扣5分，實際共受</text:span><text:span text:style-name="T289"><text:s text:c="8"/></text:span><text:span text:style-name="T290">次處分，扣</text:span><text:span text:style-name="T291"><text:s text:c="4"/></text:span></text:p>
            <text:p text:style-name="P292"><text:span text:style-name="T293"><text:s text:c="5"/></text:span><text:span text:style-name="T294">分。</text:span></text:p>
            <text:p text:style-name="P295"/>
          </table:table-cell>
          <table:table-cell table:style-name="TableCell296">
            <text:p text:style-name="P297">目的：促進仲介機構恪遵法令規定，以保障雇主及外國人（求職人）權益。</text:p>
            <text:p text:style-name="P298">說明：</text:p>
            <text:list text:style-name="LFO27" text:continue-numbering="true">
              <text:list-item>
                <text:p text:style-name="P299"><text:span text:style-name="T300">未盡受委任事務：係指違反就業服務法</text:span><text:span text:style-name="T301">第40條</text:span><text:span text:style-name="T302">第1</text:span><text:soft-page-break/><text:span text:style-name="T303">項</text:span><text:span text:style-name="T304">第</text:span><text:span text:style-name="T305">15款</text:span><text:span text:style-name="T306">。</text:span></text:p>
              </text:list-item>
              <text:list-item>
                <text:p text:style-name="P307">請檢視仲介機構當年度1月1日起至12月31日止期間違反就業服務法第40條第1項第15款之次數。</text:p>
              </text:list-item>
            </text:list>
          </table:table-cell>
        </table:table-row>
        <text:soft-page-break/>
        <table:table-row table:style-name="TableRow308">
          <table:table-cell table:style-name="TableCell309">
            <text:p text:style-name="P310">5.其他(扣5分/次)</text:p>
            <text:p text:style-name="P311">扣分小計： <text:s text:c="7"/>分</text:p>
          </table:table-cell>
          <table:table-cell table:style-name="TableCell312">
            <text:p text:style-name="P313"><text:span text:style-name="T314">於當年度1月1日起至12月31日止</text:span><text:span text:style-name="T315">期間，</text:span><text:span text:style-name="T316">曾受處分</text:span></text:p>
            <text:p text:style-name="P317"><text:span text:style-name="T318">者，</text:span><text:span text:style-name="T319">每次扣5分，實際共受</text:span><text:span text:style-name="T320"><text:s text:c="8"/></text:span><text:span text:style-name="T321">次處分，扣</text:span><text:span text:style-name="T322"><text:s text:c="4"/></text:span></text:p>
            <text:p text:style-name="P323"><text:span text:style-name="T324"><text:s text:c="5"/></text:span><text:span text:style-name="T325">分。</text:span></text:p>
            <text:p text:style-name="P326"/>
          </table:table-cell>
          <table:table-cell table:style-name="TableCell327">
            <text:p text:style-name="P328">目的：促進仲介機構恪遵法令規定，以保障雇主及外國人（求職人）權益。</text:p>
            <text:p text:style-name="P329">說明：</text:p>
            <text:list text:style-name="LFO17" text:continue-numbering="true">
              <text:list-item>
                <text:p text:style-name="P330"><text:span text:style-name="T331">其他：係指違反就業服務法</text:span><text:span text:style-name="T332">第40條</text:span><text:span text:style-name="T333">第1項</text:span><text:span text:style-name="T334">第</text:span><text:span text:style-name="T335">4</text:span><text:span text:style-name="T336">款</text:span><text:span text:style-name="T337">、</text:span><text:span text:style-name="T338">第</text:span><text:span text:style-name="T339">5</text:span><text:span text:style-name="T340">款</text:span><text:span text:style-name="T341">、</text:span><text:span text:style-name="T342">第</text:span><text:span text:style-name="T343">15款及第45條以外條款</text:span><text:span text:style-name="T344">。</text:span></text:p>
              </text:list-item>
              <text:list-item>
                <text:p text:style-name="P345"><text:span text:style-name="T346">請檢視仲介機構當年度1月1日起至12月31日</text:span><text:span text:style-name="T347">止期間</text:span><text:span text:style-name="T348">違反就業服務法</text:span><text:span text:style-name="T349">第40條</text:span><text:span text:style-name="T350">第1項</text:span><text:span text:style-name="T351">第</text:span><text:span text:style-name="T352">4</text:span><text:span text:style-name="T353">款</text:span><text:span text:style-name="T354">、</text:span><text:span text:style-name="T355">第</text:span><text:span text:style-name="T356">5</text:span><text:span text:style-name="T357">款</text:span><text:span text:style-name="T358">、</text:span><text:span text:style-name="T359">第</text:span><text:span text:style-name="T360">15款及</text:span><text:span text:style-name="T361">第45條以外條款</text:span><text:span text:style-name="T362">受</text:span><text:span text:style-name="T363">處分之</text:span><text:span text:style-name="T364">次數。</text:span></text:p>
              </text:list-item>
            </text:list>
          </table:table-cell>
        </table:table-row>
      </table:table>
      <text:p text:style-name="P365"><text:span text:style-name="T366">扣分：第1項至第5項扣分</text:span><text:span text:style-name="T367"><text:s text:c="10"/></text:span><text:span text:style-name="T368">分（第1項至第5項扣分上限30分，超過30分者以扣30分計）</text:span></text:p>
      <text:p text:style-name="P369"><text:span text:style-name="T370">加分：第1項至第5項均無扣分者始得加10分，否則不加分（加0分），加分小計，加</text:span><text:span text:style-name="T371"><text:s text:c="11"/></text:span><text:span text:style-name="T372">分</text:span></text:p>
      <text:p text:style-name="P373"><text:span text:style-name="T374">以上扣分與加分合計：</text:span><text:span text:style-name="T375"><text:s text:c="10"/></text:span><text:span text:style-name="T376">分</text:span></text:p>
      <text:list text:style-name="LFO20" text:continue-numbering="true">
        <text:list-item>
          <text:p text:style-name="P377">顧客服務（32％）</text:p>
        </text:list-item>
      </text:list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指標</text:p>
          </table:table-cell>
          <table:table-cell table:style-name="TableCell385">
            <text:p text:style-name="P386">評鑑標準</text:p>
          </table:table-cell>
          <table:table-cell table:style-name="TableCell387">
            <text:p text:style-name="P388">評鑑目的及說明</text:p>
          </table:table-cell>
        </table:table-row>
        <table:table-row table:style-name="TableRow389">
          <table:table-cell table:style-name="TableCell390">
            <text:p text:style-name="P391"><text:span text:style-name="T392">1.服務週期及項目(15)</text:span><text:span text:style-name="T393"><text:s/></text:span></text:p>
            <text:p text:style-name="P394">得分小計： <text:s text:c="7"/>分</text:p>
          </table:table-cell>
          <table:table-cell table:style-name="TableCell395">
            <text:p text:style-name="P396"><text:span text:style-name="T397">(1)外國人（求職人）服務紀錄(本項比率之計算，係以抽查文件為基準)</text:span><text:span text:style-name="T398"><text:s/>(複選)</text:span><text:span text:style-name="T399"><text:s text:c="2"/>(</text:span><text:span text:style-name="T400">+5</text:span><text:span text:style-name="T401">分)：</text:span></text:p>
            <text:p text:style-name="P402"><text:span text:style-name="T403"><text:s/></text:span><text:span text:style-name="T404">□</text:span><text:span text:style-name="T405">+2</text:span><text:span text:style-name="T406">分: 服務紀錄：達100%，均有外國人（求職人）服務紀錄。</text:span></text:p>
            <text:p text:style-name="P407"><text:span text:style-name="T408">□</text:span><text:span text:style-name="T409">+</text:span><text:span text:style-name="T410">3分: 服務週期：仲介機構提供80%以上外國人（求職人），服務週期至少3個月一次。</text:span></text:p>
            <text:p text:style-name="P411"><text:span text:style-name="T412"><text:s/>(2)雇主服務紀錄(本項比率之計算，係以抽查文件為基準)<text:s/></text:span><text:span text:style-name="T413">(複選)</text:span><text:span text:style-name="T414"><text:s/>(</text:span><text:span text:style-name="T415">+5</text:span><text:span text:style-name="T416">分)</text:span></text:p>
            <text:soft-page-break/>
            <text:p text:style-name="P417"><text:span text:style-name="T418"><text:s/></text:span><text:span text:style-name="T419">□</text:span><text:span text:style-name="T420">+</text:span><text:span text:style-name="T421">2分:服務紀錄：達100%，均有雇主服務紀錄。</text:span></text:p>
            <text:p text:style-name="P422"><text:span text:style-name="T423">□</text:span><text:span text:style-name="T424">+</text:span><text:span text:style-name="T425">3分:服務週期：仲介機構提供80%以上雇主，服務週期至少3個月一次。</text:span></text:p>
            <text:p text:style-name="P426"><text:span text:style-name="T427">(3)提供外國人（求職人）資訊(本項比率之計算，係以抽查文件為基準)<text:s/></text:span><text:span text:style-name="T428">(+3</text:span><text:span text:style-name="T429">分)：</text:span></text:p>
            <text:p text:style-name="P430"><text:span text:style-name="T431">□</text:span><text:span text:style-name="T432">+</text:span><text:span text:style-name="T433">3分:資訊週期：提供80%以上外國人（求職人），資訊週期至少3個月一次。</text:span></text:p>
            <text:p text:style-name="P434"><text:span text:style-name="T435">(4)提供雇主資訊(本項比率之計算，係以抽查文件為基準) (</text:span><text:span text:style-name="T436">+</text:span><text:span text:style-name="T437">2分)：</text:span></text:p>
            <text:p text:style-name="P438"><text:span text:style-name="T439"><text:s/></text:span><text:span text:style-name="T440">□</text:span><text:span text:style-name="T441">+</text:span><text:span text:style-name="T442">2分:資訊週期：提供80%以上雇主，資訊週期至少3個月一次。</text:span></text:p>
            <text:p text:style-name="P443"/>
          </table:table-cell>
          <table:table-cell table:style-name="TableCell444">
            <text:p text:style-name="P445">目的：促使仲介機構定期電話聯繫或親自訪視外國人（求職人）及雇主，提供相關諮詢服務，並保存紀錄；並使仲介機構主動及定期告知外國人（求職人）及雇主相關法令或聘僱外國人（求職人）應辦事項。</text:p>
            <text:p text:style-name="P446">說明：</text:p>
            <text:list text:style-name="LFO28" text:continue-numbering="true">
              <text:list-item>
                <text:p text:style-name="P447">服務紀錄、服務週期：</text:p>
              </text:list-item>
            </text:list>
            <text:p text:style-name="P448">（1）請仲介機構提出評鑑人員於現場所抽出10份之外國人（求職人）及雇主之聯繫或訪視紀錄，並<text:soft-page-break/>檢視其服務內容及處理情形。（數量不足者，全數檢視）</text:p>
            <text:p text:style-name="P449"><text:span text:style-name="T450">（2）評鑑人員可當場聯繫外國人（求職人）</text:span><text:span text:style-name="T451">及雇主核對仲介</text:span><text:span text:style-name="T452">機構是否確有聯繫或訪視紀錄。</text:span></text:p>
            <text:p text:style-name="P453"><text:span text:style-name="T454">（3）</text:span><text:span text:style-name="T455">外國人</text:span><text:span text:style-name="T456">（求職人）服務紀錄</text:span><text:span text:style-name="T457">須記載詳實，並</text:span><text:span text:style-name="T458">至少包括外國人（求職人）姓名、處理經過、處理結果、服務人員簽章及服務日期等項。缺少其中任何一項，視為不完整，不予計分。</text:span></text:p>
            <text:p text:style-name="P459"><text:span text:style-name="T460">（4）</text:span><text:span text:style-name="T461">雇主服務紀錄</text:span><text:span text:style-name="T462">須記載詳實，並</text:span><text:span text:style-name="T463">至少包括雇主姓名、</text:span><text:span text:style-name="T464">處理</text:span><text:span text:style-name="T465">經過、處理結果及服務人員簽章及服務日期等項。缺少其中任何一項，視為不完整，不予計分。</text:span></text:p>
            <text:p text:style-name="P466"><text:span text:style-name="T467">（5）無書面服務紀錄或不符前項須記載事項之外國人（</text:span><text:span text:style-name="T468">求職</text:span><text:span text:style-name="T469">人）或雇主服務案件，不列計服務週期。</text:span></text:p>
            <text:p text:style-name="P470">（6）服務週期係指外國人（求職人）簽約日起至當年度12月31日止，仲介機構為雇主或外國人（求職人）提供服務之平均週期。</text:p>
            <text:list text:style-name="LFO28" text:continue-numbering="true">
              <text:list-item>
                <text:p text:style-name="P471">資訊週期、資訊紀錄：</text:p>
              </text:list-item>
            </text:list>
            <text:p text:style-name="P472">（1）請仲介機構提出評鑑人員於現場所抽出10份雇主及外國人（求職人）之提供資訊之紀錄，並檢視其提供方式及資訊內容（數量不足者，全數檢視）。</text:p>
            <text:p text:style-name="P473">（2）評鑑人員可當場聯繫雇主及外國人（求職人）核對仲介機構是否確有提供資訊。</text:p>
            <text:list text:style-name="LFO28" text:continue-numbering="true">
              <text:list-item>
                <text:p text:style-name="P474">相關資訊須有交付雇主及外國人（求職人）之紀錄或證明，未能提供交付雇主及外國人（求職人）之相關證明者，不列計資訊週期。</text:p>
              </text:list-item>
              <text:list-item>
                <text:p text:style-name="P475">資訊週期係當年度1月1日起至12月31日止，仲介<text:soft-page-break/>機構提供雇主及外國人（求職人）資訊之平均週期。</text:p>
              </text:list-item>
            </text:list>
          </table:table-cell>
        </table:table-row>
        <text:soft-page-break/>
        <table:table-row table:style-name="TableRow476">
          <table:table-cell table:style-name="TableCell477">
            <text:p text:style-name="P478"><text:span text:style-name="T479">2.申訴處理</text:span><text:span text:style-name="T480">(</text:span><text:span text:style-name="T481">17</text:span><text:span text:style-name="T482">分)</text:span></text:p>
            <text:p text:style-name="P483">得分小計： <text:s text:c="7"/>分</text:p>
          </table:table-cell>
          <table:table-cell table:style-name="TableCell484">
            <text:p text:style-name="P485"><text:span text:style-name="T486">(1)申訴之處理機制</text:span><text:span text:style-name="T487">(5</text:span><text:span text:style-name="T488">分)：</text:span></text:p>
            <text:p text:style-name="P489">□0分:無設置申訴處理機制。</text:p>
            <text:p text:style-name="P490"><text:span text:style-name="T491">□5分:對雇主及外國人（求職人）之申訴，建有因應處理機制</text:span><text:span text:style-name="T492">。</text:span></text:p>
            <text:p text:style-name="P493"><text:span text:style-name="T494">(2)提供雇主、外國人（求職人）申訴、反映及緊急聯繫管道</text:span><text:span text:style-name="T495">(複選)(+</text:span><text:span text:style-name="T496">12</text:span><text:span text:style-name="T497">分)：</text:span></text:p>
            <text:p text:style-name="P498">□0分：未提供雇主或外國人（求職人）申訴、反映或緊急聯繫電話。</text:p>
            <text:p text:style-name="P499"><text:span text:style-name="T500">□</text:span><text:span text:style-name="T501">+</text:span><text:span text:style-name="T502">4</text:span><text:span text:style-name="T503">分：</text:span><text:span text:style-name="T504">提供外國人（求職人）申訴反映或緊急電話。</text:span></text:p>
            <text:p text:style-name="P505"><text:span text:style-name="T506">□</text:span><text:span text:style-name="T507">+</text:span><text:span text:style-name="T508">4</text:span><text:span text:style-name="T509">分：</text:span><text:span text:style-name="T510">提供雇主申訴、反映或緊急聯繫電話。</text:span></text:p>
            <text:p text:style-name="P511"><text:span text:style-name="T512">□</text:span><text:span text:style-name="T513">+</text:span><text:span text:style-name="T514">4</text:span><text:span text:style-name="T515">分:</text:span><text:span text:style-name="T516">經現場隨機抽問主辦業務員工，熟悉相關處理機制及流程者。</text:span></text:p>
          </table:table-cell>
          <table:table-cell table:style-name="TableCell517">
            <text:p text:style-name="P518">目的：仲介機構須提供雇主或外國人（求職人）申訴、反映問題及緊急聯繫管道，以利雇主或外國人（求職人）對於仲介機構提供之服務不滿意、發生勞資爭議、抱怨或意外事件時之聯繫。</text:p>
            <text:p text:style-name="P519">說明：</text:p>
            <text:list text:style-name="LFO18" text:continue-numbering="true">
              <text:list-item>
                <text:p text:style-name="P520">外國人（求職人）及雇主申訴案件係指所有外國人（求職人）及雇主對仲介機構行政作業或服務品質提出反映、申訴或要求服務。</text:p>
              </text:list-item>
              <text:list-item>
                <text:p text:style-name="P521">請仲介機構提供資料，說明對外國人（求職人）及雇主對仲介機構行政作業或服務品質提出申訴、反映問題或緊急事件之聯繫管道。</text:p>
              </text:list-item>
              <text:list-item>
                <text:p text:style-name="P522">請仲介機構提供受理申訴、反映問題或緊急事件後之處理機制，檢視其處理過程及結果，例如回報制度或設有能隨時聯繫之服務人員，並能迅速為外國人（求職人）及雇主處理問題等。</text:p>
              </text:list-item>
              <text:list-item>
                <text:p text:style-name="P523">申訴處理機制須至少包含標準作業流程(SOP)及處理紀錄表等2項，缺一者不列計。</text:p>
              </text:list-item>
              <text:list-item>
                <text:p text:style-name="P524"><text:span text:style-name="T525">申訴處理紀錄表</text:span><text:span text:style-name="T526">須至少記載</text:span><text:span text:style-name="T527">雇主姓名、外國人（求職人）姓名、受理日期、受理人員姓名及反映事項等5項。</text:span><text:span text:style-name="T528">缺一者不列計。</text:span></text:p>
              </text:list-item>
            </text:list>
          </table:table-cell>
        </table:table-row>
      </table:table>
      <text:list text:style-name="LFO20" text:continue-numbering="true">
        <text:list-item>
          <text:p text:style-name="P529">其他事項（16％）<text:s/></text:p>
        </text:list-item>
      </text:list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指標</text:p>
          </table:table-cell>
          <table:table-cell table:style-name="TableCell541" table:number-columns-spanned="3">
            <text:p text:style-name="P542">評鑑標準</text:p>
          </table:table-cell>
          <table:covered-table-cell/>
          <table:covered-table-cell/>
          <table:table-cell table:style-name="TableCell543" table:number-columns-spanned="3">
            <text:p text:style-name="P544">評鑑目的及說明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1.曾受停業處分及申報暫停營業者(6分)</text:p>
            <text:soft-page-break/>
            <text:p text:style-name="P548">得分小計： <text:s text:c="7"/>分</text:p>
          </table:table-cell>
          <table:table-cell table:style-name="TableCell549" table:number-columns-spanned="3">
            <text:p text:style-name="P550"><text:span text:style-name="T551">□0分：當年度1月1日起至12月31日止期間，</text:span><text:span text:style-name="T552">曾受停業處分者，或累計曾申報暫停營業</text:span><text:soft-page-break/><text:span text:style-name="T553">3個月（不含）以上者。</text:span></text:p>
            <text:p text:style-name="P554"><text:span text:style-name="T555">□3分：當年度1月1日起至12月31日止期間，未曾</text:span><text:span text:style-name="T556">受停業處分但累計曾申報暫停營業3個月（含）以內者。</text:span></text:p>
            <text:p text:style-name="P557"><text:span text:style-name="T558">□6分：當年度1月1日起至12月31日止期間，未曾</text:span><text:span text:style-name="T559">受停業處分及申報暫停營業者。</text:span></text:p>
          </table:table-cell>
          <table:covered-table-cell/>
          <table:covered-table-cell/>
          <table:table-cell table:style-name="TableCell560" table:number-columns-spanned="3">
            <text:p text:style-name="P561">目的：使仲介機構加強經營管理、遵守法令及永續經營，以提供穩定之服務。</text:p>
            <text:soft-page-break/>
            <text:p text:style-name="P562">說明：</text:p>
            <text:list text:style-name="LFO29" text:continue-numbering="true">
              <text:list-item>
                <text:p text:style-name="P563">檢視受停業處分及申報暫停營業者情形(當年度1月1日起至12月31日止)</text:p>
              </text:list-item>
              <text:list-item>
                <text:p text:style-name="P564"><text:span text:style-name="T565">當年度1月1日起至12月31日止期間(依</text:span><text:span text:style-name="T566">實際停業起始</text:span><text:span text:style-name="T567">日期)曾受停業處分者，不予計分。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568">
          <table:table-cell table:style-name="TableCell569">
            <text:p text:style-name="P570">2.就業服務專業人員比例(7分)</text:p>
          </table:table-cell>
          <table:table-cell table:style-name="TableCell571" table:number-columns-spanned="3">
            <text:p text:style-name="P572">(1)仲介機構人員之取得就業服務專業人員證書比例(4分)</text:p>
            <text:p text:style-name="P573">□0分：取得證書人數僅符合就業服務法規範。</text:p>
            <text:p text:style-name="P574">□3分：除取得證書人數已符合就業服務法規範，且取有證書人數已高於法定人數1人（含）者。</text:p>
            <text:p text:style-name="P575">□4分：除取得證書人數已符合就業服務法規範，且取有證書人數已高於法定人數2人（含）以上者。<text:s/></text:p>
            <text:p text:style-name="P576">(2)綜合評分(3分)</text:p>
            <text:p text:style-name="P577"><text:span text:style-name="T578">□3分：仲介機構之</text:span><text:span text:style-name="T579">負責人、經理人、董(理)事或代表人</text:span><text:span text:style-name="T580">取得就業服務專業人員證書。</text:span></text:p>
            <text:p text:style-name="P581">□0分：無上述情事者。</text:p>
            <text:p text:style-name="P582"/>
          </table:table-cell>
          <table:covered-table-cell/>
          <table:covered-table-cell/>
          <table:table-cell table:style-name="TableCell583" table:number-columns-spanned="3">
            <text:p text:style-name="P584">目的：為提昇仲介機構服務之專業性。</text:p>
            <text:p text:style-name="P585">說明：</text:p>
            <text:list text:style-name="LFO19" text:continue-numbering="true">
              <text:list-item>
                <text:p text:style-name="P586">請仲介機構提供公司從事就業服務人員名冊及專業人員證書，以利評鑑委員查核。</text:p>
              </text:list-item>
              <text:list-item>
                <text:p text:style-name="P587"><text:span text:style-name="T588">依據就業服務法子法</text:span><text:span text:style-name="T589">私立就業服務機構許可及管理辦法第6條規定，</text:span><text:span text:style-name="T590">就業服務專業人員</text:span><text:span text:style-name="T591">之數額如下：</text:span></text:p>
              </text:list-item>
            </text:list>
            <text:p text:style-name="P592">（1）從業人員人數在5人以下者，應置就業服務專業人員至少1人。</text:p>
            <text:p text:style-name="P593"><text:span text:style-name="T594">（2）從業人員人數在6人</text:span><text:span text:style-name="T595">以上10人以下者，應置就業服務專業人員至少2人。</text:span></text:p>
            <text:p text:style-name="P596">（3）從業人員人數逾10人者，應置就業服務專業人員至少3人，並自第11人起，每逾10人應另增置就業服務專業人員1人。</text:p>
            <text:list text:style-name="LFO19" text:continue-numbering="true">
              <text:list-item>
                <text:p text:style-name="P597"><text:span text:style-name="T598">因</text:span><text:span text:style-name="T599">負責人、經理人、董(理)事或代表人違法情形影響</text:span></text:p>
              </text:list-item>
              <text:list-item>
                <text:p text:style-name="P600">仲介機構許可證申請，故鼓勵仲介機構上述人員取得</text:p>
              </text:list-item>
            </text:list>
            <text:p text:style-name="P601">專業人員證書，具備經營所需之相關法令及專業知</text:p>
            <text:p text:style-name="P602">能。</text:p>
            <text:list text:style-name="LFO19" text:continue-numbering="true">
              <text:list-item>
                <text:p text:style-name="P603"><text:span text:style-name="T604">前項</text:span><text:span text:style-name="T605">負責人、經理人、董(理)事或代表人之資料以（1）</text:span><text:span text:style-name="T606">機構許可證所登載之負責人或代表人或（2）</text:span><text:span text:style-name="T607">公司設立（變更）事項登記表所載認定。</text:span></text:p>
              </text:list-item>
            </text:list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3.綜合評分（3分）</text:p>
            <text:p text:style-name="P611">　得分小計： <text:s text:c="7"/>分</text:p>
          </table:table-cell>
          <table:table-cell table:style-name="TableCell612" table:number-columns-spanned="3">
            <text:p text:style-name="P613"><text:span text:style-name="T614">本項之計分由評鑑委員共識決定之。</text:span></text:p>
          </table:table-cell>
          <table:covered-table-cell/>
          <table:covered-table-cell/>
          <table:table-cell table:style-name="TableCell615" table:number-columns-spanned="3">
            <text:p text:style-name="P616"><text:span text:style-name="T617">目的：為透過評鑑委員實地評鑑的專業判斷</text:span><text:span text:style-name="T618">，瞭解仲介機構服務品質。</text:span></text:p>
            <text:soft-page-break/>
            <text:p text:style-name="P619">說明：</text:p>
            <text:list text:style-name="LFO30" text:continue-numbering="true">
              <text:list-item>
                <text:p text:style-name="P620"><text:span text:style-name="T621">由評鑑委員自行針對仲介機構服務紀錄品質、文件整理完整性、提供資料速度、接受評鑑配合度</text:span><text:span text:style-name="T622">、</text:span><text:span text:style-name="T623">創新服務措施</text:span><text:span text:style-name="T624">及遵守法令規定</text:span><text:span text:style-name="T625">等，給予綜合評分。</text:span></text:p>
              </text:list-item>
              <text:list-item>
                <text:p text:style-name="P626"><text:span text:style-name="T627">遵守法令規定：</text:span><text:span text:style-name="T628">是否有違反中華民國法令規定，致影響</text:span><text:span text:style-name="T629">勞雇雙方</text:span><text:span text:style-name="T630">權益，且情節重大之情事。(例如，違反公平交易法聯合壟斷規定，干擾</text:span><text:span text:style-name="T631">跨</text:span><text:span text:style-name="T632">國人力</text:span><text:span text:style-name="T633">仲介服務市場機能、影響勞雇雙方之權益等情形。</text:span><text:span text:style-name="T634">)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635">
          <table:table-cell table:style-name="TableCell636">
            <text:p text:style-name="P637">總分</text:p>
          </table:table-cell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評鑑委員意見</text:p>
          </table:table-cell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評鑑委員簽名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>評鑑日期</text:p>
          </table:table-cell>
          <table:table-cell table:style-name="TableCell657">
            <text:p text:style-name="P658"><text:span text:style-name="T659"><text:s text:c="4"/>年 <text:s text:c="4"/>月 <text:s text:c="4"/>日</text:span></text:p>
          </table:table-cell>
        </table:table-row>
      </table:table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175in" fo:text-indent="-0.175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tt2big" style:display-name="tt2big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13LVL1" style:family="text">
      <style:text-properties fo:font-weight="normal" style:font-weight-asian="normal" style:text-underline-type="none"/>
    </style:style>
    <style:style style:name="WW_CharLFO15LVL1" style:family="text">
      <style:text-properties fo:font-weight="normal" style:font-weight-asian="normal" style:use-window-font-color="true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118in" fo:margin-bottom="0.6888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就業服務機構從事跨國人力仲介服務品質評鑑要點</dc:title>
    <dc:description/>
    <dc:subject/>
    <meta:initial-creator>L7300101</meta:initial-creator>
    <dc:creator>顏子健</dc:creator>
    <meta:creation-date>2018-01-24T11:17:00Z</meta:creation-date>
    <dc:date>2018-01-24T11:17:00Z</dc:date>
    <meta:print-date>2018-01-03T02:07:00Z</meta:print-date>
    <meta:template xlink:href="Normal" xlink:type="simple"/>
    <meta:editing-cycles>2</meta:editing-cycles>
    <meta:editing-duration>PT0S</meta:editing-duration>
    <meta:document-statistic meta:page-count="9" meta:paragraph-count="13" meta:word-count="980" meta:character-count="6557" meta:row-count="46" meta:non-whitespace-character-count="5590"/>
  </office:meta>
</office:document-meta>
</file>