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fo:letter-spacing="0.014cm" style:font-name-asian="標楷體" style:font-size-asian="14pt"/>
    </style:style>
    <style:style style:name="P7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fo:letter-spacing="0.014cm" style:font-name-asian="標楷體" style:font-size-asian="14pt" style:font-size-complex="14pt"/>
    </style:style>
    <style:style style:name="P8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fo:letter-spacing="0.007cm" style:font-name-asian="標楷體" style:font-size-asian="14pt"/>
    </style:style>
    <style:style style:name="P9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fo:letter-spacing="0.007cm" style:font-name-asian="標楷體" style:font-size-asian="14pt" style:font-size-complex="14pt"/>
    </style:style>
    <style:style style:name="P10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fo:letter-spacing="0.025cm" style:font-name-asian="標楷體" style:font-size-asian="14pt"/>
    </style:style>
    <style:style style:name="P11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fo:letter-spacing="0.004cm" style:font-name-asian="標楷體" style:font-size-asian="14pt"/>
    </style:style>
    <style:style style:name="P13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5" style:family="paragraph" style:parent-style-name="Preformatted_20_Text">
      <loext:graphic-properties draw:fill="solid" draw:fill-color="#ffffff" draw:opacity="100%"/>
      <style:paragraph-properties fo:margin-left="0.847cm" fo:margin-right="0cm" style:line-height-at-least="0.714cm" fo:text-indent="0cm" style:auto-text-indent="false" fo:background-color="#ffffff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Preformatted_20_Text">
      <loext:graphic-properties draw:fill="solid" draw:fill-color="#ffffff" draw:opacity="100%"/>
      <style:paragraph-properties fo:margin-left="0.847cm" fo:margin-right="0cm" style:line-height-at-least="0.714cm" fo:text-indent="0cm" style:auto-text-indent="false" fo:background-color="#ffffff">
        <style:tab-stops/>
      </style:paragraph-properties>
      <style:text-properties fo:color="#000000" style:font-name="標楷體" fo:font-size="14pt" style:font-name-asian="標楷體" style:font-size-asian="14pt"/>
    </style:style>
    <style:style style:name="P17" style:family="paragraph" style:parent-style-name="Preformatted_20_Text">
      <loext:graphic-properties draw:fill="solid" draw:fill-color="#ffffff" draw:opacity="100%"/>
      <style:paragraph-properties fo:margin-left="0.847cm" fo:margin-right="0cm" style:line-height-at-least="0.714cm" fo:text-indent="0cm" style:auto-text-indent="false" fo:background-color="#ffffff">
        <style:tab-stops/>
      </style:paragraph-properties>
    </style:style>
    <style:style style:name="P18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3" style:family="paragraph" style:parent-style-name="Preformatted_20_Text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4" style:family="paragraph" style:parent-style-name="Text_20_body">
      <style:paragraph-properties fo:margin-left="-0.10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101cm" fo:margin-right="0cm" fo:text-align="justify" style:justify-single-word="false" fo:text-indent="0cm" style:auto-text-indent="false">
        <style:tab-stops>
          <style:tab-stop style:position="0.048cm"/>
        </style:tab-stops>
      </style:paragraph-properties>
    </style:style>
    <style:style style:name="P26" style:family="paragraph" style:parent-style-name="Text_20_body">
      <style:paragraph-properties fo:margin-left="1.259cm" fo:margin-right="0cm" fo:text-align="justify" style:justify-single-word="false" fo:text-indent="-1.25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593cm" fo:margin-right="0cm" fo:text-align="justify" style:justify-single-word="false" fo:text-indent="-0.593cm" style:auto-text-indent="false">
        <style:tab-stops/>
      </style:paragraph-properties>
    </style:style>
    <style:style style:name="P28" style:family="paragraph" style:parent-style-name="Text_20_body">
      <style:paragraph-properties fo:margin-left="1.693cm" fo:margin-right="0cm" fo:text-align="justify" style:justify-single-word="false" fo:text-indent="-0.593cm" style:auto-text-indent="false">
        <style:tab-stops/>
      </style:paragraph-properties>
    </style:style>
    <style:style style:name="P29" style:family="paragraph" style:parent-style-name="Text_20_body">
      <style:paragraph-properties fo:margin-left="1.693cm" fo:margin-right="0cm" fo:text-align="justify" style:justify-single-word="false" fo:text-indent="-0.593cm" style:auto-text-indent="false">
        <style:tab-stops>
          <style:tab-stop style:position="0.025cm"/>
        </style:tab-stops>
      </style:paragraph-properties>
    </style:style>
    <style:style style:name="P30" style:family="paragraph" style:parent-style-name="Text_20_body">
      <style:paragraph-properties fo:margin-left="1.235cm" fo:margin-right="0cm" fo:text-align="justify" style:justify-single-word="false" fo:text-indent="-1.235cm" style:auto-text-indent="false">
        <style:tab-stops/>
      </style:paragraph-properties>
    </style:style>
    <style:style style:name="P31" style:family="paragraph" style:parent-style-name="Text_20_body">
      <style:paragraph-properties fo:margin-left="1.235cm" fo:margin-right="0cm" fo:text-align="justify" style:justify-single-word="false" fo:text-indent="-1.235cm" style:auto-text-indent="false">
        <style:tab-stops/>
      </style:paragraph-properties>
      <style:text-properties fo:color="#000000" style:font-name="標楷體" fo:font-size="14pt" fo:letter-spacing="0.011cm" style:font-name-asian="標楷體" style:font-size-asian="14pt"/>
    </style:style>
    <style:style style:name="P32" style:family="paragraph" style:parent-style-name="Text_20_body">
      <style:paragraph-properties fo:margin-left="1.235cm" fo:margin-right="0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499cm" fo:margin-right="0cm" fo:text-align="justify" style:justify-single-word="false" fo:text-indent="-1.199cm" style:auto-text-indent="false">
        <style:tab-stops/>
      </style:paragraph-properties>
      <style:text-properties fo:color="#000000" style:font-name="標楷體" fo:font-size="14pt" fo:letter-spacing="0.011cm" style:font-name-asian="標楷體" style:font-size-asian="14pt"/>
    </style:style>
    <style:style style:name="P34" style:family="paragraph" style:parent-style-name="Text_20_body">
      <style:paragraph-properties fo:margin-left="1.499cm" fo:margin-right="0cm" fo:text-align="justify" style:justify-single-word="false" fo:text-indent="-1.199cm" style:auto-text-indent="false">
        <style:tab-stops>
          <style:tab-stop style:position="-0.409cm"/>
          <style:tab-stop style:position="0.554cm"/>
        </style:tab-stops>
      </style:paragraph-properties>
    </style:style>
    <style:style style:name="P35" style:family="paragraph" style:parent-style-name="Text_20_body">
      <style:paragraph-properties fo:margin-left="1.499cm" fo:margin-right="0cm" fo:text-align="justify" style:justify-single-word="false" fo:text-indent="-1.199cm" style:auto-text-indent="false">
        <style:tab-stops/>
      </style:paragraph-properties>
    </style:style>
    <style:style style:name="P36" style:family="paragraph" style:parent-style-name="Text_20_body">
      <style:paragraph-properties fo:margin-left="1.199cm" fo:margin-right="0cm" fo:text-align="justify" style:justify-single-word="false" fo:text-indent="-1.199cm" style:auto-text-indent="false">
        <style:tab-stops/>
      </style:paragraph-properties>
    </style:style>
    <style:style style:name="P37" style:family="paragraph" style:parent-style-name="Text_20_body">
      <style:paragraph-properties fo:margin-left="1.199cm" fo:margin-right="0cm" fo:text-align="justify" style:justify-single-word="false" fo:text-indent="-1.199cm" style:auto-text-indent="false">
        <style:tab-stops>
          <style:tab-stop style:position="0.289cm"/>
          <style:tab-stop style:position="0.601cm"/>
          <style:tab-stop style:position="0.697cm"/>
        </style:tab-stops>
      </style:paragraph-properties>
    </style:style>
    <style:style style:name="P38" style:family="paragraph" style:parent-style-name="Text_20_body">
      <style:paragraph-properties fo:margin-left="1.401cm" fo:margin-right="0cm" fo:text-align="justify" style:justify-single-word="false" fo:text-indent="-1.199cm" style:auto-text-indent="false">
        <style:tab-stops/>
      </style:paragraph-properties>
    </style:style>
    <style:style style:name="P39" style:family="paragraph" style:parent-style-name="Text_20_body">
      <style:paragraph-properties fo:margin-left="1.799cm" fo:margin-right="0cm" fo:text-align="justify" style:justify-single-word="false" fo:text-indent="-1.199cm" style:auto-text-indent="false">
        <style:tab-stops>
          <style:tab-stop style:position="-0.312cm"/>
          <style:tab-stop style:position="-0.192cm"/>
          <style:tab-stop style:position="0.097cm"/>
        </style:tab-stops>
      </style:paragraph-properties>
    </style:style>
    <style:style style:name="P40" style:family="paragraph" style:parent-style-name="Text_20_body">
      <style:paragraph-properties fo:margin-left="1.3cm" fo:margin-right="0cm" fo:text-align="justify" style:justify-single-word="false" fo:text-indent="-1.199cm" style:auto-text-indent="false">
        <style:tab-stops>
          <style:tab-stop style:position="0.097cm"/>
          <style:tab-stop style:position="0.192cm"/>
        </style:tab-stops>
      </style:paragraph-properties>
    </style:style>
    <style:style style:name="P41" style:family="paragraph" style:parent-style-name="Text_20_body">
      <style:paragraph-properties fo:margin-left="1.199cm" fo:margin-right="-0.199cm" fo:text-align="justify" style:justify-single-word="false" fo:text-indent="-1.199cm" style:auto-text-indent="false">
        <style:tab-stops/>
      </style:paragraph-properties>
      <style:text-properties fo:color="#000000" style:font-name="標楷體" fo:font-size="14pt" fo:letter-spacing="0.011cm" style:font-name-asian="標楷體" style:font-size-asian="14pt" style:font-size-complex="14pt"/>
    </style:style>
    <style:style style:name="P42" style:family="paragraph" style:parent-style-name="Text_20_body">
      <style:paragraph-properties fo:margin-left="1.693cm" fo:margin-right="0cm" fo:text-align="justify" style:justify-single-word="false" fo:text-indent="-1.235cm" style:auto-text-indent="false">
        <style:tab-stops/>
      </style:paragraph-properties>
    </style:style>
    <style:style style:name="P43" style:family="paragraph" style:parent-style-name="Text_20_body">
      <style:paragraph-properties fo:margin-left="1.693cm" fo:margin-right="0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letter-spacing="-0.042cm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style:font-name="標楷體" fo:font-size="22pt" fo:letter-spacing="-0.042cm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color="#000000" style:font-name="標楷體" fo:font-size="14pt" fo:letter-spacing="0.011cm" style:font-name-asian="標楷體" style:font-size-asian="14pt"/>
    </style:style>
    <style:style style:name="T4" style:family="text">
      <style:text-properties fo:color="#000000" style:font-name="標楷體" fo:font-size="14pt" fo:letter-spacing="0.011cm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0.011cm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fo:letter-spacing="0.011cm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fo:letter-spacing="0.007cm" fo:font-weight="bold" style:font-name-asian="標楷體" style:font-size-asian="14pt" style:font-weight-asian="bold"/>
    </style:style>
    <style:style style:name="T10" style:family="text">
      <style:text-properties fo:color="#000000" style:font-name="標楷體" fo:font-size="14pt" fo:letter-spacing="0.007cm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letter-spacing="0.007cm" style:font-name-asian="標楷體" style:font-size-asian="14pt"/>
    </style:style>
    <style:style style:name="T12" style:family="text">
      <style:text-properties fo:color="#000000" style:font-name="標楷體" fo:font-size="14pt" fo:letter-spacing="0.007cm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size-asian="14pt"/>
    </style:style>
    <style:style style:name="T16" style:family="text">
      <style:text-properties fo:color="#000000" style:font-name="標楷體" fo:font-size="14pt" fo:letter-spacing="0.004cm" fo:font-weight="bold" style:font-name-asian="標楷體" style:font-size-asian="14pt" style:font-weight-asian="bold"/>
    </style:style>
    <style:style style:name="T17" style:family="text">
      <style:text-properties fo:color="#000000" style:font-name="標楷體" fo:font-size="14pt" fo:letter-spacing="0.004cm" style:font-name-asian="標楷體" style:font-size-asian="14pt"/>
    </style:style>
    <style:style style:name="T18" style:family="text">
      <style:text-properties fo:color="#000000" style:font-name="標楷體" fo:font-size="14pt" fo:letter-spacing="0.018cm" style:font-name-asian="標楷體" style:font-size-asian="14pt"/>
    </style:style>
    <style:style style:name="T19" style:family="text">
      <style:text-properties fo:color="#000000" style:font-name="標楷體" fo:font-size="14pt" fo:letter-spacing="0.018cm" style:font-name-asian="標楷體" style:font-size-asian="14pt" style:font-size-complex="14pt"/>
    </style:style>
    <style:style style:name="T20" style:family="text">
      <style:text-properties fo:color="#000000" style:font-name="標楷體" fo:font-size="14pt" fo:letter-spacing="0.018cm" fo:font-weight="bold" style:font-name-asian="標楷體" style:font-size-asian="14pt" style:font-weight-asian="bold" style:font-size-complex="14pt"/>
    </style:style>
    <style:style style:name="T21" style:family="text">
      <style:text-properties fo:color="#000000" style:font-name="標楷體" fo:font-size="14pt" fo:letter-spacing="0.014cm" style:font-name-asian="標楷體" style:font-size-asian="14pt"/>
    </style:style>
    <style:style style:name="T22" style:family="text">
      <style:text-properties fo:color="#000000" style:font-name="標楷體" fo:font-size="14pt" fo:letter-spacing="0.014cm" style:font-name-asian="標楷體" style:font-size-asian="14pt" style:font-size-complex="14pt"/>
    </style:style>
    <style:style style:name="T23" style:family="text">
      <style:text-properties fo:color="#000000" style:font-name="標楷體" fo:font-size="14pt" fo:letter-spacing="0.014cm" fo:font-weight="bold" style:font-name-asian="標楷體" style:font-size-asian="14pt" style:font-weight-asian="bold" style:font-size-complex="14pt"/>
    </style:style>
    <style:style style:name="T24" style:family="text">
      <style:text-properties fo:color="#000000" style:font-name="標楷體" fo:font-size="14pt" fo:letter-spacing="0.021cm" style:font-name-asian="標楷體" style:font-size-asian="14pt"/>
    </style:style>
    <style:style style:name="T25" style:family="text">
      <style:text-properties fo:color="#000000" style:font-name="標楷體" fo:font-size="14pt" fo:letter-spacing="0.021cm" style:font-name-asian="標楷體" style:font-size-asian="14pt" style:font-size-complex="14pt"/>
    </style:style>
    <style:style style:name="T26" style:family="text">
      <style:text-properties fo:color="#000000" style:font-name="標楷體" fo:font-size="14pt" fo:letter-spacing="0.021cm" fo:font-weight="bold" style:font-name-asian="標楷體" style:font-size-asian="14pt" style:font-weight-asian="bold" style:font-size-complex="14pt"/>
    </style:style>
    <style:style style:name="T27" style:family="text">
      <style:text-properties fo:color="#000000" style:font-name="標楷體" fo:font-size="14pt" fo:letter-spacing="-0.011cm" style:font-name-asian="標楷體" style:font-size-asian="14pt"/>
    </style:style>
    <style:style style:name="T28" style:family="text">
      <style:text-properties fo:color="#000000" style:font-name="標楷體" fo:font-size="14pt" fo:letter-spacing="-0.011cm" style:font-name-asian="標楷體" style:font-size-asian="14pt" style:font-size-complex="14pt"/>
    </style:style>
    <style:style style:name="T29" style:family="text">
      <style:text-properties fo:color="#000000" style:font-name="標楷體" fo:font-size="14pt" fo:letter-spacing="-0.004cm" style:font-name-asian="標楷體" style:font-size-asian="14pt"/>
    </style:style>
    <style:style style:name="T30" style:family="text">
      <style:text-properties fo:color="#000000" style:font-name="標楷體" fo:font-size="14pt" fo:letter-spacing="-0.004cm" style:font-name-asian="標楷體" style:font-size-asian="14pt" style:font-size-complex="14pt"/>
    </style:style>
    <style:style style:name="T31" style:family="text">
      <style:text-properties fo:color="#000000" style:font-name="標楷體" fo:font-size="14pt" fo:letter-spacing="-0.004cm" fo:font-weight="bold" style:font-name-asian="標楷體" style:font-size-asian="14pt" style:font-weight-asian="bold"/>
    </style:style>
    <style:style style:name="T32" style:family="text">
      <style:text-properties fo:color="#000000" style:font-name="標楷體" fo:font-size="14pt" fo:letter-spacing="-0.021cm" style:font-name-asian="標楷體" style:font-size-asian="14pt"/>
    </style:style>
    <style:style style:name="T33" style:family="text">
      <style:text-properties fo:color="#000000" style:font-name="標楷體" fo:font-size="14pt" fo:letter-spacing="-0.021cm" style:font-name-asian="標楷體" style:font-size-asian="14pt" style:font-size-complex="14pt"/>
    </style:style>
    <style:style style:name="T34" style:family="text">
      <style:text-properties fo:color="#000000" style:font-name="標楷體" fo:font-size="14pt" fo:letter-spacing="-0.021cm" style:font-size-asian="14pt"/>
    </style:style>
    <style:style style:name="T35" style:family="text">
      <style:text-properties fo:color="#000000" style:font-name="標楷體" fo:font-size="14pt" fo:letter-spacing="-0.025cm" style:font-name-asian="標楷體" style:font-size-asian="14pt" style:font-size-complex="14pt"/>
    </style:style>
    <style:style style:name="T36" style:family="text">
      <style:text-properties fo:color="#000000" style:font-name="標楷體" fo:font-size="14pt" fo:letter-spacing="-0.046cm" style:font-name-asian="標楷體" style:font-size-asian="14pt" style:font-size-complex="14pt"/>
    </style:style>
    <style:style style:name="T37" style:family="text">
      <style:text-properties fo:color="#000000" style:font-name="標楷體" fo:font-size="14pt" fo:letter-spacing="0.028cm" style:font-name-asian="標楷體" style:font-size-asian="14pt" style:font-size-complex="14pt"/>
    </style:style>
    <style:style style:name="T38" style:family="text">
      <style:text-properties fo:color="#000000" style:font-name="標楷體" fo:font-size="14pt" fo:letter-spacing="0.028cm" fo:font-weight="bold" style:font-name-asian="標楷體" style:font-size-asian="14pt" style:font-weight-asian="bold" style:font-size-complex="14pt"/>
    </style:style>
    <style:style style:name="T39" style:family="text">
      <style:text-properties fo:color="#000000" style:font-name="標楷體" fo:font-size="14pt" fo:letter-spacing="-0.014cm" style:font-name-asian="標楷體" style:font-size-asian="14pt"/>
    </style:style>
    <style:style style:name="T40" style:family="text">
      <style:text-properties fo:color="#000000" style:font-name="標楷體" fo:font-size="14pt" fo:letter-spacing="-0.014cm" style:font-name-asian="標楷體" style:font-size-asian="14pt" style:font-size-complex="14pt"/>
    </style:style>
    <style:style style:name="T41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fo:letter-spacing="-0.028cm" style:font-name-asian="標楷體" style:font-size-asian="14pt"/>
    </style:style>
    <style:style style:name="T43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44" style:family="text">
      <style:text-properties fo:color="#000000" style:font-name="標楷體" fo:font-size="14pt" fo:letter-spacing="-0.007cm" style:font-name-asian="標楷體" style:font-size-asian="14pt"/>
    </style:style>
    <style:style style:name="T45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46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7" style:family="text">
      <style:text-properties fo:color="#000000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color="#000000" fo:font-size="14pt" fo:letter-spacing="0.011cm" style:font-name-asian="標楷體" style:font-size-asian="14pt"/>
    </style:style>
    <style:style style:name="T49" style:family="text">
      <style:text-properties fo:color="#000000" fo:font-size="14pt" fo:letter-spacing="0.021cm" style:font-name-asian="標楷體" style:font-size-asian="14pt"/>
    </style:style>
    <style:style style:name="T50" style:family="text">
      <style:text-properties fo:color="#000000" fo:font-size="14pt" style:font-name-asian="標楷體" style:font-size-asian="14pt"/>
    </style:style>
    <style:style style:name="T51" style:family="text">
      <style:text-properties fo:color="#000000" fo:font-size="14pt" fo:letter-spacing="0.007cm" style:font-name-asian="標楷體" style:font-size-asian="14pt"/>
    </style:style>
    <style:style style:name="T52" style:family="text">
      <style:text-properties fo:color="#000000" fo:font-size="14pt" fo:letter-spacing="0.007cm" style:font-name-asian="Times New Roman" style:font-size-asian="14pt"/>
    </style:style>
    <style:style style:name="T53" style:family="text">
      <style:text-properties fo:color="#000000" style:font-name="新細明體" fo:font-size="14pt" fo:letter-spacing="0.007cm" style:font-size-asian="14pt" style:font-size-complex="14pt"/>
    </style:style>
    <style:style style:name="T54" style:family="text">
      <style:text-properties fo:color="#000000" style:font-name="新細明體" fo:font-size="14pt" fo:letter-spacing="-0.007cm" style:font-size-asian="14pt" style:font-size-complex="14pt"/>
    </style:style>
    <style:style style:name="T55" style:family="text">
      <style:text-properties fo:color="#000000" style:font-name="細明體" fo:font-size="13.5pt" fo:background-color="#f9fbfb" loext:char-shading-value="0" style:font-name-asian="細明體" style:font-size-asian="13.5pt" style:font-size-complex="13.5pt"/>
    </style:style>
    <style:style style:name="T5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勞動部勞動力發展署暨所屬機關</text:span></text:span></text:p>
      <text:p text:style-name="P1"><text:span text:style-name="預設段落字型"><text:span text:style-name="T2">「行政處分正確性」作業指引</text:span></text:span></text:p>
      <text:p text:style-name="P2">壹、總則</text:p>
      <text:p text:style-name="P5"><text:span text:style-name="預設段落字型"><text:span text:style-name="T3">一、行政機關做成</text:span></text:span><text:span text:style-name="預設段落字型"><text:span text:style-name="T48">處分應</text:span></text:span><text:span text:style-name="預設段落字型"><text:span text:style-name="T3">遵循公正、公開與民主之程序，</text:span></text:span><text:span text:style-name="預設段落字型"><text:span text:style-name="T7">選擇對人</text:span></text:span></text:p>
      <text:p text:style-name="P5"><text:span text:style-name="預設段落字型"><text:span text:style-name="T7"><text:s text:c="2"/></text:span></text:span><text:span text:style-name="預設段落字型"><text:span text:style-name="T9"><text:s text:c="2"/>民權益損害最少的方式</text:span></text:span><text:span text:style-name="預設段落字型"><text:span text:style-name="T11">，所造成之損害不得與欲達成目的之利</text:span></text:span></text:p>
      <text:p text:style-name="P5"><text:span text:style-name="預設段落字型"><text:span text:style-name="T13"><text:s text:c="4"/></text:span></text:span><text:span text:style-name="預設段落字型"><text:span text:style-name="T11">益顯失均衡，並應以</text:span></text:span><text:span text:style-name="預設段落字型"><text:span text:style-name="T9">誠實信用</text:span></text:span><text:span text:style-name="預設段落字型"><text:span text:style-name="T11">之方法為之，以保護人民正當合</text:span></text:span></text:p>
      <text:p text:style-name="P5"><text:span text:style-name="預設段落字型"><text:span text:style-name="T13"><text:s text:c="3"/></text:span></text:span><text:span text:style-name="預設段落字型"><text:span text:style-name="T11"><text:s/>理之信賴，另</text:span></text:span><text:span text:style-name="預設段落字型"><text:span text:style-name="T9">對於當事人有利及不利之情形，一律注意</text:span></text:span><text:span text:style-name="預設段落字型"><text:span text:style-name="T11">，其內</text:span></text:span></text:p>
      <text:p text:style-name="P5"><text:span text:style-name="預設段落字型"><text:span text:style-name="T13"><text:s/></text:span></text:span><text:span text:style-name="預設段落字型"><text:span text:style-name="T11"><text:s text:c="3"/>容應明確，非有正當理由，不得為差別待遇，並應符合法規授</text:span></text:span></text:p>
      <text:p text:style-name="P5"><text:span text:style-name="預設段落字型"><text:span text:style-name="T13"><text:s text:c="2"/></text:span></text:span><text:span text:style-name="預設段落字型"><text:span text:style-name="T11"><text:s text:c="2"/>權之目的，行使裁量權</text:span></text:span><text:span text:style-name="預設段落字型"><text:span text:style-name="T9">不得逾越法定之裁量</text:span></text:span><text:span text:style-name="預設段落字型"><text:span text:style-name="T11">範圍，確保</text:span></text:span><text:span text:style-name="預設段落字型"><text:span text:style-name="T9">依法行</text:span></text:span></text:p>
      <text:p text:style-name="P5"><text:span text:style-name="預設段落字型"><text:span text:style-name="T7"><text:s text:c="4"/>政之原則</text:span></text:span><text:span text:style-name="預設段落字型"><text:span text:style-name="T13">（行政程序法</text:span></text:span><text:span text:style-name="預設段落字型"><text:span text:style-name="T14">§</text:span></text:span><text:span text:style-name="預設段落字型"><text:span text:style-name="T13">1~</text:span></text:span><text:span text:style-name="預設段落字型"><text:span text:style-name="T14">§</text:span></text:span><text:span text:style-name="預設段落字型"><text:span text:style-name="T13">2</text:span></text:span><text:span text:style-name="預設段落字型"><text:span text:style-name="T15">、</text:span></text:span><text:span text:style-name="預設段落字型"><text:span text:style-name="T14">§</text:span></text:span><text:span text:style-name="預設段落字型"><text:span text:style-name="T13">4-</text:span></text:span><text:span text:style-name="預設段落字型"><text:span text:style-name="T14">§</text:span></text:span><text:span text:style-name="預設段落字型"><text:span text:style-name="T13">10）。</text:span></text:span></text:p>
      <text:p text:style-name="P5"><text:span text:style-name="預設段落字型"><text:span text:style-name="T3">二、行政機關如因調查或舉發發現，有違反行政法上義務之行為，</text:span></text:span></text:p>
      <text:p text:style-name="P5"><text:span text:style-name="預設段落字型"><text:span text:style-name="T3"><text:s text:c="4"/>如確定有</text:span></text:span><text:span text:style-name="預設段落字型"><text:span text:style-name="T5">土地管轄權</text:span></text:span><text:span text:style-name="預設段落字型"><text:span text:style-name="T3">（行政罰法</text:span></text:span><text:span text:style-name="預設段落字型"><text:span text:style-name="T4">§</text:span></text:span><text:span text:style-name="預設段落字型"><text:span text:style-name="T3">29、</text:span></text:span><text:span text:style-name="預設段落字型"><text:span text:style-name="T4">§</text:span></text:span><text:span text:style-name="預設段落字型"><text:span text:style-name="T3">30及</text:span></text:span><text:span text:style-name="預設段落字型"><text:span text:style-name="T4">§</text:span></text:span><text:span text:style-name="預設段落字型"><text:span text:style-name="T3">31</text:span></text:span><text:span text:style-name="預設段落字型"><text:span text:style-name="T4">Ⅰ</text:span></text:span><text:span text:style-name="預設段落字型"><text:span text:style-name="T3">），應即依</text:span></text:span></text:p>
      <text:p text:style-name="P5"><text:span text:style-name="預設段落字型"><text:span text:style-name="T3"><text:s text:c="4"/></text:span></text:span><text:span text:style-name="預設段落字型"><text:span text:style-name="T5">職</text:span></text:span><text:span text:style-name="預設段落字型"><text:span text:style-name="T16">權調查事實及證據</text:span></text:span><text:span text:style-name="預設段落字型"><text:span text:style-name="T17">，對當事人有利及不利事項一律注意（行</text:span></text:span></text:p>
      <text:p text:style-name="P5"><text:span text:style-name="預設段落字型"><text:span text:style-name="T17"><text:s text:c="4"/>政</text:span></text:span><text:span text:style-name="預設段落字型"><text:span text:style-name="T13">程序法</text:span></text:span><text:span text:style-name="預設段落字型"><text:span text:style-name="T14">§</text:span></text:span><text:span text:style-name="預設段落字型"><text:span text:style-name="T13">36）。</text:span></text:span></text:p>
      <text:p text:style-name="P5"><text:span text:style-name="預設段落字型"><text:span text:style-name="T3">三、行政機關完成調查作成</text:span></text:span><text:span text:style-name="預設段落字型"><text:span text:style-name="T5">裁處前</text:span></text:span><text:span text:style-name="預設段落字型"><text:span text:style-name="T3">，經斟酌調查事實及證據之結果</text:span></text:span></text:p>
      <text:p text:style-name="P5"><text:span text:style-name="預設段落字型"><text:span text:style-name="T3"><text:s/></text:span></text:span><text:span text:style-name="預設段落字型"><text:span text:style-name="T11"><text:s text:c="3"/></text:span></text:span><text:span text:style-name="預設段落字型"><text:span text:style-name="T3">，如認為行為人未違反行政法上義務、未具責任要件或責任能</text:span></text:span></text:p>
      <text:p text:style-name="P5"><text:span text:style-name="預設段落字型"><text:span text:style-name="T11"><text:s text:c="4"/>力、</text:span></text:span><text:span text:style-name="預設段落字型"><text:span text:style-name="T13">或具有阻卻違法事由，應不予處罰（行政罰法</text:span></text:span><text:span text:style-name="預設段落字型"><text:span text:style-name="T14">§</text:span></text:span><text:span text:style-name="預設段落字型"><text:span text:style-name="T13">7）。</text:span></text:span></text:p>
      <text:p text:style-name="P5"><text:span text:style-name="預設段落字型"><text:span text:style-name="T13">四、行政機關行政或裁處程序中應一併注意下列規定及事項：</text:span></text:span></text:p>
      <text:p text:style-name="P6">(一)各行政法律（含法律具體明確授權之法規命令）有特別規</text:p>
      <text:p text:style-name="P18"><text:span text:style-name="預設段落字型"><text:span text:style-name="T13"><text:s/></text:span></text:span><text:span text:style-name="預設段落字型"><text:span text:style-name="T3">定者，從其規定。行政機關仍應先依各特別法規定之構成</text:span></text:span></text:p>
      <text:p text:style-name="P19"><text:s/>要件及程序辦理，未有規定者，則適用行政罰法之規定(行</text:p>
      <text:p text:style-name="P18"><text:span text:style-name="預設段落字型"><text:span text:style-name="T13"><text:s/>政罰法</text:span></text:span><text:span text:style-name="預設段落字型"><text:span text:style-name="T14">§</text:span></text:span><text:span text:style-name="預設段落字型"><text:span text:style-name="T13">1但書)。</text:span></text:span></text:p>
      <text:p text:style-name="P8">（二)行政機關如發現行為人之一行為同時觸犯刑事法律時，應</text:p>
      <text:p text:style-name="P13"><text:soft-page-break/><text:span text:style-name="預設段落字型"><text:span text:style-name="T18"><text:s text:c="5"/></text:span></text:span><text:span text:style-name="預設段落字型"><text:span text:style-name="T21">先將刑事部分移送該管司法機關，並依行政罰法第26條</text:span></text:span></text:p>
      <text:p text:style-name="P3"><text:s text:c="9"/>處理；如發現行為人之一行為違反數行政法上義務時，依</text:p>
      <text:p text:style-name="P3"><text:s text:c="9"/>同法第24條及第31條第2項至第4項處理。</text:p>
      <text:p text:style-name="P10">（三)行政機關應注意行政程序處理之時效及裁罰性不利處分</text:p>
      <text:p text:style-name="P13"><text:span text:style-name="預設段落字型"><text:span text:style-name="T21"><text:s text:c="5"/></text:span></text:span><text:span text:style-name="預設段落字型"><text:span text:style-name="T24">(例如:違反行政法上義務而受罰鍰、沒入及</text:span></text:span><text:span text:style-name="預設段落字型"><text:span text:style-name="T49">限制或禁止</text:span></text:span></text:p>
      <text:p text:style-name="P13"><text:span text:style-name="預設段落字型"><text:span text:style-name="T50"><text:s text:c="4"/></text:span></text:span><text:span text:style-name="預設段落字型"><text:span text:style-name="T51"><text:s/>行為</text:span></text:span><text:span text:style-name="預設段落字型"><text:span text:style-name="T52">、</text:span></text:span><text:span text:style-name="預設段落字型"><text:span text:style-name="T11">剝奪或消滅資格及權利、影響名譽、警告性等其他</text:span></text:span></text:p>
      <text:p text:style-name="P13"><text:span text:style-name="預設段落字型"><text:span text:style-name="T27"><text:s text:c="4"/></text:span></text:span><text:span text:style-name="預設段落字型"><text:span text:style-name="T29"><text:s/>不利處分)之裁處權時效及其他各行政法規之</text:span></text:span><text:span text:style-name="預設段落字型"><text:span text:style-name="T31">時效規定</text:span></text:span><text:span text:style-name="預設段落字型"><text:span text:style-name="T29">，並</text:span></text:span></text:p>
      <text:p text:style-name="P13"><text:span text:style-name="預設段落字型"><text:span text:style-name="T17"><text:s text:c="5"/></text:span></text:span><text:span text:style-name="預設段落字型"><text:span text:style-name="T11">於時效完成前完成行政或裁處程序(行政程序法</text:span></text:span><text:span text:style-name="預設段落字型"><text:span text:style-name="T12">§51、行政</text:span></text:span></text:p>
      <text:p text:style-name="P13"><text:span text:style-name="預設段落字型"><text:span text:style-name="T4"><text:s text:c="5"/>罰法§2、行政罰法§27</text:span></text:span><text:span text:style-name="預設段落字型"><text:span text:style-name="T3">）。</text:span></text:span></text:p>
      <text:p text:style-name="P5"><text:span text:style-name="預設段落字型"><text:span text:style-name="T46">貳、權責範圍確認</text:span></text:span></text:p>
      <text:p text:style-name="P4">一、當事人能力及當事人行為能力</text:p>
      <text:p text:style-name="P5"><text:span text:style-name="預設段落字型"><text:span text:style-name="T33"><text:s text:c="2"/></text:span></text:span><text:span text:style-name="預設段落字型"><text:span text:style-name="T35"><text:s/>(一)注意當事人是否有行政程序之行為能力(行政程序法§21-§23)。</text:span></text:span></text:p>
      <text:p text:style-name="P5"><text:span text:style-name="預設段落字型"><text:span text:style-name="T28"><text:s text:c="3"/>(二)當事人若有委任代理人，注意其代理人之權限有無(行政程序</text:span></text:span></text:p>
      <text:p text:style-name="P13"><text:span text:style-name="預設段落字型"><text:span text:style-name="T36"><text:s text:c="4"/>法</text:span></text:span><text:span text:style-name="預設段落字型"><text:span text:style-name="T14">§24-§29)。</text:span></text:span></text:p>
      <text:p text:style-name="P5"><text:span text:style-name="預設段落字型"><text:span text:style-name="T22"><text:s text:c="3"/>(三)當事人之選定、更換或增減或行政機關指定、更換或增</text:span></text:span><text:span text:style-name="預設段落字型"><text:span text:style-name="T4">減</text:span></text:span></text:p>
      <text:p text:style-name="P13"><text:span text:style-name="預設段落字型"><text:span text:style-name="T4"><text:s text:c="3"/></text:span></text:span><text:span text:style-name="預設段落字型"><text:span text:style-name="T22"><text:s/>當事人者均為要式行為，非經書面通知行政機關或全體有</text:span></text:span></text:p>
      <text:p text:style-name="P13"><text:span text:style-name="預設段落字型"><text:span text:style-name="T14"><text:s text:c="4"/>共同利益之當事人，不生效力 (</text:span></text:span><text:span text:style-name="預設段落字型"><text:span text:style-name="T36">行政程序法</text:span></text:span><text:span text:style-name="預設段落字型"><text:span text:style-name="T14">§32)。</text:span></text:span></text:p>
      <text:p text:style-name="P7">(四)行政機關指定、更換或增減當事人以書面通知全體有共同</text:p>
      <text:p text:style-name="P13"><text:span text:style-name="預設段落字型"><text:span text:style-name="T14"><text:s text:c="4"/>利益之當事人顯有困難者，得以公告代之(</text:span></text:span><text:span text:style-name="預設段落字型"><text:span text:style-name="T36">行政程序法</text:span></text:span><text:span text:style-name="預設段落字型"><text:span text:style-name="T14">§32但</text:span></text:span></text:p>
      <text:p text:style-name="P4"><text:s text:c="7"/>書)。</text:p>
      <text:p text:style-name="P4">二、管轄</text:p>
      <text:p text:style-name="P11">(一)管轄權之確定 (行政程序法§11Ⅰ、§12)。</text:p>
      <text:p text:style-name="P11">(二)管轄權競合之協議或指定： 同一事件，數行政機關均有管</text:p>
      <text:p text:style-name="P11"><text:s text:c="4"/>轄權者，由受理在先之機關管轄，不能分別受理之先後者，</text:p>
      <text:p text:style-name="P13"><text:soft-page-break/><text:span text:style-name="預設段落字型"><text:span text:style-name="T14"><text:s text:c="4"/></text:span></text:span><text:span text:style-name="預設段落字型"><text:span text:style-name="T4">由各該機關協議定之，不能協議或有統一管轄之必要時，</text:span></text:span></text:p>
      <text:p text:style-name="P13"><text:span text:style-name="預設段落字型"><text:span text:style-name="T14"><text:s text:c="4"/></text:span></text:span><text:span text:style-name="預設段落字型"><text:span text:style-name="T4">由其共同上級機關指定管轄。無共同上級機關時，由各該</text:span></text:span></text:p>
      <text:p text:style-name="P11"><text:s text:c="4"/>上級機關協議定之。 (行政程序法§13) 。</text:p>
      <text:p text:style-name="P11">(三)管轄權爭議時之協議或指定 (行政程序法§14ⅠⅡ)。</text:p>
      <text:p text:style-name="P11">(四)受理人民申請指定管轄之處理期限 (行政程序法§14Ⅱ) 。</text:p>
      <text:p text:style-name="P4">三、委任及委託</text:p>
      <text:p text:style-name="P13"><text:span text:style-name="預設段落字型"><text:span text:style-name="T30">(一)業務職掌之法規訂有委任所屬下級機關、委託不相隸屬之行</text:span></text:span><text:span text:style-name="預設段落字型"><text:span text:style-name="T14"> <text:s text:c="2"/></text:span></text:span></text:p>
      <text:p text:style-name="P13"><text:span text:style-name="預設段落字型"><text:span text:style-name="T14"><text:s text:c="4"/>政機關、民間團體或個人辦理 (</text:span></text:span><text:span text:style-name="預設段落字型"><text:span text:style-name="T36">行政程序法</text:span></text:span><text:span text:style-name="預設段落字型"><text:span text:style-name="T14">§15、§16) 。</text:span></text:span></text:p>
      <text:p text:style-name="P13"><text:span text:style-name="預設段落字型"><text:span text:style-name="T30">(二)委任或委託事項及法規依據，應刊登政府公報 (行政程序法</text:span></text:span></text:p>
      <text:p text:style-name="P13"><text:span text:style-name="預設段落字型"><text:span text:style-name="T36"><text:s text:c="5"/></text:span></text:span><text:span text:style-name="預設段落字型"><text:span text:style-name="T14">§15、§16) 。</text:span></text:span></text:p>
      <text:p text:style-name="P13"><text:span text:style-name="預設段落字型"><text:span text:style-name="T22">(三)委任、委託</text:span></text:span><text:span text:style-name="預設段落字型"><text:span text:style-name="T23">限於公權力行使之權限移轉</text:span></text:span><text:span text:style-name="預設段落字型"><text:span text:style-name="T22">，如不涉公權力行</text:span></text:span></text:p>
      <text:p text:style-name="P11"><text:s text:c="4"/>使或不涉權限之移轉則不包括在內。</text:p>
      <text:p text:style-name="P11"/>
      <text:p text:style-name="P2">參、行政程序</text:p>
      <text:p text:style-name="P4">一、開始</text:p>
      <text:p text:style-name="P13"><text:span text:style-name="預設段落字型"><text:span text:style-name="T12"><text:s/>(一)行政機關依職權開始</text:span></text:span><text:span text:style-name="預設段落字型"><text:span text:style-name="T53">，</text:span></text:span><text:span text:style-name="預設段落字型"><text:span text:style-name="T12">注意是否依法規規定有開始行政程</text:span></text:span></text:p>
      <text:p text:style-name="P13"><text:span text:style-name="預設段落字型"><text:span text:style-name="T12"><text:s text:c="5"/>序之義務 (行政程序法</text:span></text:span><text:span text:style-name="預設段落字型"><text:span text:style-name="T14">§34) 。</text:span></text:span></text:p>
      <text:p text:style-name="P13"><text:span text:style-name="預設段落字型"><text:span text:style-name="T12"><text:s/>(二)人民得依法規申請開始</text:span></text:span><text:span text:style-name="預設段落字型"><text:span text:style-name="T14">。(</text:span></text:span><text:span text:style-name="預設段落字型"><text:span text:style-name="T36">行政程序法</text:span></text:span><text:span text:style-name="預設段落字型"><text:span text:style-name="T14">§35)。</text:span></text:span></text:p>
      <text:p text:style-name="P9"><text:s/>(三)人民依法規提出申請者，收發人員對以掛號提出者應注意</text:p>
      <text:p text:style-name="P13"><text:span text:style-name="預設段落字型"><text:span text:style-name="T12"><text:s text:c="5"/></text:span></text:span><text:span text:style-name="預設段落字型"><text:span text:style-name="T37">郵戳之保留，承辦人員應將信封附卷存證 (行政程序法</text:span></text:span></text:p>
      <text:p text:style-name="Text_20_body"><text:span text:style-name="預設段落字型"><text:span text:style-name="T36"><text:s text:c="10"/></text:span></text:span><text:span text:style-name="預設段落字型"><text:span text:style-name="T14">§49)。</text:span></text:span></text:p>
      <text:p text:style-name="P4">二、調查事實及證據</text:p>
      <text:p text:style-name="P20"><text:s text:c="4"/>行政機關於調查程序中，應依下列規定辦理：</text:p>
      <text:p text:style-name="P13"><text:span text:style-name="預設段落字型"><text:span text:style-name="T39"><text:s/>(一)行政機關應依職權調查證據，不受當事人主張之拘束，對當</text:span></text:span></text:p>
      <text:p text:style-name="P13"><text:soft-page-break/><text:span text:style-name="預設段落字型"><text:span text:style-name="T39"><text:s text:c="5"/>事人</text:span></text:span><text:span text:style-name="預設段落字型"><text:span text:style-name="T13">有利及不利事項一律注意</text:span></text:span><text:span text:style-name="預設段落字型"><text:span text:style-name="T37">(行政程序法</text:span></text:span><text:span text:style-name="預設段落字型"><text:span text:style-name="T14">§36)</text:span></text:span><text:span text:style-name="預設段落字型"><text:span text:style-name="T55">。</text:span></text:span></text:p>
      <text:p text:style-name="P14"><text:s/>(二)行政機關應調查事實及證據時，應調查下列事項：</text:p>
      <text:p text:style-name="P24"><text:span text:style-name="預設段落字型"><text:span text:style-name="T27"><text:s text:c="5"/></text:span></text:span><text:span text:style-name="預設段落字型"><text:span text:style-name="T42"><text:s/>1、行為人有無故意或過失，並由行政機關舉證(行政罰法</text:span></text:span><text:span text:style-name="預設段落字型"><text:span text:style-name="T43">§</text:span></text:span><text:span text:style-name="預設段落字型"><text:span text:style-name="T42">7）。</text:span></text:span></text:p>
      <text:p text:style-name="P25"><text:span text:style-name="預設段落字型"><text:span text:style-name="T13"><text:s/>2、行為人之年齡及精神狀態（行政罰法</text:span></text:span><text:span text:style-name="預設段落字型"><text:span text:style-name="T14">§</text:span></text:span><text:span text:style-name="預設段落字型"><text:span text:style-name="T13">9）。</text:span></text:span></text:p>
      <text:p text:style-name="P5"><text:span text:style-name="預設段落字型"><text:span text:style-name="T34"><text:s text:c="12"/></text:span></text:span><text:span text:style-name="預設段落字型"><text:span text:style-name="T32">3、受處分人所得利益是否超過法定罰鍰最高額(行政罰</text:span></text:span><text:span text:style-name="預設段落字型"><text:span text:style-name="T33">§</text:span></text:span><text:span text:style-name="預設段落字型"><text:span text:style-name="T32">18</text:span></text:span><text:span text:style-name="預設段落字型"><text:span text:style-name="T33">Ⅱ)</text:span></text:span><text:span text:style-name="預設段落字型"><text:span text:style-name="T32">。</text:span></text:span></text:p>
      <text:p text:style-name="P13"><text:span text:style-name="預設段落字型"><text:span text:style-name="T13"><text:s text:c="2"/></text:span></text:span><text:span text:style-name="預設段落字型"><text:span text:style-name="T11">4、受處分人如為私法人、非法人團體或其他私法組織，其有</text:span></text:span></text:p>
      <text:p text:style-name="P13"><text:span text:style-name="預設段落字型"><text:span text:style-name="T29"><text:s text:c="5"/></text:span></text:span><text:span text:style-name="預設段落字型"><text:span text:style-name="T17">代表權人有無行政罰法第15條第1項及第2項所定情形及</text:span></text:span></text:p>
      <text:p text:style-name="P13"><text:span text:style-name="預設段落字型"><text:span text:style-name="T11"><text:s text:c="5"/>其所得利益範圍。</text:span></text:span></text:p>
      <text:p text:style-name="P12"><text:s text:c="2"/>5、未受處罰之行為人或他人有無因違規行為受有財產上利益</text:p>
      <text:p text:style-name="P13"><text:span text:style-name="預設段落字型"><text:span text:style-name="T3"><text:s text:c="5"/></text:span></text:span><text:span text:style-name="預設段落字型"><text:span text:style-name="T13">及其範圍（行政罰法</text:span></text:span><text:span text:style-name="預設段落字型"><text:span text:style-name="T40">§</text:span></text:span><text:span text:style-name="預設段落字型"><text:span text:style-name="T13">20）。</text:span></text:span></text:p>
      <text:p text:style-name="P13"><text:span text:style-name="預設段落字型"><text:span text:style-name="T15"><text:s text:c="4"/>6</text:span></text:span><text:span text:style-name="預設段落字型"><text:span text:style-name="T13">、審認受處分人具法規所定違反行政法上義務之構成要件。</text:span></text:span></text:p>
      <text:p text:style-name="P14">(三)行政機關調查事實及證據時，得依規定為下列處置：</text:p>
      <text:p text:style-name="P5"><text:span text:style-name="預設段落字型"><text:span text:style-name="T13"><text:s text:c="3"/></text:span></text:span><text:span text:style-name="預設段落字型"><text:span text:style-name="T24"><text:s/>1、對現行違反行政法上義務之行為人得即時制止其行為、製</text:span></text:span></text:p>
      <text:p text:style-name="P5"><text:span text:style-name="預設段落字型"><text:span text:style-name="T3"><text:s text:c="6"/></text:span></text:span><text:span text:style-name="預設段落字型"><text:span text:style-name="T13"><text:s/>作書面紀錄、為保全證據之措施及確認其身分等即時處置行</text:span></text:span></text:p>
      <text:p text:style-name="P5"><text:span text:style-name="預設段落字型"><text:span text:style-name="T3"><text:s text:c="7"/>為(</text:span></text:span><text:span text:style-name="預設段落字型"><text:span text:style-name="T13">行政罰法</text:span></text:span><text:span text:style-name="預設段落字型"><text:span text:style-name="T40">§</text:span></text:span><text:span text:style-name="預設段落字型"><text:span text:style-name="T13">34、</text:span></text:span><text:span text:style-name="預設段落字型"><text:span text:style-name="T40">§</text:span></text:span><text:span text:style-name="預設段落字型"><text:span text:style-name="T13">35及行政程序法</text:span></text:span><text:span text:style-name="預設段落字型"><text:span text:style-name="T40">§</text:span></text:span><text:span text:style-name="預設段落字型"><text:span text:style-name="T13">38）。</text:span></text:span></text:p>
      <text:p text:style-name="P13"><text:span text:style-name="預設段落字型"><text:span text:style-name="T44"><text:s/></text:span></text:span><text:span text:style-name="預設段落字型"><text:span text:style-name="T29">2、得要求當事人或第三人提供必要之文書、資料或物品（行政</text:span></text:span></text:p>
      <text:p text:style-name="P13"><text:span text:style-name="預設段落字型"><text:span text:style-name="T27"><text:s text:c="4"/>程序</text:span></text:span><text:span text:style-name="預設段落字型"><text:span text:style-name="T13">法</text:span></text:span><text:span text:style-name="預設段落字型"><text:span text:style-name="T40">§</text:span></text:span><text:span text:style-name="預設段落字型"><text:span text:style-name="T13">40）。</text:span></text:span></text:p>
      <text:p text:style-name="P13"><text:span text:style-name="預設段落字型"><text:span text:style-name="T44"><text:s/>3、得為鑑定或實施勘驗等調查方法（行政程序法</text:span></text:span><text:span text:style-name="預設段落字型"><text:span text:style-name="T45">§</text:span></text:span><text:span text:style-name="預設段落字型"><text:span text:style-name="T44">41、</text:span></text:span><text:span text:style-name="預設段落字型"><text:span text:style-name="T45">§</text:span></text:span><text:span text:style-name="預設段落字型"><text:span text:style-name="T44">42）。</text:span></text:span></text:p>
      <text:p text:style-name="P5"><text:span text:style-name="預設段落字型"><text:span text:style-name="T3"><text:s text:c="4"/>4、依各行政法規規定應（得）調查事項及應（得）踐行之調</text:span></text:span></text:p>
      <text:p text:style-name="P5"><text:span text:style-name="預設段落字型"><text:span text:style-name="T3"><text:s text:c="7"/>查</text:span></text:span><text:span text:style-name="預設段落字型"><text:span text:style-name="T13">程序、方法。</text:span></text:span></text:p>
      <text:p text:style-name="P26">三、陳述意見</text:p>
      <text:p text:style-name="P27"><text:span text:style-name="預設段落字型"><text:span text:style-name="T13"><text:s text:c="4"/>(一)</text:span></text:span><text:span text:style-name="預設段落字型"><text:span text:style-name="T3">行政機關基於調查事實及證據之必要，得以書面通知相關</text:span></text:span></text:p>
      <text:p text:style-name="P28"><text:span text:style-name="預設段落字型"><text:span text:style-name="T3"><text:s text:c="3"/></text:span></text:span><text:span text:style-name="預設段落字型"><text:span text:style-name="T21">之人陳述意見。行政機關擬做成行政處分、作成罰鍰、影</text:span></text:span><text:span text:style-name="預設段落字型"><text:span text:style-name="T3"> <text:s/></text:span></text:span></text:p>
      <text:p text:style-name="P28"><text:soft-page-break/><text:span text:style-name="預設段落字型"><text:span text:style-name="T3"><text:s text:c="3"/></text:span></text:span><text:span text:style-name="預設段落字型"><text:span text:style-name="T21">響名譽或警告性處分，或擬作成限制禁止行為或剝奪消滅</text:span></text:span></text:p>
      <text:p text:style-name="P29"><text:span text:style-name="預設段落字型"><text:span text:style-name="T3"><text:s text:c="2"/></text:span></text:span><text:span text:style-name="預設段落字型"><text:span text:style-name="T18"><text:s/>資格權利之處分而受處分人，除有行政程序法第103條、</text:span></text:span></text:p>
      <text:p text:style-name="P28"><text:span text:style-name="預設段落字型"><text:span text:style-name="T17"><text:s text:c="3"/>行政罰法第42條</text:span></text:span><text:span text:style-name="預設段落字型"><text:span text:style-name="T3">但書所列情形之一，行政機關應於處分前</text:span></text:span></text:p>
      <text:p text:style-name="P28"><text:span text:style-name="預設段落字型"><text:span text:style-name="T3"><text:s text:c="2"/></text:span></text:span><text:span text:style-name="預設段落字型"><text:span text:style-name="T18"><text:s/>給陳述意見之機會，應依行政程序法第104條以書面通知</text:span></text:span></text:p>
      <text:p text:style-name="P28"><text:span text:style-name="預設段落字型"><text:span text:style-name="T3"><text:s text:c="3"/>相對人（行政</text:span></text:span><text:span text:style-name="預設段落字型"><text:span text:style-name="T13">程序法</text:span></text:span><text:span text:style-name="預設段落字型"><text:span text:style-name="T40">§</text:span></text:span><text:span text:style-name="預設段落字型"><text:span text:style-name="T13">39、</text:span></text:span><text:span text:style-name="預設段落字型"><text:span text:style-name="T40">§102及</text:span></text:span><text:span text:style-name="預設段落字型"><text:span text:style-name="T13">行政罰法</text:span></text:span><text:span text:style-name="預設段落字型"><text:span text:style-name="T40">§</text:span></text:span><text:span text:style-name="預設段落字型"><text:span text:style-name="T13">7）。</text:span></text:span></text:p>
      <text:p text:style-name="P5"><text:span text:style-name="預設段落字型"><text:span text:style-name="T13"><text:s text:c="3"/>(二)行政機關依權責得衡酌於進行重大或特殊案件時，組成審議</text:span></text:span></text:p>
      <text:p text:style-name="P3"><text:s text:c="7"/>小組，引進外部專家學者，審議提供意見作為行政機關做成</text:p>
      <text:p text:style-name="P3"><text:s text:c="7"/>處分前之參考。</text:p>
      <text:p text:style-name="P30"><text:span text:style-name="預設段落字型"><text:span text:style-name="T3"><text:s text:c="3"/>(三)行政機關給予陳述意見之機會後，斟酌全部陳述與調查事</text:span></text:span></text:p>
      <text:p text:style-name="P31"><text:s text:c="7"/>實及證據之結果，依論理或經驗法則判斷事實之真偽，並</text:p>
      <text:p text:style-name="P33"><text:s text:c="6"/>將其決定及理由告知當事人，或判斷當事人有未違反行政</text:p>
      <text:p text:style-name="P36"><text:span text:style-name="預設段落字型"><text:span text:style-name="T3"><text:s text:c="7"/></text:span></text:span><text:span text:style-name="預設段落字型"><text:span text:style-name="T11">法上義務、未具責任要件或責任能力、具有阻卻違法事由，</text:span></text:span></text:p>
      <text:p text:style-name="P38"><text:span text:style-name="預設段落字型"><text:span text:style-name="T27"><text:s text:c="5"/></text:span></text:span><text:span text:style-name="預設段落字型"><text:span text:style-name="T44"><text:s text:c="2"/></text:span></text:span><text:span text:style-name="預設段落字型"><text:span text:style-name="T13">應不予處罰；如認為構成違反行政法上義務且無免責事由，</text:span></text:span></text:p>
      <text:p text:style-name="P39"><text:span text:style-name="預設段落字型"><text:span text:style-name="T27"><text:s text:c="5"/></text:span></text:span><text:span text:style-name="預設段落字型"><text:span text:style-name="T17">應審酌違反行政法上義務行為應受責難程度、所生影響及因</text:span></text:span><text:span text:style-name="預設段落字型"><text:span text:style-name="T13">違反行政法上義務所得之利益，並得考量受處罰者之資力 ，</text:span></text:span><text:span text:style-name="預設段落字型"><text:span text:style-name="T21">按其情節，得減輕或免除其處罰，作成處分書（行政程序</text:span></text:span><text:span text:style-name="預設段落字型"><text:span text:style-name="T13">法</text:span></text:span><text:span text:style-name="預設段落字型"><text:span text:style-name="T40">§43、</text:span></text:span><text:span text:style-name="預設段落字型"><text:span text:style-name="T13">行政罰法</text:span></text:span><text:span text:style-name="預設段落字型"><text:span text:style-name="T40">§</text:span></text:span><text:span text:style-name="預設段落字型"><text:span text:style-name="T13">8及</text:span></text:span><text:span text:style-name="預設段落字型"><text:span text:style-name="T40">§</text:span></text:span><text:span text:style-name="預設段落字型"><text:span text:style-name="T13">18）。</text:span></text:span></text:p>
      <text:p text:style-name="P32">四、行政處分</text:p>
      <text:p text:style-name="P32"><text:s text:c="4"/>(一)各行政法規如規定須先限期改善始予以處罰者，從其規定。</text:p>
      <text:p text:style-name="P30"><text:span text:style-name="預設段落字型"><text:span text:style-name="T14"><text:s text:c="2"/></text:span></text:span><text:span text:style-name="預設段落字型"><text:span text:style-name="T45"><text:s/>（二)違反行政法上義務</text:span></text:span><text:span text:style-name="預設段落字型"><text:span text:style-name="T54">，</text:span></text:span><text:span text:style-name="預設段落字型"><text:span text:style-name="T45">不得因不知法規而免除行政處罰責任</text:span></text:span><text:span text:style-name="預設段落字型"><text:span text:style-name="T14">。 <text:s text:c="3"/></text:span></text:span></text:p>
      <text:p text:style-name="P40"><text:span text:style-name="預設段落字型"><text:span text:style-name="T4"><text:s text:c="7"/></text:span></text:span><text:span text:style-name="預設段落字型"><text:span text:style-name="T12">但</text:span></text:span><text:span text:style-name="預設段落字型"><text:span text:style-name="T10">按其情節，得減輕或免除其處罰</text:span></text:span><text:span text:style-name="預設段落字型"><text:span text:style-name="T12">。應受法定最高額新臺</text:span></text:span><text:span text:style-name="預設段落字型"><text:span text:style-name="T14"> <text:s/></text:span></text:span></text:p>
      <text:p text:style-name="P37"><text:span text:style-name="預設段落字型"><text:span text:style-name="T14"><text:s text:c="8"/></text:span></text:span><text:span text:style-name="預設段落字型"><text:span text:style-name="T4">幣3千元以下罰鍰之處罰，其情節輕微，認以不處罰為適</text:span></text:span></text:p>
      <text:p text:style-name="P38"><text:span text:style-name="預設段落字型"><text:span text:style-name="T14"><text:s text:c="7"/>當者，得免予處罰（行政罰法</text:span></text:span><text:span text:style-name="預設段落字型"><text:span text:style-name="T40">§8、§</text:span></text:span><text:span text:style-name="預設段落字型"><text:span text:style-name="T14">19）。</text:span></text:span></text:p>
      <text:p text:style-name="P30"><text:span text:style-name="預設段落字型"><text:span text:style-name="T14"><text:s text:c="3"/></text:span></text:span><text:span text:style-name="預設段落字型"><text:span text:style-name="T4">（三)行政機關作成行政處分</text:span></text:span><text:span text:style-name="預設段落字型"><text:span text:style-name="T6">有裁量權時，得為附款</text:span></text:span><text:span text:style-name="預設段落字型"><text:span text:style-name="T4">。無裁量權</text:span></text:span></text:p>
      <text:p text:style-name="P41"><text:soft-page-break/><text:s text:c="8"/>者，以法律有明文規定或為確保行政處分法定要件之履行</text:p>
      <text:p text:style-name="P34"><text:span text:style-name="預設段落字型"><text:span text:style-name="T4"><text:s text:c="4"/></text:span></text:span><text:span text:style-name="預設段落字型"><text:span text:style-name="T28"><text:s text:c="2"/></text:span></text:span><text:span text:style-name="預設段落字型"><text:span text:style-name="T12"><text:s/>而以該要件為附款內容者為限，始得為之。</text:span></text:span><text:span text:style-name="預設段落字型"><text:span text:style-name="T10">附款不得違背</text:span></text:span></text:p>
      <text:p text:style-name="P34"><text:span text:style-name="預設段落字型"><text:span text:style-name="T6"><text:s text:c="6"/></text:span></text:span><text:span text:style-name="預設段落字型"><text:span text:style-name="T26"><text:s/></text:span></text:span><text:span text:style-name="預設段落字型"><text:span text:style-name="T38">行政處分之目的</text:span></text:span><text:span text:style-name="預設段落字型"><text:span text:style-name="T37">，並應與該處分之目的具有正當合理之</text:span></text:span></text:p>
      <text:p text:style-name="P34"><text:span text:style-name="預設段落字型"><text:span text:style-name="T4"><text:s text:c="7"/>關</text:span></text:span><text:span text:style-name="預設段落字型"><text:span text:style-name="T14">聯。（行政程序法</text:span></text:span><text:span text:style-name="預設段落字型"><text:span text:style-name="T40">§</text:span></text:span><text:span text:style-name="預設段落字型"><text:span text:style-name="T14">93-</text:span></text:span><text:span text:style-name="預設段落字型"><text:span text:style-name="T40">§</text:span></text:span><text:span text:style-name="預設段落字型"><text:span text:style-name="T14">94）。</text:span></text:span></text:p>
      <text:p text:style-name="P42"><text:span text:style-name="預設段落字型"><text:span text:style-name="T14"><text:s text:c="2"/>（四)行政機關裁處</text:span></text:span><text:span text:style-name="預設段落字型"><text:span text:style-name="T8">裁罰性不利處分時，如具有裁量權</text:span></text:span><text:span text:style-name="預設段落字型"><text:span text:style-name="T14">，除依行</text:span></text:span></text:p>
      <text:p text:style-name="P42"><text:span text:style-name="預設段落字型"><text:span text:style-name="T14"><text:s text:c="7"/>政罰法或各該行政法規之特別規定</text:span></text:span><text:span text:style-name="預設段落字型"><text:span text:style-name="T8">減輕或加重</text:span></text:span><text:span text:style-name="預設段落字型"><text:span text:style-name="T14">外，行政機</text:span></text:span></text:p>
      <text:p text:style-name="P42"><text:span text:style-name="預設段落字型"><text:span text:style-name="T14"><text:s text:c="7"/>關尚應審酌違反行政法上義務行為之受責難程度、所生影</text:span></text:span></text:p>
      <text:p text:style-name="P42"><text:span text:style-name="預設段落字型"><text:span text:style-name="T14"><text:s text:c="7"/>響、所得利益及受處罰者資力。又所得利益超過法定罰鍰</text:span></text:span></text:p>
      <text:p text:style-name="P42"><text:span text:style-name="預設段落字型"><text:span text:style-name="T14"><text:s text:c="7"/>最高額時，得於所得利益範圍內酌量加重，不受法定罰鍰</text:span></text:span></text:p>
      <text:p text:style-name="P42"><text:span text:style-name="預設段落字型"><text:span text:style-name="T14"><text:s text:c="7"/>最高額之限制。至依行政罰法減輕罰鍰之標準，依行政罰</text:span></text:span></text:p>
      <text:p text:style-name="P42"><text:span text:style-name="預設段落字型"><text:span text:style-name="T14"><text:s text:c="5"/></text:span></text:span><text:span text:style-name="預設段落字型"><text:span text:style-name="T45"><text:s text:c="2"/>法第18條第3項規定定之，其他種類行政罰之處罰定有期</text:span></text:span></text:p>
      <text:p text:style-name="P42"><text:span text:style-name="預設段落字型"><text:span text:style-name="T14"><text:s text:c="7"/>間者之減輕標準，準用上開規定（行政罰法</text:span></text:span><text:span text:style-name="預設段落字型"><text:span text:style-name="T40">§</text:span></text:span><text:span text:style-name="預設段落字型"><text:span text:style-name="T14">18條）。</text:span></text:span></text:p>
      <text:p text:style-name="P43"><text:s text:c="2"/>（五)處分書之作成</text:p>
      <text:p text:style-name="P43"><text:s text:c="4"/>1、方式：</text:p>
      <text:p text:style-name="P42"><text:span text:style-name="預設段落字型"><text:span text:style-name="T14"><text:s text:c="7"/>除法規另有要式之規定者外，得以書面、言詞或其他方式</text:span></text:span></text:p>
      <text:p text:style-name="P42"><text:span text:style-name="預設段落字型"><text:span text:style-name="T14"><text:s text:c="7"/>為之。以書面以外方式所為之行政處分，其相對人或利害</text:span></text:span></text:p>
      <text:p text:style-name="P42"><text:span text:style-name="預設段落字型"><text:span text:style-name="T14"><text:s text:c="7"/></text:span></text:span><text:span text:style-name="預設段落字型"><text:span text:style-name="T45">關係人有正當理由要求作成書面時，處分機關不得拒</text:span></text:span><text:span text:style-name="預設段落字型"><text:span text:style-name="T14">絕（</text:span></text:span></text:p>
      <text:p text:style-name="P42"><text:span text:style-name="預設段落字型"><text:span text:style-name="T14"><text:s text:c="7"/>行政程序法</text:span></text:span><text:span text:style-name="預設段落字型"><text:span text:style-name="T40">§</text:span></text:span><text:span text:style-name="預設段落字型"><text:span text:style-name="T14">95）。</text:span></text:span></text:p>
      <text:p text:style-name="P43"><text:s text:c="4"/>2、內容：</text:p>
      <text:p text:style-name="P42"><text:span text:style-name="預設段落字型"><text:span text:style-name="T12"><text:s text:c="4"/>（1）</text:span></text:span><text:span text:style-name="預設段落字型"><text:span text:style-name="T22">書面行政處分應記載事項，除依行政程序法第96條及</text:span></text:span></text:p>
      <text:p text:style-name="P42"><text:span text:style-name="預設段落字型"><text:span text:style-name="T12"><text:s text:c="8"/></text:span></text:span><text:span text:style-name="預設段落字型"><text:span text:style-name="T4"><text:s/>第97條規定之內容外，該以證書方式作成之處分應給</text:span></text:span></text:p>
      <text:p text:style-name="P42"><text:span text:style-name="預設段落字型"><text:span text:style-name="T4"><text:s text:c="5"/></text:span></text:span><text:span text:style-name="預設段落字型"><text:span text:style-name="T14"><text:s text:c="4"/>予證書，其內容對任何人均能實現，內容所要求或許可</text:span></text:span></text:p>
      <text:p text:style-name="P42"><text:span text:style-name="預設段落字型"><text:span text:style-name="T4"><text:s text:c="8"/></text:span></text:span><text:span text:style-name="預設段落字型"><text:span text:style-name="T25"><text:s/>之行為不能構成犯罪或違背公共秩序及善良風俗或其</text:span></text:span></text:p>
      <text:p text:style-name="P35"><text:span text:style-name="預設段落字型"><text:span text:style-name="T14"><text:s text:c="10"/>他重大明顯之瑕疵（行政程序法</text:span></text:span><text:span text:style-name="預設段落字型"><text:span text:style-name="T40">§</text:span></text:span><text:span text:style-name="預設段落字型"><text:span text:style-name="T14">111）。</text:span></text:span></text:p>
      <text:p text:style-name="P42"><text:soft-page-break/><text:span text:style-name="預設段落字型"><text:span text:style-name="T14"><text:s text:c="4"/>（2）注意教示規定之記載（行政程序法</text:span></text:span><text:span text:style-name="預設段落字型"><text:span text:style-name="T40">§96</text:span></text:span><text:span text:style-name="預設段落字型"><text:span text:style-name="T41">Ⅵ</text:span></text:span><text:span text:style-name="預設段落字型"><text:span text:style-name="T14">）。</text:span></text:span></text:p>
      <text:p text:style-name="P32"><text:s text:c="2"/>（六)行政機關作成處分書後，宜通知配合執行機關或相關機關。</text:p>
      <text:p text:style-name="P32"><text:s text:c="2"/>（七)行政處分發生效力之時機：</text:p>
      <text:p text:style-name="P30"><text:span text:style-name="預設段落字型"><text:span text:style-name="T14"><text:s text:c="4"/>1、書面之行政處分，應</text:span></text:span><text:span text:style-name="預設段落字型"><text:span text:style-name="T8">合法送達</text:span></text:span><text:span text:style-name="預設段落字型"><text:span text:style-name="T14">相對人及已知之利害關係人， <text:s/></text:span></text:span></text:p>
      <text:p text:style-name="P32"><text:s text:c="7"/>自送達相對人及已知之利害關係人起對其發生效力 。</text:p>
      <text:p text:style-name="P30"><text:span text:style-name="預設段落字型"><text:span text:style-name="T14"><text:s text:c="4"/>2、</text:span></text:span><text:span text:style-name="預設段落字型"><text:span text:style-name="T4">書面以外之行政處分，應以其他</text:span></text:span><text:span text:style-name="預設段落字型"><text:span text:style-name="T6">適當方法通知或使其知悉</text:span></text:span><text:span text:style-name="預設段落字型"><text:span text:style-name="T4">，</text:span></text:span></text:p>
      <text:p text:style-name="P30"><text:span text:style-name="預設段落字型"><text:span text:style-name="T4"><text:s text:c="7"/></text:span></text:span><text:span text:style-name="預設段落字型"><text:span text:style-name="T25">依送達、通知或使知悉之內容對其發生效力(行政程序法</text:span></text:span></text:p>
      <text:p text:style-name="P30"><text:span text:style-name="預設段落字型"><text:span text:style-name="T40"><text:s text:c="7"/>§</text:span></text:span><text:span text:style-name="預設段落字型"><text:span text:style-name="T14">100、</text:span></text:span><text:span text:style-name="預設段落字型"><text:span text:style-name="T40">§</text:span></text:span><text:span text:style-name="預設段落字型"><text:span text:style-name="T14">110）。</text:span></text:span></text:p>
      <text:p text:style-name="P30"><text:span text:style-name="預設段落字型"><text:span text:style-name="T14"><text:s/></text:span></text:span><text:span text:style-name="預設段落字型"><text:span text:style-name="T19"><text:s/>（八)行政處分如</text:span></text:span><text:span text:style-name="預設段落字型"><text:span text:style-name="T20">有誤寫、誤算或其他類此之顯然錯誤</text:span></text:span><text:span text:style-name="預設段落字型"><text:span text:style-name="T19">者，處分</text:span></text:span></text:p>
      <text:p text:style-name="P30"><text:span text:style-name="預設段落字型"><text:span text:style-name="T14"><text:s text:c="8"/></text:span></text:span><text:span text:style-name="預設段落字型"><text:span text:style-name="T4">機關得隨時或依申請更正，並附記於原處分書及其正本，</text:span></text:span></text:p>
      <text:p text:style-name="P30"><text:span text:style-name="預設段落字型"><text:span text:style-name="T14"><text:s text:c="7"/></text:span></text:span><text:span text:style-name="預設段落字型"><text:span text:style-name="T4"><text:s/>如不能附記者，</text:span></text:span><text:span text:style-name="預設段落字型"><text:span text:style-name="T6">應製作更正書</text:span></text:span><text:span text:style-name="預設段落字型"><text:span text:style-name="T4">，以書面通知相對人及已知</text:span></text:span></text:p>
      <text:p text:style-name="P30"><text:span text:style-name="預設段落字型"><text:span text:style-name="T14"><text:s text:c="8"/>之利害關係人(行政程序法</text:span></text:span><text:span text:style-name="預設段落字型"><text:span text:style-name="T40">§</text:span></text:span><text:span text:style-name="預設段落字型"><text:span text:style-name="T14">101）。</text:span></text:span></text:p>
      <text:p text:style-name="P32">五、行政指導與限期改善</text:p>
      <text:p text:style-name="P5"><text:span text:style-name="預設段落字型"><text:span text:style-name="T14"><text:s text:c="4"/></text:span></text:span><text:span text:style-name="預設段落字型"><text:span text:style-name="T4">行政機關於裁處時，應指導違反行政法義務之人改善方法，或</text:span></text:span></text:p>
      <text:p text:style-name="P4"><text:s text:c="4"/>先命其改善：</text:p>
      <text:p text:style-name="P5"><text:span text:style-name="預設段落字型"><text:span text:style-name="T14"><text:s text:c="4"/>(一)</text:span></text:span><text:span text:style-name="預設段落字型"><text:span text:style-name="T45">如法令規定有「限期改善」，則行政機關於裁處時，應明確</text:span></text:span></text:p>
      <text:p text:style-name="P4"><text:s text:c="8"/>告知當事人應改善之內容，以利其改善。</text:p>
      <text:p text:style-name="P5"><text:span text:style-name="預設段落字型"><text:span text:style-name="T14"><text:s text:c="2"/></text:span></text:span><text:span text:style-name="預設段落字型"><text:span text:style-name="T4"><text:s text:c="2"/>(二)如法令僅規定有「不利處分」之種類，未同時定有「限期</text:span></text:span></text:p>
      <text:p text:style-name="P5"><text:span text:style-name="預設段落字型"><text:span text:style-name="T14"><text:s text:c="8"/>改善」之規定者，</text:span></text:span><text:span text:style-name="預設段落字型"><text:span text:style-name="T28">行政機關於處分前，得利用行政指導方式</text:span></text:span></text:p>
      <text:p text:style-name="P5"><text:span text:style-name="預設段落字型"><text:span text:style-name="T28"><text:s text:c="8"/></text:span></text:span><text:span text:style-name="預設段落字型"><text:span text:style-name="T45">(行政程序法§165)，告知當事人可改善(正)之內容，以引導</text:span></text:span></text:p>
      <text:p text:style-name="P5"><text:span text:style-name="預設段落字型"><text:span text:style-name="T28"><text:s text:c="8"/>當事人為改善(正)之行為</text:span></text:span><text:span text:style-name="預設段落字型"><text:span text:style-name="T14">，促其遵守規定。</text:span></text:span></text:p>
      <text:p text:style-name="Text_20_body"><text:span text:style-name="預設段落字型"><text:span text:style-name="T14"><text:s text:c="3"/></text:span></text:span><text:span text:style-name="預設段落字型"><text:span text:style-name="T4"><text:s/>(三)依各行政法規給予</text:span></text:span><text:span text:style-name="預設段落字型"><text:span text:style-name="T6">行政指導</text:span></text:span><text:span text:style-name="預設段落字型"><text:span text:style-name="T4">時，行政機關應</text:span></text:span><text:span text:style-name="預設段落字型"><text:span text:style-name="T6">注意有關法規</text:span></text:span></text:p>
      <text:p text:style-name="Text_20_body"><text:span text:style-name="預設段落字型"><text:span text:style-name="T8"><text:s text:c="8"/></text:span></text:span><text:span text:style-name="預設段落字型"><text:span text:style-name="T6">規定之目的</text:span></text:span><text:span text:style-name="預設段落字型"><text:span text:style-name="T4">，不得濫用，相對人明確拒絕指導時，應即停</text:span></text:span></text:p>
      <text:p text:style-name="Text_20_body"><text:span text:style-name="預設段落字型"><text:span text:style-name="T14"><text:s text:c="8"/>止並不得據此對相對人為不利之處置 (行政程序法§166)。</text:span></text:span></text:p>
      <text:p text:style-name="P32"><text:soft-page-break/><text:s text:c="4"/>(四)行政機關應明示行政指導之目的、內容，及負責指導者等</text:p>
      <text:p text:style-name="P32"><text:s text:c="8"/>事項，該明示如相對人請求交付書面時，原則上應提供書</text:p>
      <text:p text:style-name="P4"><text:s text:c="8"/>面 (行政程序法§167)。</text:p>
      <text:p text:style-name="P23"><text:span text:style-name="預設段落字型"><text:span text:style-name="T14">六、送達方式</text:span></text:span></text:p>
      <text:p text:style-name="P15">（一)行政機關自行或交由郵政機關送達 (行政程序法§68Ⅰ)。</text:p>
      <text:p text:style-name="P17"><text:span text:style-name="預設段落字型"><text:span text:style-name="T14">（二)電子文件送達視為行政機關自行送達，以承辦人員或辦理</text:span></text:span></text:p>
      <text:p text:style-name="P17"><text:span text:style-name="預設段落字型"><text:span text:style-name="T14"><text:s text:c="5"/>送達事務人員為送達人(行政程序法§68</text:span></text:span><text:span text:style-name="預設段落字型"><text:span text:style-name="T40">Ⅱ</text:span></text:span><text:span text:style-name="預設段落字型"><text:span text:style-name="T14">)。</text:span></text:span></text:p>
      <text:p text:style-name="P17"><text:span text:style-name="預設段落字型"><text:span text:style-name="T14"><text:s/>(三)</text:span></text:span><text:span text:style-name="預設段落字型"><text:span text:style-name="T8">文書內容對人民權利義務有重大影響者，應為掛號</text:span></text:span><text:span text:style-name="預設段落字型"><text:span text:style-name="T14">，因證</text:span></text:span></text:p>
      <text:p text:style-name="P17"><text:span text:style-name="預設段落字型"><text:span text:style-name="T14"><text:s text:c="5"/>明</text:span></text:span><text:span text:style-name="預設段落字型"><text:span text:style-name="T13">之必要得製作送達證書 (</text:span></text:span><text:span text:style-name="預設段落字型"><text:span text:style-name="T14">行政程序法</text:span></text:span><text:span text:style-name="預設段落字型"><text:span text:style-name="T13">§68Ⅲ、§76) 。承</text:span></text:span></text:p>
      <text:p text:style-name="P16"><text:s text:c="5"/>辦人對於上開案件應填具送達證書，請收發人員黏貼於信</text:p>
      <text:p text:style-name="P16"><text:s text:c="5"/>封，並以掛號為之，郵政機關交回送達證書後，應交承辦</text:p>
      <text:p text:style-name="P16"><text:s text:c="5"/>人附卷。</text:p>
      <text:p text:style-name="P20">七、行政處分之救濟</text:p>
      <text:p text:style-name="P20"><text:s text:c="3"/>（一)提起行政救濟期間</text:p>
      <text:p text:style-name="P22"><text:span text:style-name="預設段落字型"><text:span text:style-name="T13"><text:s text:c="5"/>1、應自行政處分達到或公告期滿之次日起</text:span></text:span><text:span text:style-name="預設段落字型"><text:span text:style-name="T7">三十日</text:span></text:span><text:span text:style-name="預設段落字型"><text:span text:style-name="T13">內為之</text:span></text:span><text:span text:style-name="預設段落字型"><text:span text:style-name="T14">(訴願</text:span></text:span></text:p>
      <text:p text:style-name="P22"><text:span text:style-name="預設段落字型"><text:span text:style-name="T14"><text:s text:c="8"/>法§14Ⅰ)</text:span></text:span></text:p>
      <text:p text:style-name="P22"><text:span text:style-name="預設段落字型"><text:span text:style-name="T14"><text:s text:c="5"/>2、處分機關告知之救濟期間</text:span></text:span><text:span text:style-name="預設段落字型"><text:span text:style-name="T8">有錯誤或未告知</text:span></text:span><text:span text:style-name="預設段落字型"><text:span text:style-name="T14">:</text:span></text:span></text:p>
      <text:p text:style-name="P22"><text:span text:style-name="預設段落字型"><text:span text:style-name="T14"><text:s text:c="7"/></text:span></text:span><text:span text:style-name="預設段落字型"><text:span text:style-name="T4">(1)</text:span></text:span><text:span text:style-name="預設段落字型"><text:span text:style-name="T12">處分機關告知之救濟期間有錯誤時，應由該機關以通知</text:span></text:span></text:p>
      <text:p text:style-name="P22"><text:span text:style-name="預設段落字型"><text:span text:style-name="T14"><text:s text:c="9"/></text:span></text:span><text:span text:style-name="預設段落字型"><text:span text:style-name="T12"><text:s/>更正之，並自通知送達之翌日起算法定期間 (行政程序</text:span></text:span></text:p>
      <text:p text:style-name="P22"><text:span text:style-name="預設段落字型"><text:span text:style-name="T12"><text:s text:c="10"/>法§98Ⅰ)。</text:span></text:span></text:p>
      <text:p text:style-name="P22"><text:span text:style-name="預設段落字型"><text:span text:style-name="T13"><text:s text:c="5"/></text:span></text:span><text:span text:style-name="預設段落字型"><text:span text:style-name="T11"><text:s/>（2)處分機關告知之救濟期間較法定期間為長者，處分機關</text:span></text:span></text:p>
      <text:p text:style-name="P22"><text:span text:style-name="預設段落字型"><text:span text:style-name="T13"><text:s text:c="10"/></text:span></text:span><text:span text:style-name="預設段落字型"><text:span text:style-name="T11">雖以通知更正，如相對人或利害關係人信賴原告知之救</text:span></text:span></text:p>
      <text:p text:style-name="P22"><text:span text:style-name="預設段落字型"><text:span text:style-name="T13"><text:s text:c="10"/></text:span></text:span><text:span text:style-name="預設段落字型"><text:span text:style-name="T11">濟期間，致無法於法定期間內提起救濟，而於原告知之</text:span></text:span></text:p>
      <text:p text:style-name="P22"><text:span text:style-name="預設段落字型"><text:span text:style-name="T13"><text:s text:c="8"/></text:span></text:span><text:span text:style-name="預設段落字型"><text:span text:style-name="T11"><text:s text:c="2"/>期間內為之者，視為於法定期間內所為</text:span></text:span><text:span text:style-name="預設段落字型"><text:span text:style-name="T12">(行政程序法§98</text:span></text:span></text:p>
      <text:p text:style-name="P22"><text:soft-page-break/><text:span text:style-name="預設段落字型"><text:span text:style-name="T40"><text:s text:c="11"/>Ⅱ</text:span></text:span><text:span text:style-name="預設段落字型"><text:span text:style-name="T12">)</text:span></text:span><text:span text:style-name="預設段落字型"><text:span text:style-name="T13">。</text:span></text:span></text:p>
      <text:p text:style-name="P22"><text:span text:style-name="預設段落字型"><text:span text:style-name="T13"><text:s text:c="8"/>(3)處分機關</text:span></text:span><text:span text:style-name="預設段落字型"><text:span text:style-name="T7">未告知救濟期間或告知錯誤未為更正</text:span></text:span><text:span text:style-name="預設段落字型"><text:span text:style-name="T13">，致相對</text:span></text:span></text:p>
      <text:p text:style-name="P22"><text:span text:style-name="預設段落字型"><text:span text:style-name="T13"><text:s text:c="11"/>人或利害關係人遲誤者，如自處分書送達後</text:span></text:span><text:span text:style-name="預設段落字型"><text:span text:style-name="T7">一年</text:span></text:span><text:span text:style-name="預設段落字型"><text:span text:style-name="T13">內聲明</text:span></text:span></text:p>
      <text:p text:style-name="P22"><text:span text:style-name="預設段落字型"><text:span text:style-name="T13"><text:s text:c="11"/>不服時，視為於法定期間內所為</text:span></text:span><text:span text:style-name="預設段落字型"><text:span text:style-name="T12">(行政程序法§98</text:span></text:span><text:span text:style-name="預設段落字型"><text:span text:style-name="T14">Ⅲ</text:span></text:span><text:span text:style-name="預設段落字型"><text:span text:style-name="T12">)</text:span></text:span><text:span text:style-name="預設段落字型"><text:span text:style-name="T13">。</text:span></text:span></text:p>
      <text:p text:style-name="P20"><text:s text:c="3"/>（二）因原處分機關未為告知或告知錯誤，使受處分人向無管轄</text:p>
      <text:p text:style-name="P22"><text:span text:style-name="預設段落字型"><text:span text:style-name="T13"><text:s text:c="9"/></text:span></text:span><text:span text:style-name="預設段落字型"><text:span text:style-name="T21">權機關對行政處分聲明不服，該受理機關應於10日內移</text:span></text:span></text:p>
      <text:p text:style-name="P22"><text:span text:style-name="預設段落字型"><text:span text:style-name="T44"><text:s text:c="9"/></text:span></text:span><text:span text:style-name="預設段落字型"><text:span text:style-name="T17">送有管轄權之機關，並通知當事人，視為自始向有管轄權</text:span></text:span></text:p>
      <text:p text:style-name="P22"><text:span text:style-name="預設段落字型"><text:span text:style-name="T13"><text:s text:c="9"/>之機關聲明不服</text:span></text:span><text:span text:style-name="預設段落字型"><text:span text:style-name="T12">(行政程序法§9</text:span></text:span><text:span text:style-name="預設段落字型"><text:span text:style-name="T14">9</text:span></text:span><text:span text:style-name="預設段落字型"><text:span text:style-name="T12">)</text:span></text:span><text:span text:style-name="預設段落字型"><text:span text:style-name="T13">。</text:span></text:span></text:p>
      <text:p text:style-name="P21"/>
      <text:p text:style-name="P22"><text:span text:style-name="預設段落字型"><text:span text:style-name="T47">肆、本作業指引係依行政程序法、行政罰法及訴願法相關</text:span></text:span></text:p>
      <text:p text:style-name="P22"><text:span text:style-name="預設段落字型"><text:span text:style-name="T46"><text:s text:c="4"/></text:span></text:span><text:span text:style-name="預設段落字型"><text:span text:style-name="T47">規定所定，僅提供本署暨所屬機關參考。各機關</text:span></text:span></text:p>
      <text:p text:style-name="P22"><text:span text:style-name="預設段落字型"><text:span text:style-name="T46"><text:s text:c="4"/>仍應依各該行政法律規定予以增減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罰法及行政程序法規定「行政處罰標準化作業流程」說明</dc:title>
    <dc:subject/>
    <meta:initial-creator>法務部</meta:initial-creator>
    <meta:creation-date>2022-08-16T08:22:00Z</meta:creation-date>
    <dc:date>2022-11-01T14:19:22.427000000</dc:date>
    <meta:print-date>2022-08-17T08:43:00Z</meta:print-date>
    <meta:editing-cycles>33</meta:editing-cycles>
    <meta:editing-duration>PT1H46M33S</meta:editing-duration>
    <meta:document-statistic meta:table-count="0" meta:image-count="0" meta:object-count="0" meta:page-count="9" meta:paragraph-count="198" meta:word-count="4244" meta:character-count="5357" meta:non-whitespace-character-count="4449"/>
    <meta:template xlink:type="simple" xlink:actuate="onRequest" xlink:title="" xlink:href="Normal"/>
  </office:meta>
</office:document-meta>
</file>