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新細明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5E5D5D" fo:font-size="13pt" style:font-size-asian="13pt" style:font-size-complex="13pt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522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 fo:margin-left="0.3125in">
        <style:tab-stops>
          <style:tab-stop style:type="left" style:position="0.1875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333333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P51" style:parent-style-name="內文" style:family="paragraph">
      <style:paragraph-properties fo:widows="2" fo:orphans="2" fo:margin-top="0.0694in" fo:margin-bottom="0.0694in" fo:margin-left="0.3125in">
        <style:tab-stops/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</office:automatic-styles>
  <office:body>
    <office:text text:use-soft-page-breaks="true">
      <text:p text:style-name="P1">附表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訴願人姓名<text:span text:style-name="T8">：</text:span></text:p>
          </table:table-cell>
          <table:table-cell table:style-name="TableCell9">
            <text:p text:style-name="內文">原處分書字號<text:span text:style-name="T10">：</text:span></text:p>
          </table:table-cell>
          <table:table-cell table:style-name="TableCell11">
            <text:p text:style-name="內文">Email：</text:p>
          </table:table-cell>
        </table:table-row>
        <table:table-row table:style-name="TableRow12">
          <table:table-cell table:style-name="TableCell13" table:number-columns-spanned="3">
            <text:p text:style-name="內文">輸入以下資料(必填)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內文"><text:span text:style-name="T16">申請人姓名</text:span><text:span text:style-name="T17">：</text:span></text:p>
          </table:table-cell>
          <table:table-cell table:style-name="TableCell18">
            <text:p text:style-name="內文"><text:span text:style-name="T19">申請人身分證字號</text:span><text:span text:style-name="T20">：</text:span></text:p>
          </table:table-cell>
          <table:table-cell table:style-name="TableCell21">
            <text:p text:style-name="內文"><text:span text:style-name="T22">申請人聯絡電話</text:span><text:span text:style-name="T23">：</text:span></text:p>
          </table:table-cell>
        </table:table-row>
        <table:table-row table:style-name="TableRow24">
          <table:table-cell table:style-name="TableCell25">
            <text:p text:style-name="內文"><text:span text:style-name="T26">申請人聯絡地址</text:span><text:span text:style-name="T27">：</text:span></text:p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columns-spanned="3">
            <text:list text:style-name="LFO3" text:continue-numbering="true">
              <text:list-item>
                <text:p text:style-name="P32"><text:span text:style-name="T33">訴願人</text:span><text:span text:style-name="T34">、</text:span><text:span text:style-name="T35">參加人</text:span><text:span text:style-name="T36">及</text:span><text:span text:style-name="T37">訴願代理人</text:span><text:span text:style-name="T38">得申請</text:span><text:span text:style-name="T39">□</text:span><text:span text:style-name="T40">陳述意見或</text:span><text:span text:style-name="T41">□</text:span><text:span text:style-name="T42">言詞辯論</text:span><text:span text:style-name="T43">（請勾選）。</text:span></text:p>
              </text:list-item>
            </text:list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2</text:span><text:span text:style-name="T47">.</text:span><text:span text:style-name="T48">所申請案件需</text:span><text:span text:style-name="T49">已向</text:span><text:span text:style-name="T50">本署提起訴願，且尚未作成訴願決定者。</text:span></text:p>
          </table:table-cell>
          <table:covered-table-cell/>
          <table:covered-table-cell/>
        </table:table-row>
      </table:table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words-title" style:display-name="words-titl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明如</meta:initial-creator>
    <dc:creator>謝梅君</dc:creator>
    <meta:creation-date>2022-09-27T01:02:00Z</meta:creation-date>
    <dc:date>2022-09-27T01:0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