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2021年金展獎表揚活動-辦理身障職訓績優獎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單位名稱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臺南市</text:p>
          </table:table-cell>
          <table:table-cell office:value-type="string" table:style-name="ce4">
            <text:p>台南市按摩業職業工會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臺南市</text:p>
          </table:table-cell>
          <table:table-cell office:value-type="string" table:style-name="ce4">
            <text:p>衛生福利部嘉南療養院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臺中市</text:p>
          </table:table-cell>
          <table:table-cell office:value-type="string" table:style-name="ce4">
            <text:p>財團法人瑪利亞社會福利基金會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高雄市政府勞工局博愛職業技能訓練中心</text:p>
          </table:table-cell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社團法人台灣榮耀社會互助協會</text:p>
          </table:table-cell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屏東縣</text:p>
          </table:table-cell>
          <table:table-cell office:value-type="string" table:style-name="ce4">
            <text:p>社團法人屏東縣盲人福利協進會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南投縣</text:p>
          </table:table-cell>
          <table:table-cell office:value-type="string" table:style-name="ce4">
            <text:p>社團法人南投縣新南投婦女之友會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花蓮縣</text:p>
          </table:table-cell>
          <table:table-cell office:value-type="string" table:style-name="ce4">
            <text:p>社團法人花蓮縣新世紀文化協會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宜蘭縣</text:p>
          </table:table-cell>
          <table:table-cell office:value-type="string" table:style-name="ce4">
            <text:p>社團法人宜蘭縣職能發展協會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宜蘭縣</text:p>
          </table:table-cell>
          <table:table-cell office:value-type="string" table:style-name="ce4">
            <text:p>私立群創技藝短期補習班</text:p>
          </table:table-cell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12-24T06:39:08Z</dc:date>
  </office:meta>
</office:document-meta>
</file>