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7cm" fo:margin-left="-0.076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126cm"/>
    </style:style>
    <style:style style:name="表格1.1" style:family="table-row">
      <style:table-row-properties style:min-row-height="1.26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5.689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1.19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4" style:family="table-row">
      <style:table-row-properties style:min-row-height="1.3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2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025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2pt"/>
    </style:style>
    <style:style style:name="P9" style:family="paragraph" style:parent-style-name="內文_5f_2">
      <style:paragraph-properties fo:line-height="0.025cm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fo:background-color="#d8d8d8" loext:char-shading-value="0" style:font-name-asian="標楷體" style:font-size-asian="18pt"/>
    </style:style>
    <style:style style:name="T4" style:family="text">
      <style:text-properties style:font-name="標楷體" style:font-name-asian="標楷體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勞動部勞動力發展署約僱人員(職務代理人)甄選個人資料表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應徵職務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姓 <text:s/>名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2">身分證影本</text:span><text:span text:style-name="T3">正面</text:span><text:span text:style-name="T2">黏貼處</text:span><text:span text:style-name="T4">）</text:span></text:p>
          </table:table-cell>
          <table:covered-table-cell/>
          <table:table-cell table:style-name="表格1.C2" table:number-columns-spanned="2" office:value-type="string">
            <text:p text:style-name="P1"><text:span text:style-name="T4">（</text:span><text:span text:style-name="T2">身分證影本</text:span><text:span text:style-name="T3">背面</text:span><text:span text:style-name="T2">黏貼處</text:span><text:span text:style-name="T4">）</text:span></text:p>
          </table:table-cell>
          <table:covered-table-cell/>
        </table:table-row>
        <table:table-row table:style-name="表格1.3">
          <table:table-cell table:style-name="表格1.A3" table:number-columns-spanned="4" office:value-type="string">
            <text:p text:style-name="P5">自傳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5f_0" style:display-name="內文_0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5f_0" style:display-name="頁尾_0" style:family="paragraph" style:parent-style-name="內文_5f_0">
      <style:text-properties fo:font-size="10pt" style:font-size-asian="10pt"/>
    </style:style>
    <style:style style:name="內文_5f_1" style:display-name="內文_1" style:family="paragraph">
      <style:paragraph-properties style:line-height-at-least="0.635cm"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5f_2" style:display-name="內文_2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color="#cc0033" style:font-name="Times New Roman" fo:font-family="'Times New Roman'" style:font-family-generic="roman" style:font-pitch="variable" fo:font-style="normal" fo:font-weight="normal" style:font-name-asian="細明體" style:font-family-asian="細明體, MingLiU" style:font-family-generic-asian="modern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頁尾_5f_0"><draw:frame draw:style-name="Mfr1" draw:name="訊框1" text:anchor-type="paragraph" svg:y="0.002cm" draw:z-index="1"><draw:text-box fo:min-height="0.058cm" fo:min-width="0.041cm"><text:p text:style-name="頁尾_5f_0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H</meta:initial-creator>
    <meta:creation-date>2017-06-15T10:36:00</meta:creation-date>
    <dc:date>2020-03-31T17:00:51.848000000</dc:date>
    <meta:print-date>2017-05-23T15:08:00</meta:print-date>
    <meta:editing-cycles>7</meta:editing-cycles>
    <meta:editing-duration>PT1M54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7" meta:word-count="59" meta:character-count="63" meta:non-whitespace-character-count="61"/>
  </office:meta>
</office:document-meta>
</file>