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26cm" table:align="left" style:writing-mode="lr-tb"/>
    </style:style>
    <style:style style:name="表格1.A" style:family="table-column">
      <style:table-column-properties style:column-width="2.877cm" style:rel-column-width="1636*"/>
    </style:style>
    <style:style style:name="表格1.B" style:family="table-column">
      <style:table-column-properties style:column-width="2.875cm" style:rel-column-width="1635*"/>
    </style:style>
    <style:style style:name="表格1.C" style:family="table-column">
      <style:table-column-properties style:column-width="1.258cm" style:rel-column-width="715*"/>
    </style:style>
    <style:style style:name="表格1.D" style:family="table-column">
      <style:table-column-properties style:column-width="10.989cm" style:rel-column-width="6250*"/>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Standard">
      <style:paragraph-properties fo:break-before="page"/>
    </style:style>
    <style:style style:name="P5" style:family="paragraph" style:parent-style-name="內文_20__28_Web_29_">
      <style:paragraph-properties fo:margin-top="0.004cm" fo:margin-bottom="0cm" loext:contextual-spacing="false" fo:line-height="0.706cm"/>
      <style:text-properties fo:font-size="14pt" fo:font-weight="bold" style:font-size-asian="14pt" style:font-weight-asian="bold" style:font-size-complex="14pt" style:font-weight-complex="bold"/>
    </style:style>
    <style:style style:name="P6"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left="0cm" fo:margin-right="0cm" fo:margin-top="0cm" fo:margin-bottom="0cm" loext:contextual-spacing="false" fo:text-indent="0.847cm" style:auto-text-indent="false"/>
    </style:style>
    <style:style style:name="P8" style:family="paragraph" style:parent-style-name="內文_20__28_Web_29_">
      <style:paragraph-properties fo:margin-left="0cm" fo:margin-right="0cm" fo:margin-top="0cm" fo:margin-bottom="0cm" loext:contextual-spacing="false" fo:text-indent="0.847cm" style:auto-text-indent="false"/>
      <style:text-properties fo:font-size="14pt" style:font-size-asian="14pt" style:font-size-complex="14pt"/>
    </style:style>
    <style:style style:name="P9" style:family="paragraph" style:parent-style-name="內文_20__28_Web_29_">
      <style:paragraph-properties fo:margin-left="0cm" fo:margin-right="0cm" fo:margin-top="0cm" fo:margin-bottom="0cm" loext:contextual-spacing="false" fo:line-height="0.564cm" fo:text-indent="0.847cm" style:auto-text-indent="false"/>
    </style:style>
    <style:style style:name="P10" style:family="paragraph" style:parent-style-name="內文_20__28_Web_29_">
      <style:paragraph-properties fo:margin-top="0cm" fo:margin-bottom="0cm" loext:contextual-spacing="false" fo:line-height="0.564cm"/>
    </style:style>
    <style:style style:name="P11" style:family="paragraph" style:parent-style-name="內文_20__28_Web_29_">
      <style:paragraph-properties fo:margin-left="1.27cm" fo:margin-right="0cm" fo:margin-top="0cm" fo:margin-bottom="0cm" loext:contextual-spacing="false" fo:text-indent="-1.27cm" style:auto-text-indent="false"/>
    </style:style>
    <style:style style:name="P12"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勞動部108年度施政計畫</text:p>
      <text:p text:style-name="P8"/>
      <text:p text:style-name="P7">勞工朋友是經濟發展的重要推手，卻往往是相對弱勢的一群，為所有勞工朋友謀取最大福利、創造更好的勞動環境，是本部責無旁貸的任務。本部以「更好的勞動力、更佳的勞動生活」作為施政願景，並以「安全的職場環境」、「積極的工作保障」、「提升的勞動條件」及「進步的勞資關係」等四大目標，呼應總統勞動政策主張及行政院創新、就業與分配之施政理念，持續規劃各項促進就業及提升勞工福祉的政策。</text:p>
      <text:p text:style-name="P10">　　本部依據行政院108年度施政方針，配合中程施政計畫及核定預算額度，並針對經社情勢變化及本部未來發展需要，編定108年度施政計畫。</text:p>
      <text:p text:style-name="Standard"/>
      <text:p text:style-name="P5">壹、年度施政目標及策略</text:p>
      <text:p text:style-name="Standard">一、推辦職訓多元管道，推廣職能基準之產業運用</text:p>
      <text:p text:style-name="P11">（一）配合國家重點發展產業、「長期照顧十年計畫2.0」政策及就業市場人力需求，辦理符合產業所需之訓練課程，積極推動相關人才培訓。</text:p>
      <text:p text:style-name="P11">（二）依據產業需求與青年職涯發展就業方向，強化青年職業訓練，並依照發展階段之不同需求，整合學校、產業等訓練資源，公私協力辦理先訓後用或先用後訓等客製化訓練。</text:p>
      <text:p text:style-name="P11">（三）配合國家重大產業政策，策進產業與訓練夥伴擴大應用職能基準發展成果，促進教訓檢用連結，支援產業發展用人需求。</text:p>
      <text:p text:style-name="Standard">二、強化就業服務網絡，協助民眾適性就業</text:p>
      <text:p text:style-name="P11">（一）強化就業媒合，整合網實多元就業服務通路，提供即時、快速、正確之就業相關資訊，增進就業媒合效率，積極促進國民就業。</text:p>
      <text:p text:style-name="P11">（二）提供僱用獎助、跨域就業補助、臨時工作津貼及缺工就業獎勵等措施，協助失業勞工就業及鼓勵雇主僱用勞工從事照顧服務工作。</text:p>
      <text:p text:style-name="P11">（三）強化青年職涯輔導，協助釐清就業方向，運用相關就業促進措施，促進適性就業。</text:p>
      <text:p text:style-name="P11">（四）規劃運用客製化深度職涯諮詢，整合就業服務及職業訓練資源，並提供獎補助津貼，促進青年就業。</text:p>
      <text:p text:style-name="P11">（五）加強推動中高齡及高齡者就業媒合，運用就業促進工具排除其就業障礙，推動中高齡者就業促進專法，營造友善就業環境。</text:p>
      <text:p text:style-name="P11">（六）推動二度就業婦女就業服務，運用就業促進工具，開發彈性多元工作機會，並結合民間團體及網絡資源提供婦女就業支持，協助排除就業障礙，使其重返職場。</text:p>
      <text:p text:style-name="P11">（七）落實定額進用制度，運用奬（補）助措施，提升雇主進用意願，積極開發就業機會。</text:p>
      <text:p text:style-name="P11">（八）運用職業重建個案管理服務，提供職業輔導評量、職業訓練、就業服務及創業輔導等個別化服務，並提供職務再設計服務，排除就業障礙，協助身心障礙者就業。</text:p>
      <text:p text:style-name="P11">（九）運用就業促進計畫，協助失業者在地就業；提供創業諮詢輔導服務及創業貸款利息補貼，協助微型創業，促進就業。</text:p>
      <text:p text:style-name="Standard">三、推動公平的集體勞資關係，強化勞動基準之建立</text:p>
      <text:p text:style-name="P11">（一）健全工會結社規範，輔導勞工籌組工會，促進團體協商。</text:p>
      <text:p text:style-name="P11">（二）推動派遣勞工保護法制化，保障派遣勞工權益。</text:p>
      <text:p text:style-name="P11">（三）推動最低工資法制，保障勞工基本生活。</text:p>
      <text:p text:style-name="P11">（四）檢討特殊工作者適用之相關規範，維護勞工福祉。</text:p>
      <text:p text:style-name="P11">（五）研擬部分工時勞工保護法制，強化部分工時勞工權益。</text:p>
      <text:p text:style-name="Standard">四、提升我國職業安全衛生水準，健全職業災害保險制度</text:p>
      <text:p text:style-name="P11">（一）推動勞工健康服務制度，強化勞工身心健康。</text:p>
      <text:p text:style-name="P11">（二）推動有害勞工健康之化學品危害暴露、評估及分級管理機制。</text:p>
      <text:p text:style-name="P11">（三）推動機械、設備或器具之輸入管制及後端管理。</text:p>
      <text:p text:style-name="P11">（四）強化高風險事業（作業）之勞動檢查，有效督促業者落實防災必要措施及管理作為。</text:p>
      <text:p text:style-name="P11">（五）加強運用監督輔導及檢查措施，督促及協助事業單位遵守勞動法令。</text:p>
      <text:p text:style-name="P11">（六）適時改進勞工保險職業災害保險相關規定。</text:p>
      <text:p text:style-name="P11">（七）推動職業災害保險單獨立法。</text:p>
      <text:p text:style-name="Standard">五、完善退休金制度，強化勞動債權保障</text:p>
      <text:p text:style-name="P11"><text:soft-page-break/>（一）完善勞工保險法制，研議改進勞保加保制度，檢討勞保給付及年金制度具體方案與相關措施。</text:p>
      <text:p text:style-name="P11">（二）配合勞工保險財務改善方案，推動年金修法，確保勞工老年經濟生活安全。</text:p>
      <text:p text:style-name="P11">（三）辦理勞工保險法令及年金制度宣導，加強民眾對自身權益之暸解。</text:p>
      <text:p text:style-name="P11">（四）適時檢討法令，強化雇主責任，保障勞工退休金權益。</text:p>
      <text:p text:style-name="P11">（五）督促地方主管機關加強查核事業單位依法按月及足額提撥勞工退休準備金，以維護勞工退休金權益。</text:p>
      <text:p text:style-name="P11">（六）辦理勞工退休金制度及法令宣導，提升勞雇雙方對勞工退休制度及法令瞭解，鼓勵勞工自願提繳退休金，充實退休所得。</text:p>
      <text:p text:style-name="P11">（七）擘建基金最適配置，增加另類投資部位，兼顧基金報酬與風險。</text:p>
      <text:p text:style-name="P11">（八）靈活自營投資策略，獲取長期穩健收益。</text:p>
      <text:p text:style-name="Standard">六、鼓勵企業推動友善職場設(措)施，促進職場工作平等</text:p>
      <text:p text:style-name="P11">（一）健全職場平權法制，強化宣導教育及申訴案件處理。</text:p>
      <text:p text:style-name="P11">（二）保障受僱者工作權及兼顧家庭照顧責任，使其得以平衡工作與家庭生活。</text:p>
      <text:p text:style-name="P11">（三）推動雇主提供哺（集）乳室與托兒設（措）施，營造友善職場環境。</text:p>
      <text:p text:style-name="P11">（四）輔導及補助企業辦理友善職場措施，平衡員工工作、家庭照顧與個人生活。</text:p>
      <text:p text:style-name="Standard">七、參與國際間勞工議題之諮商談判，共享資源、人才與市場</text:p>
      <text:p text:style-name="P11">（一）參與國際間勞工議題諮商及談判。</text:p>
      <text:p text:style-name="P11">（二）配合經濟部及相關目的事業主管機關就獨立專業人士市場開放程度之評估意見，適時檢討外國專業人士工作許可相關規定。</text:p>
      <text:p text:style-name="P11">（三）為落實強化育才及留才之目的，積極留用自我國大學畢業之僑外生在臺從事專門技術工作。</text:p>
      <text:p text:style-name="P11">（四）積極持續透過外交管道洽目標國推動雙邊勞務合作，並對於勞工素質及合作意願良好之國家，探詢合作意願。</text:p>
      <text:p text:style-name="Standard">八、妥適配置預算資源，提升預算執行效率</text:p>
      <text:p text:style-name="P11">（一）提升本部各年度資本門預算之執行效率，有效運用預算資源。</text:p>
      <text:p text:style-name="P11">（二）於中程歲出概算額度內編報概算數，節約政府支出。</text:p>
      <text:p text:style-name="P4"/>
      <text:p text:style-name="P5">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工作計畫名稱</text:p>
            </table:table-cell>
            <table:table-cell table:style-name="表格1.A1" office:value-type="string">
              <text:p text:style-name="P1">重要計畫項目</text:p>
            </table:table-cell>
            <table:table-cell table:style-name="表格1.A1" office:value-type="string">
              <text:p text:style-name="P1">計畫類別</text:p>
            </table:table-cell>
            <table:table-cell table:style-name="表格1.D1" office:value-type="string">
              <text:p text:style-name="P1">實施內容</text:p>
            </table:table-cell>
          </table:table-row>
        </table:table-header-rows>
        <table:table-row table:style-name="表格1.1">
          <table:table-cell table:style-name="表格1.A2" table:number-rows-spanned="4" office:value-type="string">
            <text:p text:style-name="P2">綜合規劃業務</text:p>
          </table:table-cell>
          <table:table-cell table:style-name="表格1.A2" office:value-type="string">
            <text:p text:style-name="P2">加強勞動政策推展，健全政策發展與溝通</text:p>
          </table:table-cell>
          <table:table-cell table:style-name="表格1.A2" office:value-type="string">
            <text:p text:style-name="P1">社會發展</text:p>
          </table:table-cell>
          <table:table-cell table:style-name="表格1.D2" office:value-type="string">
            <text:p text:style-name="P12">一、辦理勞動議題諮詢，周延政策規劃與制定。</text:p>
            <text:p text:style-name="P12">二、加強勞動政策溝通及宣導，增進各界對政策認知與瞭解。</text:p>
            <text:p text:style-name="P12">三、強化中央與地方勞動行政業務聯繫及合作，提升政策落實與執行。</text:p>
            <text:p text:style-name="P12">四、辦理立法委員質詢案管制及考核，落實監督回應與處置。</text:p>
          </table:table-cell>
        </table:table-row>
        <table:table-row table:style-name="表格1.1">
          <table:covered-table-cell/>
          <table:table-cell table:style-name="表格1.A2" office:value-type="string">
            <text:p text:style-name="P2">落實施政管制與促進研究發展，提升施政效能</text:p>
          </table:table-cell>
          <table:table-cell table:style-name="表格1.A2" office:value-type="string">
            <text:p text:style-name="P1">社會發展</text:p>
          </table:table-cell>
          <table:table-cell table:style-name="表格1.D2" office:value-type="string">
            <text:p text:style-name="P12">一、執行施政計畫管考及各項專案管制措施，督促施政具體落實；編訂本部年度施政計畫暨管制、評核作業、編印施政相關報告、內部控制與內部稽核機制及辦理部務會報業務等。</text:p>
            <text:p text:style-name="P12">二、推動地方政府執行勞動業務考核及獎勵機制，強化整體勞動行政效能。</text:p>
            <text:p text:style-name="P12">三、推動促進勞動業務服務品質提升措施，增進服務效能，辦理服務績優評鑑（含書面審查及實地評鑑）暨研習活動等作業。</text:p>
            <text:p text:style-name="P12">四、鼓勵業務研究與創新改革，強化業務新革與行政專業，辦理自行研究提案審查及各級勞動行政人員研習。</text:p>
          </table:table-cell>
        </table:table-row>
        <table:table-row table:style-name="表格1.1">
          <table:covered-table-cell/>
          <table:table-cell table:style-name="表格1.A2" office:value-type="string">
            <text:p text:style-name="P2">強化勞動力政策評估，健全勞動市場機制</text:p>
          </table:table-cell>
          <table:table-cell table:style-name="表格1.A2" office:value-type="string">
            <text:p text:style-name="P1">社會發展</text:p>
          </table:table-cell>
          <table:table-cell table:style-name="表格1.D2" office:value-type="string">
            <text:p text:style-name="P12">一、因應勞動市場趨勢變化，辦理人力資源議題諮詢及研討，建立人力資源諮詢平臺，強化本部與國內外工商團體溝通聯繫，提供人力資源規劃與制定，並辦理行政院性別平等會就業及經濟組會議，保障女性勞動權益。</text:p>
            <text:p text:style-name="P12">二、蒐集國內外勞動市場資訊，研譯國際勞動研究書刊資料，提供最新勞動市場法規動態，發行勞動刊物及中英文簡訊。</text:p>
            <text:p text:style-name="P12">三、辦理新經濟及新技術對勞動市場及勞動力規劃影響及特定對象（青年、女性、中高齡者）之人力資源相關計畫。</text:p>
          </table:table-cell>
        </table:table-row>
        <table:table-row table:style-name="表格1.1">
          <table:covered-table-cell/>
          <table:table-cell table:style-name="表格1.A2" office:value-type="string">
            <text:p text:style-name="P2">推動國際勞動事務參與及合作，提升我國勞動事務國際能見度</text:p>
          </table:table-cell>
          <table:table-cell table:style-name="表格1.A2" office:value-type="string">
            <text:p text:style-name="P1">社會發展</text:p>
          </table:table-cell>
          <table:table-cell table:style-name="表格1.D2" office:value-type="string">
            <text:p text:style-name="P12">一、推動實質參與國際組織，辦理及參與APEC、WTO、ILO等與勞動、就業相關議題之活動。</text:p>
            <text:p text:style-name="P12">二、補助工會及民間團體參與國際及兩岸勞動事務，宣傳我勞動法制，加強我國與國際性組織及其他國家之交流。</text:p>
            <text:p text:style-name="P12">三、辦理國際事務研習活動，促進勞工行政人員及勞雇團體參與國際事務能力。</text:p>
            <text:p text:style-name="P12">四、研析雙邊或區域性經貿合作協定（如FTA、ECA、TPP、RCEP等）勞工相關議題，以確保我國勞工之權益。</text:p>
          </table:table-cell>
        </table:table-row>
        <table:table-row table:style-name="表格1.1">
          <table:table-cell table:style-name="表格1.A2" table:number-rows-spanned="4" office:value-type="string">
            <text:p text:style-name="P2">勞動關係業務</text:p>
          </table:table-cell>
          <table:table-cell table:style-name="表格1.A2" office:value-type="string">
            <text:p text:style-name="P2">營造勞工有利<text:soft-page-break/>結社環境</text:p>
          </table:table-cell>
          <table:table-cell table:style-name="表格1.A2" office:value-type="string">
            <text:p text:style-name="P1">社會<text:soft-page-break/>發展</text:p>
          </table:table-cell>
          <table:table-cell table:style-name="表格1.D2" office:value-type="string">
            <text:p text:style-name="P12">一、推動研修工會法制，完善工會組織制度，辦理勞工結<text:soft-page-break/>社權益相關說明。</text:p>
            <text:p text:style-name="P12">二、輔導勞工籌組工會，營造工會有利運作環境，提升會員知能及協助工會運作。</text:p>
            <text:p text:style-name="P12">三、建構勞資自主協商環境，推動勞資雙方簽訂團體協約，培育集體協商人才。</text:p>
            <text:p text:style-name="P12">四、不當勞動行為案件之審理。</text:p>
          </table:table-cell>
        </table:table-row>
        <table:table-row table:style-name="表格1.1">
          <table:covered-table-cell/>
          <table:table-cell table:style-name="表格1.A2" office:value-type="string">
            <text:p text:style-name="P2">提升國民勞動權觀念</text:p>
          </table:table-cell>
          <table:table-cell table:style-name="表格1.A2" office:value-type="string">
            <text:p text:style-name="P1">社會發展</text:p>
          </table:table-cell>
          <table:table-cell table:style-name="表格1.D2" office:value-type="string">
            <text:p text:style-name="P9">以多元管道推動勞動教育，編製勞動教育e化教材、辦理校園巡迴活動，深植勞動概念。</text:p>
          </table:table-cell>
        </table:table-row>
        <table:table-row table:style-name="表格1.1">
          <table:covered-table-cell/>
          <table:table-cell table:style-name="表格1.A2" office:value-type="string">
            <text:p text:style-name="P2">增進訴訟外爭議處理機制</text:p>
          </table:table-cell>
          <table:table-cell table:style-name="表格1.A2" office:value-type="string">
            <text:p text:style-name="P1">社會發展</text:p>
          </table:table-cell>
          <table:table-cell table:style-name="表格1.D2" office:value-type="string">
            <text:p text:style-name="P12">一、完善勞資爭議處理機制，提升勞資爭議調處人員專業知能。</text:p>
            <text:p text:style-name="P12">二、推動勞動訴訟調解機制，補助民間團體辦理調解業務。</text:p>
            <text:p text:style-name="P12">三、推廣勞資自主解決爭議能力，強化企業勞資關係之穩定。</text:p>
            <text:p text:style-name="P12">四、辦理交付仲裁業務。</text:p>
            <text:p text:style-name="P12">五、補助勞工權益基金，推動勞工訴訟扶助專案。</text:p>
          </table:table-cell>
        </table:table-row>
        <table:table-row table:style-name="表格1.1">
          <table:covered-table-cell/>
          <table:table-cell table:style-name="表格1.A2" office:value-type="string">
            <text:p text:style-name="P2">推動派遣勞工保護法制，明確勞動契約規範</text:p>
          </table:table-cell>
          <table:table-cell table:style-name="表格1.A2" office:value-type="string">
            <text:p text:style-name="P1">社會發展</text:p>
          </table:table-cell>
          <table:table-cell table:style-name="表格1.D2" office:value-type="string">
            <text:p text:style-name="P12">一、完善勞動契約重要權利義務規範，加強與勞雇團體說明勞動契約法制。</text:p>
            <text:p text:style-name="P12">二、推動派遣勞工保護法制，健全勞動權益。</text:p>
          </table:table-cell>
        </table:table-row>
        <table:table-row table:style-name="表格1.1">
          <table:table-cell table:style-name="表格1.A2" table:number-rows-spanned="4" office:value-type="string">
            <text:p text:style-name="P2">勞動條件及就業平等業務</text:p>
          </table:table-cell>
          <table:table-cell table:style-name="表格1.A2" office:value-type="string">
            <text:p text:style-name="P2">落實勞動基準法，保障勞工法定權益</text:p>
          </table:table-cell>
          <table:table-cell table:style-name="表格1.A2" office:value-type="string">
            <text:p text:style-name="P1">社會發展</text:p>
          </table:table-cell>
          <table:table-cell table:style-name="表格1.D2" office:value-type="string">
            <text:p text:style-name="P12">一、督導地方主管機關落實勞動基準法業務。</text:p>
            <text:p text:style-name="P12">二、辦理勞動基準法令研習，督促雇主遵守法令。</text:p>
            <text:p text:style-name="P12">三、檢討研修勞動基準法規，健全勞動基準法制。</text:p>
            <text:p text:style-name="P12">四、即時處理民眾陳情及申訴案件。</text:p>
          </table:table-cell>
        </table:table-row>
        <table:table-row table:style-name="表格1.1">
          <table:covered-table-cell/>
          <table:table-cell table:style-name="表格1.A2" office:value-type="string">
            <text:p text:style-name="P2">推動合理工資制度，檢討母性保護規定</text:p>
          </table:table-cell>
          <table:table-cell table:style-name="表格1.A2" office:value-type="string">
            <text:p text:style-name="P1">社會發展</text:p>
          </table:table-cell>
          <table:table-cell table:style-name="表格1.D2" office:value-type="string">
            <text:p text:style-name="P12">一、賡續辦理基本工資審議作業，適時調整基本工資。</text:p>
            <text:p text:style-name="P12">二、推動基本工資工作小組，加強社經情勢分析，研議最低工資法制。</text:p>
            <text:p text:style-name="P12">三、辦理積欠工資墊償基金管理作業；落實積欠工資墊償制度。</text:p>
            <text:p text:style-name="P12">四、研析各國產假規定、檢討女性夜間工作相關規定，建構友善工作環境。</text:p>
          </table:table-cell>
        </table:table-row>
        <table:table-row table:style-name="表格1.1">
          <table:covered-table-cell/>
          <table:table-cell table:style-name="表格1.A2" office:value-type="string">
            <text:p text:style-name="P2">健全合理工時制度，檢討工時相關規定</text:p>
          </table:table-cell>
          <table:table-cell table:style-name="表格1.A2" office:value-type="string">
            <text:p text:style-name="P1">社會發展</text:p>
          </table:table-cell>
          <table:table-cell table:style-name="表格1.D2" office:value-type="string">
            <text:p text:style-name="P12">一、檢討現行工時制度，以維勞動權益。</text:p>
            <text:p text:style-name="P12">二、健全特定工作者之合理工時規範，確保特定工作者勞動權益。</text:p>
          </table:table-cell>
        </table:table-row>
        <table:table-row table:style-name="表格1.1">
          <table:covered-table-cell/>
          <table:table-cell table:style-name="表格1.A2" office:value-type="string">
            <text:p text:style-name="P2">促進職場平權，落實就業平等</text:p>
          </table:table-cell>
          <table:table-cell table:style-name="表格1.A2" office:value-type="string">
            <text:p text:style-name="P1">社會發展</text:p>
          </table:table-cell>
          <table:table-cell table:style-name="表格1.D2" office:value-type="string">
            <text:p text:style-name="P12">一、研修就業平等相關法制。</text:p>
            <text:p text:style-name="P12">二、召開性別工作平等會及性別工作平等申訴審議業務。</text:p>
            <text:p text:style-name="P12">三、辦理促進就業平等相關措施、政策推廣及教育訓練等業務。</text:p>
          </table:table-cell>
        </table:table-row>
        <table:table-row table:style-name="表格1.1">
          <table:table-cell table:style-name="表格1.A2" table:number-rows-spanned="4" office:value-type="string">
            <text:p text:style-name="P2">勞動保險業務（一）</text:p>
          </table:table-cell>
          <table:table-cell table:style-name="表格1.A2" office:value-type="string">
            <text:p text:style-name="P2">健全勞工保險制度，改善勞工保險財務</text:p>
          </table:table-cell>
          <table:table-cell table:style-name="表格1.A2" office:value-type="string">
            <text:p text:style-name="P1">社會發展</text:p>
          </table:table-cell>
          <table:table-cell table:style-name="表格1.D2" office:value-type="string">
            <text:p text:style-name="P12">一、完善勞工保險法制，賡續檢討修正勞工保險條例相關法規及解釋函令。</text:p>
            <text:p text:style-name="P12">二、配合最新財務預測，滾動檢討制度，確保勞保財務健全及保障勞工權益。</text:p>
            <text:p text:style-name="P12"><text:soft-page-break/>三、辦理勞工保險法令制度說明事宜，提升勞工及投保單位對相關規範之瞭解。</text:p>
          </table:table-cell>
        </table:table-row>
        <table:table-row table:style-name="表格1.1">
          <table:covered-table-cell/>
          <table:table-cell table:style-name="表格1.A2" office:value-type="string">
            <text:p text:style-name="P2">完備職業災害保障制度，增進職災勞工權益</text:p>
          </table:table-cell>
          <table:table-cell table:style-name="表格1.A2" office:value-type="string">
            <text:p text:style-name="P1">社會發展</text:p>
          </table:table-cell>
          <table:table-cell table:style-name="表格1.D2" office:value-type="string">
            <text:p text:style-name="P12">一、推動職業災害保險單獨立法，加強保障職災勞工及其家屬之基本生活。</text:p>
            <text:p text:style-name="P12">二、適時檢討修正勞工保險職業災害保險相關規定，增進職災勞工權益。</text:p>
            <text:p text:style-name="P12">三、辦理勞工保險職業災害保險法令及制度說明事宜，強化職災勞工對自身權益之瞭解。</text:p>
          </table:table-cell>
        </table:table-row>
        <table:table-row table:style-name="表格1.1">
          <table:covered-table-cell/>
          <table:table-cell table:style-name="表格1.A2" office:value-type="string">
            <text:p text:style-name="P2">完備就業保險制度，提升促進就業功能</text:p>
          </table:table-cell>
          <table:table-cell table:style-name="表格1.A2" office:value-type="string">
            <text:p text:style-name="P1">社會發展</text:p>
          </table:table-cell>
          <table:table-cell table:style-name="表格1.D2" office:value-type="string">
            <text:p text:style-name="P12">一、檢討就業保險承保、給付及促進就業相關法規，完善就業安全體系及保障勞工權益。</text:p>
            <text:p text:style-name="P12">二、辦理就業保險法令及制度說明事宜，增進勞工及投保單位對相關規範之瞭解。</text:p>
          </table:table-cell>
        </table:table-row>
        <table:table-row table:style-name="表格1.1">
          <table:covered-table-cell/>
          <table:table-cell table:style-name="表格1.A2" office:value-type="string">
            <text:p text:style-name="P2">強化勞工保險及就業保險業務監理功能</text:p>
          </table:table-cell>
          <table:table-cell table:style-name="表格1.A2" office:value-type="string">
            <text:p text:style-name="P1">社會發展</text:p>
          </table:table-cell>
          <table:table-cell table:style-name="表格1.D2" office:value-type="string">
            <text:p text:style-name="P12">一、定期召開勞保監理會議，審議勞、就保險年度工作計畫及預、決算及其他業務監理事項。 </text:p>
            <text:p text:style-name="P12">二、辦理勞工保險及就業保險業務及財務檢查事項。</text:p>
            <text:p text:style-name="P12">三、辦理勞工保險及就業保險業務外部訪視，蒐集相關資訊，提供勞工保險局、勞動力發展署及本部各單位業務改進參考，以提升行政效能。</text:p>
          </table:table-cell>
        </table:table-row>
        <table:table-row table:style-name="表格1.1">
          <table:table-cell table:style-name="表格1.A2" table:number-rows-spanned="4" office:value-type="string">
            <text:p text:style-name="P2">勞動福祉退休業務</text:p>
          </table:table-cell>
          <table:table-cell table:style-name="表格1.A2" office:value-type="string">
            <text:p text:style-name="P2">推動雇主設置哺(集)乳室與托兒設施措施</text:p>
          </table:table-cell>
          <table:table-cell table:style-name="表格1.A2" office:value-type="string">
            <text:p text:style-name="P1">社會發展</text:p>
          </table:table-cell>
          <table:table-cell table:style-name="表格1.D2" office:value-type="string">
            <text:p text:style-name="P12">一、補助雇主設置員工哺（集）乳室、托兒設施或提供托兒措施，鼓勵雇主協助員工兼顧工作與家庭照顧。</text:p>
            <text:p text:style-name="P12">二、辦理哺（集）乳室與托兒設（措）施觀摩座談、專家諮詢輔導；建構產業聚落、職場托育平台，鼓勵企業設置托兒設施及措施。</text:p>
          </table:table-cell>
        </table:table-row>
        <table:table-row table:style-name="表格1.1">
          <table:covered-table-cell/>
          <table:table-cell table:style-name="表格1.A2" office:value-type="string">
            <text:p text:style-name="P2">支持推動企業工作與生活平衡措施，營造友善職場</text:p>
          </table:table-cell>
          <table:table-cell table:style-name="表格1.A2" office:value-type="string">
            <text:p text:style-name="P1">社會發展</text:p>
          </table:table-cell>
          <table:table-cell table:style-name="表格1.D2" office:value-type="string">
            <text:p text:style-name="P12">一、補助企業辦理職場友善措施，協助企業支持員工平衡工作、家庭照顧與生活。</text:p>
            <text:p text:style-name="P12">二、辦理員工協助方案教育訓練及輔導諮詢，協助企業建立服務機制。</text:p>
          </table:table-cell>
        </table:table-row>
        <table:table-row table:style-name="表格1.1">
          <table:covered-table-cell/>
          <table:table-cell table:style-name="表格1.A2" office:value-type="string">
            <text:p text:style-name="P2">強化勞工退休金制度，落實勞工退休準備金提撥</text:p>
          </table:table-cell>
          <table:table-cell table:style-name="表格1.A2" office:value-type="string">
            <text:p text:style-name="P1">社會發展</text:p>
          </table:table-cell>
          <table:table-cell table:style-name="表格1.D2" office:value-type="string">
            <text:p text:style-name="P12">一、強化勞工退休金制度，提升勞工退休權益。</text:p>
            <text:p text:style-name="P12">二、加強督促地方政府查核勞工退休準備金，落實雇主提撥責任。</text:p>
            <text:p text:style-name="P12">三、辦理勞工退休金制度宣導，鼓勵勞工自願提繳退休金，充實退休所得。</text:p>
          </table:table-cell>
        </table:table-row>
        <table:table-row table:style-name="表格1.1">
          <table:covered-table-cell/>
          <table:table-cell table:style-name="表格1.A2" office:value-type="string">
            <text:p text:style-name="P2">落實勞動基金投資運用之監理效能</text:p>
          </table:table-cell>
          <table:table-cell table:style-name="表格1.A2" office:value-type="string">
            <text:p text:style-name="P1">社會發展</text:p>
          </table:table-cell>
          <table:table-cell table:style-name="表格1.D2" office:value-type="string">
            <text:p text:style-name="P12">一、每月召開「勞動基金監理會」會議，審議、監督及考核各類基金、專款之投資運用事項。</text:p>
            <text:p text:style-name="P12">二、查閱勞動基金運用及收支報表，掌握基金資產、運用損益變動及相關法令遵循情形。</text:p>
            <text:p text:style-name="P12">三、辦理勞動基金財務帳務及收支保管實地查核，確保基金安全及穩定成長。</text:p>
          </table:table-cell>
        </table:table-row>
        <table:table-row table:style-name="表格1.1">
          <table:table-cell table:style-name="表格1.A2" table:number-rows-spanned="4" office:value-type="string">
            <text:p text:style-name="P2">勞動法務業務</text:p>
          </table:table-cell>
          <table:table-cell table:style-name="表格1.A2" office:value-type="string">
            <text:p text:style-name="P2">研議勞動法令適用疑義及國家賠償業務之處理，落實依<text:soft-page-break/>法行政</text:p>
          </table:table-cell>
          <table:table-cell table:style-name="表格1.A2" office:value-type="string">
            <text:p text:style-name="P1">社會發展</text:p>
          </table:table-cell>
          <table:table-cell table:style-name="表格1.D2" office:value-type="string">
            <text:p text:style-name="P12">一、研議勞動法令疑義及處理國家賠償案件。</text:p>
            <text:p text:style-name="P12">二、本部行政處分之訴願或行政訴訟案件答辯之意見提供。</text:p>
            <text:p text:style-name="P12">三、辦理勞動法令資訊更新及系統維護，以利勞動法令資<text:soft-page-break/>訊之公開。</text:p>
          </table:table-cell>
        </table:table-row>
        <table:table-row table:style-name="表格1.1">
          <table:covered-table-cell/>
          <table:table-cell table:style-name="表格1.A2" office:value-type="string">
            <text:p text:style-name="P2">推動勞動法規研析、整理及審議，健全勞動法制</text:p>
          </table:table-cell>
          <table:table-cell table:style-name="表格1.A2" office:value-type="string">
            <text:p text:style-name="P1">社會發展</text:p>
          </table:table-cell>
          <table:table-cell table:style-name="表格1.D2" office:value-type="string">
            <text:p text:style-name="P12">一、辦理勞動法規制（訂）定、修正及廢止草案之審查，以利法制之完備。辦理年度立法、法規整理計畫及管考，以利法案之推動。</text:p>
            <text:p text:style-name="P12">二、辦理本部同仁行政法理論與實務研習會，加強同仁對行政法學理論概念之了解，以健全勞動法制。</text:p>
          </table:table-cell>
        </table:table-row>
        <table:table-row table:style-name="表格1.1">
          <table:covered-table-cell/>
          <table:table-cell table:style-name="表格1.A2" office:value-type="string">
            <text:p text:style-name="P2">辦理勞動訴願案件之審議、研究及改進，強化訴願功能</text:p>
          </table:table-cell>
          <table:table-cell table:style-name="表格1.A2" office:value-type="string">
            <text:p text:style-name="P1">社會發展</text:p>
          </table:table-cell>
          <table:table-cell table:style-name="表格1.D2" office:value-type="string">
            <text:p text:style-name="P12">一、辦理訴願案件之受理、審議及決定等事項，保障人民權益。</text:p>
            <text:p text:style-name="P12">二、執行勞動訴願審議制度之規劃、研究及改進等事項，強化訴願功能。</text:p>
            <text:p text:style-name="P12">三、辦理勞動訴願實務作業之規劃、講習及研討等事項，提升行政救濟效能。</text:p>
            <text:p text:style-name="P12">四、辦理勞動訴願案件資訊更新及系統維護，以利訴願案件資訊公開。</text:p>
          </table:table-cell>
        </table:table-row>
        <table:table-row table:style-name="表格1.1">
          <table:covered-table-cell/>
          <table:table-cell table:style-name="表格1.A2" office:value-type="string">
            <text:p text:style-name="P2">強化勞工保險爭議審議機制，增進勞工救濟權益</text:p>
          </table:table-cell>
          <table:table-cell table:style-name="表格1.A2" office:value-type="string">
            <text:p text:style-name="P1">社會發展</text:p>
          </table:table-cell>
          <table:table-cell table:style-name="表格1.D2" office:value-type="string">
            <text:p text:style-name="P12">一、辦理勞工保險與就業保險爭議案件之受理、審議及審定等事項，保障人民權益。</text:p>
            <text:p text:style-name="P12">二、執行勞工保險與就業保險爭議制度之規劃、研究及改進等事項，強化爭議審議功能。</text:p>
            <text:p text:style-name="P12">三、辦理勞工保險與就業保險案件及司法實務案例之蒐集、研究，提升爭議審議效能。</text:p>
            <text:p text:style-name="P12">四、辦理勞工保險與就業保險爭議案件資訊系統建置及維護，落實爭議審議案件資訊公開。</text:p>
          </table:table-cell>
        </table:table-row>
        <table:table-row table:style-name="表格1.1">
          <table:table-cell table:style-name="表格1.A2" table:number-rows-spanned="2" office:value-type="string">
            <text:p text:style-name="P2">勞動保險業務（二）</text:p>
          </table:table-cell>
          <table:table-cell table:style-name="表格1.A2" office:value-type="string">
            <text:p text:style-name="P2">執行勞(就)保及其他受任業務，保障勞工權益</text:p>
          </table:table-cell>
          <table:table-cell table:style-name="表格1.A2" office:value-type="string">
            <text:p text:style-name="P1">社會發展</text:p>
          </table:table-cell>
          <table:table-cell table:style-name="表格1.D2" office:value-type="string">
            <text:p text:style-name="P12">一、正確迅速處理勞（就）保各項異動資料及保費計算，積極辦理催保及投保薪資查核，確保勞工保險權益。</text:p>
            <text:p text:style-name="P12">二、加強勞（就）保保費及積欠工資墊償基金收繳，提高收繳率；積極辦理勞工退休金之收繳、查核及個人專戶管理，保障勞工權益。</text:p>
            <text:p text:style-name="P12">三、覈實、迅速、安全核發勞（就）保各項給付、津貼及墊償工資、退休金及資遣費，安定勞工及其家屬生活。</text:p>
            <text:p text:style-name="P12">四、積極維運全球資訊網及臉書等，運用網路以民眾角度，提供正確勞（就）保等業務資訊；持續強化各地辦事處單一窗口服務、宣導活動及訪查投保單位，增進為民服務效能。</text:p>
          </table:table-cell>
        </table:table-row>
        <table:table-row table:style-name="表格1.1">
          <table:covered-table-cell/>
          <table:table-cell table:style-name="表格1.A2" office:value-type="string">
            <text:p text:style-name="P2">推動勞工保險局「電腦主機系統採購暨應用系統移轉計畫」，保障被保險人權益</text:p>
          </table:table-cell>
          <table:table-cell table:style-name="表格1.A2" office:value-type="string">
            <text:p text:style-name="P1">社會發展</text:p>
          </table:table-cell>
          <table:table-cell table:style-name="表格1.D2" office:value-type="string">
            <text:p text:style-name="P12">一、持續維護電腦主機系統之軟、硬體設備，確保各項業務系統正常運作。</text:p>
            <text:p text:style-name="P12">二、執行資訊安全管理系統（ISMS）續評與重評作業，落實資訊作業安全。</text:p>
            <text:p text:style-name="P12">三、將現行電腦主機軟硬體環境、資料及應用系統移轉至「勞工服務躍升計畫」之主機，並進行平行測試，確保業務可順利進行。</text:p>
          </table:table-cell>
        </table:table-row>
        <table:table-row table:style-name="表格1.1">
          <table:table-cell table:style-name="表格1.A2" table:number-rows-spanned="7" office:value-type="string">
            <text:p text:style-name="P2">勞動力發展業務</text:p>
          </table:table-cell>
          <table:table-cell table:style-name="表格1.A2" office:value-type="string">
            <text:p text:style-name="P2">推動多元培訓，強化技<text:soft-page-break/>能，提升勞動素質</text:p>
          </table:table-cell>
          <table:table-cell table:style-name="表格1.A2" office:value-type="string">
            <text:p text:style-name="P1">社會發展</text:p>
          </table:table-cell>
          <table:table-cell table:style-name="表格1.D2" office:value-type="string">
            <text:p text:style-name="P12">一、依據青年發展階段之不同需求，推動專案措施，以縮短學用落差並適性參訓。</text:p>
            <text:p text:style-name="P12"><text:soft-page-break/>二、辦理多元導向職前訓練課程，培訓契合產業所需人才及充實長照人力，提升失業者工作技能。</text:p>
            <text:p text:style-name="P12">三、配合國家產業發展政策，結合民間訓練單位，辦理在職勞工職業訓練，提升職能。</text:p>
          </table:table-cell>
        </table:table-row>
        <table:table-row table:style-name="表格1.1">
          <table:covered-table-cell/>
          <table:table-cell table:style-name="表格1.A2" office:value-type="string">
            <text:p text:style-name="P2">增進就業服務效能</text:p>
          </table:table-cell>
          <table:table-cell table:style-name="表格1.A2" office:value-type="string">
            <text:p text:style-name="P1">社會發展</text:p>
          </table:table-cell>
          <table:table-cell table:style-name="表格1.D2" office:value-type="string">
            <text:p text:style-name="P12">一、蒐集並研析國內外產業發展及就業市場變動情形。</text:p>
            <text:p text:style-name="P12">二、辦理地區性就業市場分析，定期發布勞動供需資訊。</text:p>
            <text:p text:style-name="P12">三、運用就業促進工具協助失業勞工就業。</text:p>
            <text:p text:style-name="P12">四、提供求職者適性就業服務。</text:p>
            <text:p text:style-name="P12">五、提供網實整合之求職求才登記與就業媒合服務 。</text:p>
          </table:table-cell>
        </table:table-row>
        <table:table-row table:style-name="表格1.1">
          <table:covered-table-cell/>
          <table:table-cell table:style-name="表格1.A2" office:value-type="string">
            <text:p text:style-name="P2">協助青年職涯發展與適性就業</text:p>
          </table:table-cell>
          <table:table-cell table:style-name="表格1.A2" office:value-type="string">
            <text:p text:style-name="P1">公共建設</text:p>
          </table:table-cell>
          <table:table-cell table:style-name="表格1.D2" office:value-type="string">
            <text:p text:style-name="P12">一、結合各級學校推動青年職涯發展與就業準備服務。</text:p>
            <text:p text:style-name="P12">二、透過青年職涯發展中心，提供青年職涯輔導、就業資訊及職場體驗。</text:p>
            <text:p text:style-name="P12">三、配合教育部落實總統先就業再升學政策，推動青年就業領航計畫。</text:p>
            <text:p text:style-name="P12">四、規劃運用客製化深度職涯諮詢，協助青年就業。</text:p>
          </table:table-cell>
        </table:table-row>
        <table:table-row table:style-name="表格1.1">
          <table:covered-table-cell/>
          <table:table-cell table:style-name="表格1.A2" office:value-type="string">
            <text:p text:style-name="P2">強化中高齡就業法制與服務</text:p>
          </table:table-cell>
          <table:table-cell table:style-name="表格1.A2" office:value-type="string">
            <text:p text:style-name="P1">社會發展</text:p>
          </table:table-cell>
          <table:table-cell table:style-name="表格1.D2" office:value-type="string">
            <text:p text:style-name="P12">一、加強中高齡者職務再設計，協助中高齡在職勞工排除工作障礙。</text:p>
            <text:p text:style-name="P12">二、提供55歲以上或已退休之銀髮者專屬就業媒合服務。</text:p>
            <text:p text:style-name="P12">三、推動中高齡者就業促進專法，建構友善中高齡者就業環境。</text:p>
          </table:table-cell>
        </table:table-row>
        <table:table-row table:style-name="表格1.1">
          <table:covered-table-cell/>
          <table:table-cell table:style-name="表格1.A2" office:value-type="string">
            <text:p text:style-name="P2">加強身心障礙者及特定對象個別化就業服務</text:p>
          </table:table-cell>
          <table:table-cell table:style-name="表格1.A2" office:value-type="string">
            <text:p text:style-name="P1">社會發展</text:p>
          </table:table-cell>
          <table:table-cell table:style-name="表格1.D2" office:value-type="string">
            <text:p text:style-name="P12">一、落實身心障礙者定額進用制度，保障身心障礙者就業機會。</text:p>
            <text:p text:style-name="P12">二、運用個案管理理念，推動各項職業重建服務計畫，協助身心障礙者就業。</text:p>
            <text:p text:style-name="P12">三、依據就業促進津貼實施辦法運用臨時工作津貼、持續推動職場學習及再適應計畫、新世代反毒就業服務計畫等就業促進措施，協助特定對象及弱勢者重返職場。</text:p>
          </table:table-cell>
        </table:table-row>
        <table:table-row table:style-name="表格1.1">
          <table:covered-table-cell/>
          <table:table-cell table:style-name="表格1.A2" office:value-type="string">
            <text:p text:style-name="P2">推動職能基準發展並策進產業多元應用</text:p>
          </table:table-cell>
          <table:table-cell table:style-name="表格1.A2" office:value-type="string">
            <text:p text:style-name="P1">社會發展</text:p>
          </table:table-cell>
          <table:table-cell table:style-name="表格1.D2" office:value-type="string">
            <text:p text:style-name="P9">推動職能基準發展與應用，擴大產業參與與認同，以強化人才培育效能，提升勞動力整體素質。</text:p>
          </table:table-cell>
        </table:table-row>
        <table:table-row table:style-name="表格1.1">
          <table:covered-table-cell/>
          <table:table-cell table:style-name="表格1.A2" office:value-type="string">
            <text:p text:style-name="P2">鼓勵創新創業創造在地就業機會</text:p>
          </table:table-cell>
          <table:table-cell table:style-name="表格1.A2" office:value-type="string">
            <text:p text:style-name="P1">社會發展</text:p>
          </table:table-cell>
          <table:table-cell table:style-name="表格1.D2" office:value-type="string">
            <text:p text:style-name="P9">推動多元培力就業計畫，促進失業者在地就業；提供創業諮詢輔導服務，協助民眾取得貸款。</text:p>
          </table:table-cell>
        </table:table-row>
        <table:table-row table:style-name="表格1.1">
          <table:table-cell table:style-name="表格1.A2" table:number-rows-spanned="2" office:value-type="string">
            <text:p text:style-name="P2">勞動基金運用業務</text:p>
          </table:table-cell>
          <table:table-cell table:style-name="表格1.A2" office:value-type="string">
            <text:p text:style-name="P2">擘建基金最適配置，增加另類投資部位，兼顧基金報酬與風險</text:p>
          </table:table-cell>
          <table:table-cell table:style-name="表格1.A2" office:value-type="string">
            <text:p text:style-name="P1">社會發展</text:p>
          </table:table-cell>
          <table:table-cell table:style-name="表格1.D2" office:value-type="string">
            <text:p text:style-name="P9">評估全球總經及市場情勢，衡酌各基金屬性及法規限制，運用資產配置模擬系統運算，規劃基金最適配置，持續朝向全球多元化投資佈局，逐步增加另類投資部位，穩健提升基金收益。</text:p>
          </table:table-cell>
        </table:table-row>
        <table:table-row table:style-name="表格1.1">
          <table:covered-table-cell/>
          <table:table-cell table:style-name="表格1.A2" office:value-type="string">
            <text:p text:style-name="P2">靈活自營投資策略，獲取長期穩健收益</text:p>
          </table:table-cell>
          <table:table-cell table:style-name="表格1.A2" office:value-type="string">
            <text:p text:style-name="P1">社會發展</text:p>
          </table:table-cell>
          <table:table-cell table:style-name="表格1.D2" office:value-type="string">
            <text:p text:style-name="P12">一、積極區間操作個股投資，提高資本利得。</text:p>
            <text:p text:style-name="P12">二、持續增加台股配置，精選高殖利率及合理本益比之績優個股長期持有，獲取穩健報酬。</text:p>
          </table:table-cell>
        </table:table-row>
        <text:soft-page-break/>
        <table:table-row table:style-name="表格1.1">
          <table:table-cell table:style-name="表格1.A2" table:number-rows-spanned="6" office:value-type="string">
            <text:p text:style-name="P2">職業安全衛生業務</text:p>
          </table:table-cell>
          <table:table-cell table:style-name="表格1.A2" office:value-type="string">
            <text:p text:style-name="P2">推動職場安全管理機制及健全防災措施，強化產業安全設施</text:p>
          </table:table-cell>
          <table:table-cell table:style-name="表格1.A2" office:value-type="string">
            <text:p text:style-name="P1">社會發展</text:p>
          </table:table-cell>
          <table:table-cell table:style-name="表格1.D2" office:value-type="string">
            <text:p text:style-name="P12">一、強化高風險事業單位臨廠監督檢查作為，列管高職災及高違規廠場加強查察。</text:p>
            <text:p text:style-name="P12">二、研修職業安全衛生相關法規及指引、整合跨機關及社會防災資源、推動區域性或同質性之職場安全衛生群組合作組織、製作高風險作業及關鍵危害作業之災害預防推廣資料。</text:p>
            <text:p text:style-name="P12">三、辦理切割夾捲、火災、爆炸災害預防宣導、輔導，協助事業單位改善安全衛生設施及管理</text:p>
            <text:p text:style-name="P12">四、辦理職業災害內容概況統計分析，精進職場減災作為。</text:p>
            <text:p text:style-name="P12">五、辦理全國檢查機構考評、全國職業安全衛生及勞動檢查業務工作會報，強化檢查資訊管理系統，提升勞動檢查行政效能。</text:p>
          </table:table-cell>
        </table:table-row>
        <table:table-row table:style-name="表格1.1">
          <table:covered-table-cell/>
          <table:table-cell table:style-name="表格1.A2" office:value-type="string">
            <text:p text:style-name="P2">建置機械設備器具源頭管理及提升機械設備器具安全驗證技術能力</text:p>
          </table:table-cell>
          <table:table-cell table:style-name="表格1.A2" office:value-type="string">
            <text:p text:style-name="P1">社會發展</text:p>
          </table:table-cell>
          <table:table-cell table:style-name="表格1.D2" office:value-type="string">
            <text:p text:style-name="P12">一、擴充機械設備器具安全資訊網系統功能及運作，並導入符合政府資訊安全政策之機制，及與海關簽審文件單證比對系統之持續連結及運作維護。</text:p>
            <text:p text:style-name="P12">二、辦理國內產製、國外輸入及使用端機械設備器具抽樣監督調查。</text:p>
            <text:p text:style-name="P12">三、提升安全機械產製技術，蒐集及調查國際間智慧機械所需安全測試技術資訊，研議安全標準、試行及驗證。</text:p>
            <text:p text:style-name="P12">四、推動堆高機、高空工作車等產業用車輛機械安全檢定技術及防爆電氣設備認證、資訊系統。</text:p>
            <text:p text:style-name="P12">五、補助中小企業新購型式檢定合格之機械（含防爆電氣設備）及改善既有機械安全設施。</text:p>
          </table:table-cell>
        </table:table-row>
        <table:table-row table:style-name="表格1.1">
          <table:covered-table-cell/>
          <table:table-cell table:style-name="表格1.A2" office:value-type="string">
            <text:p text:style-name="P2">健全化學品管理機制及強化職業衛生管理</text:p>
          </table:table-cell>
          <table:table-cell table:style-name="表格1.A2" office:value-type="string">
            <text:p text:style-name="P1">社會發展</text:p>
          </table:table-cell>
          <table:table-cell table:style-name="表格1.D2" office:value-type="string">
            <text:p text:style-name="P12">一、推動化學品風險分級管理，充實危害性化學品之危害辨識及評估資訊。</text:p>
            <text:p text:style-name="P12">二、發展職業衛生危害預防及化學品管理相關技術。</text:p>
            <text:p text:style-name="P12">三、落實作業環境監測監督與管理，推動暴露評估及控制之專業技術及人才發展。</text:p>
            <text:p text:style-name="P12">四、實施重點行業別暴露評估調查，落實事業單位危害性化學品管理機制。</text:p>
            <text:p text:style-name="P12">五、強化職業衛生危害暴露評估、控制及個人防護等預防管理機制。</text:p>
            <text:p text:style-name="P12">六、輔導並協助高風險、高職災、高違規（3高）之事業單位改善安全衛生工作環境。</text:p>
          </table:table-cell>
        </table:table-row>
        <table:table-row table:style-name="表格1.1">
          <table:covered-table-cell/>
          <table:table-cell table:style-name="表格1.A2" office:value-type="string">
            <text:p text:style-name="P2">提升職場健康管理效能及健全勞工健康服務制度</text:p>
          </table:table-cell>
          <table:table-cell table:style-name="表格1.A2" office:value-type="string">
            <text:p text:style-name="P1">社會發展</text:p>
          </table:table-cell>
          <table:table-cell table:style-name="表格1.D2" office:value-type="string">
            <text:p text:style-name="P12">一、整合勞工特殊健檢結果與職業健康相關報備資訊，提升勞工健康檢查品質分級管理效能，強化職場勞工健康管理制度。</text:p>
            <text:p text:style-name="P12">二、推動及開發區域性專業服務資源，主動協助在地中小型與微型企業建立職場健康管理與職業病預防計畫，研發勞工健康服務E化工具、辦理勞工健康服務相關示範觀摩。</text:p>
            <text:p text:style-name="P12"><text:soft-page-break/>三、規劃及辦理事業單位勞工健康服務效益查核、結果分析等作業。</text:p>
            <text:p text:style-name="P12">四、規劃及辦理在職教育訓練等研習活動，研製網路學習教材與工具，健全網路線上學習資源。</text:p>
          </table:table-cell>
        </table:table-row>
        <table:table-row table:style-name="表格1.1">
          <table:covered-table-cell/>
          <table:table-cell table:style-name="表格1.A2" office:value-type="string">
            <text:p text:style-name="P2">推動職業傷病診治網路及職災勞工個案管理與職能復健服務</text:p>
          </table:table-cell>
          <table:table-cell table:style-name="表格1.A2" office:value-type="string">
            <text:p text:style-name="P1">社會發展</text:p>
          </table:table-cell>
          <table:table-cell table:style-name="表格1.D2" office:value-type="string">
            <text:p text:style-name="P12">一、推動職業傷病診治網絡服務、疑似職業傷病個案調查與鑑定協助。</text:p>
            <text:p text:style-name="P12">二、補助未加入及已加入勞保而遭遇職業災害勞工之生活津貼、看護及輔具。</text:p>
            <text:p text:style-name="P12">三、辦理職業災害勞工保護法規檢討、職業疾病鑑定、職業災害勞工各項補助審核作業。</text:p>
            <text:p text:style-name="P12">四、推動個案主動服務、職災個案慰助、績效評鑑及職能復健輔導服務。</text:p>
          </table:table-cell>
        </table:table-row>
        <table:table-row table:style-name="表格1.1">
          <table:covered-table-cell/>
          <table:table-cell table:style-name="表格1.A2" office:value-type="string">
            <text:p text:style-name="P2">提升我國就業環境之勞動條件</text:p>
          </table:table-cell>
          <table:table-cell table:style-name="表格1.A2" office:value-type="string">
            <text:p text:style-name="P1">社會發展</text:p>
          </table:table-cell>
          <table:table-cell table:style-name="表格1.D2" office:value-type="string">
            <text:p text:style-name="P12">一、補助直轄市、縣市主管機關聘用勞動條件檢查員，督促雇主提供符合勞動條件法令之職場環境。</text:p>
            <text:p text:style-name="P12">二、辦理各級勞檢人員在職及職前教育訓練及研習活動，提升勞動條件檢查服務品質。</text:p>
            <text:p text:style-name="P12">三、辦理勞動條件宣導會或諮詢輔導，提升事業單位勞動條件法令認知。</text:p>
          </table:table-cell>
        </table:table-row>
        <table:table-row table:style-name="表格1.1">
          <table:table-cell table:style-name="表格1.A2" table:number-rows-spanned="3" office:value-type="string">
            <text:p text:style-name="P2">勞動及職業安全衛生研究業務</text:p>
          </table:table-cell>
          <table:table-cell table:style-name="表格1.A2" office:value-type="string">
            <text:p text:style-name="P2">強化勞動市場研究，提供優化職場的勞動政策建議，持續強化勞動關係研究，建立優質勞動環境，提升勞動條件及基準</text:p>
          </table:table-cell>
          <table:table-cell table:style-name="表格1.A2" office:value-type="string">
            <text:p text:style-name="P1">科技發展</text:p>
          </table:table-cell>
          <table:table-cell table:style-name="表格1.D2" office:value-type="string">
            <text:p text:style-name="P12">一、辦理勞動市場觀測等研究，掌握勞動力流動資訊，提供勞動政策決策的參考。</text:p>
            <text:p text:style-name="P12">二、持續辦理中高齡或婦女等對象之促進就業或勞動升級相關研究，提供勞動政策擬定的參考。</text:p>
            <text:p text:style-name="P12">三、掌握國內、外勞動關係與勞動條件發展趨勢，健全勞動環境評估指標，促進職場平權與生活福祉。</text:p>
            <text:p text:style-name="P12">四、拓展勞工保護方案，強化勞資合作與勞資關係和諧，研析我國勞動關係重要影響因素。</text:p>
          </table:table-cell>
        </table:table-row>
        <table:table-row table:style-name="表格1.1">
          <table:covered-table-cell/>
          <table:table-cell table:style-name="表格1.A2" office:value-type="string">
            <text:p text:style-name="P2">開發職場安全工程改善及管理技術，掌握職業衛生問題與開發控制技術，有害物風險評估與職場勞工健康管理，研發成果推廣與展示</text:p>
          </table:table-cell>
          <table:table-cell table:style-name="表格1.A2" office:value-type="string">
            <text:p text:style-name="P1">科技發展</text:p>
          </table:table-cell>
          <table:table-cell table:style-name="表格1.D2" office:value-type="string">
            <text:p text:style-name="P12">一、調查評估職場危害現況，開發災害預防及管理技術，研擬安全改善對策。</text:p>
            <text:p text:style-name="P12">二、結合科技掌握職業衛生危害，開發控制技術降低暴露風險。</text:p>
            <text:p text:style-name="P12">三、辦理有害物暴露評估及職場勞工健康管理研究，促進勞工身心健康。</text:p>
            <text:p text:style-name="P12">四、推動勞動及職業安全衛生發展成果展示及應用，透過體驗與互動展示，加強宣導職業安全衛生觀念。</text:p>
          </table:table-cell>
        </table:table-row>
        <table:table-row table:style-name="表格1.1">
          <table:covered-table-cell/>
          <table:table-cell table:style-name="表格1.A2" office:value-type="string">
            <text:p text:style-name="P2">物聯網技術應用於職業安全衛生之創新研究</text:p>
          </table:table-cell>
          <table:table-cell table:style-name="表格1.A2" office:value-type="string">
            <text:p text:style-name="P1">科技發展</text:p>
          </table:table-cell>
          <table:table-cell table:style-name="表格1.D2" office:value-type="string">
            <text:p text:style-name="P9">辦理優質物聯網人才培育和新創職場安全健康服務產業推廣，強化職場安全衛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text-properties fo:font-size="13.5pt" style:font-size-asian="13.5pt" style:font-size-complex="13.5pt"/>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text-properties fo:font-size="13.5pt" style:font-size-asian="13.5pt" style:font-size-complex="13.5pt"/>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text-properties fo:font-size="13.5pt" style:font-size-asian="13.5pt"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iuyuju</meta:initial-creator>
    <meta:creation-date>2019-01-17T12:29:00</meta:creation-date>
    <dc:creator>吳喬銘</dc:creator>
    <dc:date>2019-01-17T12:29:00</dc:date>
    <meta:print-date>2019-01-17T11:29:00</meta:print-date>
    <meta:editing-cycles>2</meta:editing-cycles>
    <meta:document-statistic meta:table-count="1" meta:image-count="0" meta:object-count="0" meta:page-count="9" meta:paragraph-count="299" meta:word-count="8430" meta:character-count="8462" meta:non-whitespace-character-count="8458"/>
    <meta:generator>NDC_ODF_Application_Tools/2.0.2$Windows_X86_64 LibreOffice_project/c2aef257b421fc89732e65db8501f993adb40c83</meta:generator>
  </office:meta>
</office:document-meta>
</file>