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4cm" table:align="center" style:writing-mode="lr-tb"/>
    </style:style>
    <style:style style:name="表格1.A" style:family="table-column">
      <style:table-column-properties style:column-width="5.392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3.845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032cm" table:align="center" style:writing-mode="lr-tb"/>
    </style:style>
    <style:style style:name="表格2.A" style:family="table-column">
      <style:table-column-properties style:column-width="5.346cm"/>
    </style:style>
    <style:style style:name="表格2.B" style:family="table-column">
      <style:table-column-properties style:column-width="3.902cm"/>
    </style:style>
    <style:style style:name="表格2.C" style:family="table-column">
      <style:table-column-properties style:column-width="2.27cm"/>
    </style:style>
    <style:style style:name="表格2.D" style:family="table-column">
      <style:table-column-properties style:column-width="2.445cm"/>
    </style:style>
    <style:style style:name="表格2.E" style:family="table-column">
      <style:table-column-properties style:column-width="4.069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71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min-row-height="1.058cm" fo:keep-together="auto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923cm" table:align="center" style:writing-mode="lr-tb"/>
    </style:style>
    <style:style style:name="表格3.A" style:family="table-column">
      <style:table-column-properties style:column-width="5.436cm"/>
    </style:style>
    <style:style style:name="表格3.B" style:family="table-column">
      <style:table-column-properties style:column-width="3.902cm"/>
    </style:style>
    <style:style style:name="表格3.C" style:family="table-column">
      <style:table-column-properties style:column-width="2.27cm"/>
    </style:style>
    <style:style style:name="表格3.D" style:family="table-column">
      <style:table-column-properties style:column-width="2.445cm"/>
    </style:style>
    <style:style style:name="表格3.E" style:family="table-column">
      <style:table-column-properties style:column-width="3.87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948cm" table:align="center" style:writing-mode="lr-tb"/>
    </style:style>
    <style:style style:name="表格4.A" style:family="table-column">
      <style:table-column-properties style:column-width="5.461cm"/>
    </style:style>
    <style:style style:name="表格4.B" style:family="table-column">
      <style:table-column-properties style:column-width="3.902cm"/>
    </style:style>
    <style:style style:name="表格4.C" style:family="table-column">
      <style:table-column-properties style:column-width="2.27cm"/>
    </style:style>
    <style:style style:name="表格4.D" style:family="table-column">
      <style:table-column-properties style:column-width="2.445cm"/>
    </style:style>
    <style:style style:name="表格4.E" style:family="table-column">
      <style:table-column-properties style:column-width="3.87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2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24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min-row-height="0.425cm" fo:keep-together="auto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925cm" table:align="center" style:writing-mode="lr-tb"/>
    </style:style>
    <style:style style:name="表格5.A" style:family="table-column">
      <style:table-column-properties style:column-width="5.463cm"/>
    </style:style>
    <style:style style:name="表格5.B" style:family="table-column">
      <style:table-column-properties style:column-width="3.902cm"/>
    </style:style>
    <style:style style:name="表格5.C" style:family="table-column">
      <style:table-column-properties style:column-width="2.27cm"/>
    </style:style>
    <style:style style:name="表格5.D" style:family="table-column">
      <style:table-column-properties style:column-width="2.445cm"/>
    </style:style>
    <style:style style:name="表格5.E" style:family="table-column">
      <style:table-column-properties style:column-width="3.845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51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824cm" table:align="center" style:writing-mode="lr-tb"/>
    </style:style>
    <style:style style:name="表格6.A" style:family="table-column">
      <style:table-column-properties style:column-width="5.362cm"/>
    </style:style>
    <style:style style:name="表格6.B" style:family="table-column">
      <style:table-column-properties style:column-width="3.951cm"/>
    </style:style>
    <style:style style:name="表格6.C" style:family="table-column">
      <style:table-column-properties style:column-width="2.245cm"/>
    </style:style>
    <style:style style:name="表格6.D" style:family="table-column">
      <style:table-column-properties style:column-width="2.445cm"/>
    </style:style>
    <style:style style:name="表格6.E" style:family="table-column">
      <style:table-column-properties style:column-width="3.821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49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4" style:family="table-row">
      <style:table-row-properties style:min-row-height="0.626cm" fo:keep-together="auto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895cm" table:align="center" style:writing-mode="lr-tb"/>
    </style:style>
    <style:style style:name="表格7.A" style:family="table-column">
      <style:table-column-properties style:column-width="5.408cm"/>
    </style:style>
    <style:style style:name="表格7.B" style:family="table-column">
      <style:table-column-properties style:column-width="3.926cm"/>
    </style:style>
    <style:style style:name="表格7.C" style:family="table-column">
      <style:table-column-properties style:column-width="2.295cm"/>
    </style:style>
    <style:style style:name="表格7.D" style:family="table-column">
      <style:table-column-properties style:column-width="2.445cm"/>
    </style:style>
    <style:style style:name="表格7.E" style:family="table-column">
      <style:table-column-properties style:column-width="3.821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5" style:family="table-row">
      <style:table-row-properties style:min-row-height="0.624cm" fo:keep-together="auto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="0.5pt solid #000000" style:writing-mode="lr-tb"/>
    </style:style>
    <style:style style:name="表格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="0cm" fo:border="0.5pt solid #000000" style:writing-mode="lr-tb"/>
    </style:style>
    <style:style style:name="表格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="0cm" fo:border="0.5pt solid #000000" style:writing-mode="lr-tb"/>
    </style:style>
    <style:style style:name="表格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="0cm" fo:border="0.5pt solid #000000" style:writing-mode="lr-tb"/>
    </style:style>
    <style:style style:name="表格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="0cm" fo:border="0.5pt solid #000000" style:writing-mode="lr-tb"/>
    </style:style>
    <style:style style:name="表格7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4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7.895cm" table:align="center" style:writing-mode="lr-tb"/>
    </style:style>
    <style:style style:name="表格8.A" style:family="table-column">
      <style:table-column-properties style:column-width="5.408cm"/>
    </style:style>
    <style:style style:name="表格8.B" style:family="table-column">
      <style:table-column-properties style:column-width="3.951cm"/>
    </style:style>
    <style:style style:name="表格8.C" style:family="table-column">
      <style:table-column-properties style:column-width="2.295cm"/>
    </style:style>
    <style:style style:name="表格8.D" style:family="table-column">
      <style:table-column-properties style:column-width="2.42cm"/>
    </style:style>
    <style:style style:name="表格8.E" style:family="table-column">
      <style:table-column-properties style:column-width="3.821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2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3" style:family="table-row">
      <style:table-row-properties style:min-row-height="0.624cm" fo:keep-together="auto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="0.5pt solid #000000" style:writing-mode="lr-tb"/>
    </style:style>
    <style:style style:name="表格8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="0cm" fo:border="0.5pt solid #000000" style:writing-mode="lr-tb"/>
    </style:style>
    <style:style style:name="表格8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="0cm" fo:border="0.5pt solid #000000" style:writing-mode="lr-tb"/>
    </style:style>
    <style:style style:name="表格8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top" fo:padding="0cm" fo:border="0.5pt solid #000000" style:writing-mode="lr-tb"/>
    </style:style>
    <style:style style:name="表格8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0" style:family="table-cell">
      <style:table-cell-properties style:vertical-align="top" fo:padding="0cm" fo:border="0.5pt solid #000000" style:writing-mode="lr-tb"/>
    </style:style>
    <style:style style:name="表格8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1" style:family="table-cell">
      <style:table-cell-properties style:vertical-align="top" fo:padding="0cm" fo:border="0.5pt solid #000000" style:writing-mode="lr-tb"/>
    </style:style>
    <style:style style:name="表格8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2" style:family="table-cell">
      <style:table-cell-properties style:vertical-align="top" fo:padding="0cm" fo:border="0.5pt solid #000000" style:writing-mode="lr-tb"/>
    </style:style>
    <style:style style:name="表格8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3" style:family="table-cell">
      <style:table-cell-properties style:vertical-align="top" fo:padding="0cm" fo:border="0.5pt solid #000000" style:writing-mode="lr-tb"/>
    </style:style>
    <style:style style:name="表格8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4" style:family="table-cell">
      <style:table-cell-properties style:vertical-align="top" fo:padding="0cm" fo:border="0.5pt solid #000000" style:writing-mode="lr-tb"/>
    </style:style>
    <style:style style:name="表格8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5" style:family="table-cell">
      <style:table-cell-properties style:vertical-align="top" fo:padding="0cm" fo:border="0.5pt solid #000000" style:writing-mode="lr-tb"/>
    </style:style>
    <style:style style:name="表格8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6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7.919cm" table:align="center" style:writing-mode="lr-tb"/>
    </style:style>
    <style:style style:name="表格9.A" style:family="table-column">
      <style:table-column-properties style:column-width="5.433cm"/>
    </style:style>
    <style:style style:name="表格9.B" style:family="table-column">
      <style:table-column-properties style:column-width="3.951cm"/>
    </style:style>
    <style:style style:name="表格9.C" style:family="table-column">
      <style:table-column-properties style:column-width="2.295cm"/>
    </style:style>
    <style:style style:name="表格9.D" style:family="table-column">
      <style:table-column-properties style:column-width="2.445cm"/>
    </style:style>
    <style:style style:name="表格9.E" style:family="table-column">
      <style:table-column-properties style:column-width="3.796cm"/>
    </style:style>
    <style:style style:name="表格9.1" style:family="table-row">
      <style:table-row-properties style:min-row-height="1.24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26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="0.5pt solid #000000" style:writing-mode="lr-tb"/>
    </style:style>
    <style:style style:name="表格9.3" style:family="table-row">
      <style:table-row-properties style:min-row-height="0.624cm" fo:keep-together="auto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="0.5pt solid #000000" style:writing-mode="lr-tb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="0cm" fo:border="0.5pt solid #000000" style:writing-mode="lr-tb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="0cm" fo:border="0.5pt solid #000000" style:writing-mode="lr-tb"/>
    </style:style>
    <style:style style:name="表格9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="0cm" fo:border="0.5pt solid #000000" style:writing-mode="lr-tb"/>
    </style:style>
    <style:style style:name="表格10" style:family="table">
      <style:table-properties style:width="17.944cm" table:align="center" style:writing-mode="lr-tb"/>
    </style:style>
    <style:style style:name="表格10.A" style:family="table-column">
      <style:table-column-properties style:column-width="5.457cm"/>
    </style:style>
    <style:style style:name="表格10.B" style:family="table-column">
      <style:table-column-properties style:column-width="3.926cm"/>
    </style:style>
    <style:style style:name="表格10.C" style:family="table-column">
      <style:table-column-properties style:column-width="2.32cm"/>
    </style:style>
    <style:style style:name="表格10.D" style:family="table-column">
      <style:table-column-properties style:column-width="2.445cm"/>
    </style:style>
    <style:style style:name="表格10.E" style:family="table-column">
      <style:table-column-properties style:column-width="3.796cm"/>
    </style:style>
    <style:style style:name="表格10.1" style:family="table-row">
      <style:table-row-properties style:min-row-height="1.24cm" fo:keep-together="auto"/>
    </style:style>
    <style:style style:name="表格10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594cm" fo:keep-together="auto"/>
    </style:style>
    <style:style style:name="表格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="0cm" fo:border="0.5pt solid #000000" style:writing-mode="lr-tb"/>
    </style:style>
    <style:style style:name="表格10.3" style:family="table-row">
      <style:table-row-properties style:min-row-height="0.624cm" fo:keep-together="auto"/>
    </style:style>
    <style:style style:name="表格10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="0cm" fo:border="0.5pt solid #000000" style:writing-mode="lr-tb"/>
    </style:style>
    <style:style style:name="表格10.4" style:family="table-row">
      <style:table-row-properties style:min-row-height="0.626cm" fo:keep-together="auto"/>
    </style:style>
    <style:style style:name="表格10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="0cm" fo:border="0.5pt solid #000000" style:writing-mode="lr-tb"/>
    </style:style>
    <style:style style:name="表格10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fo:language="zh" fo:country="TW" style:letter-kerning="false" style:font-name-asian="標楷體" style:font-size-asian="10pt" style:font-name-complex="標楷體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6" style:family="paragraph" style:parent-style-name="Standard">
      <style:paragraph-properties fo:line-height="0.6cm" fo:text-align="justify" style:justify-single-word="false" style:snap-to-layout-grid="false"/>
    </style:style>
    <style:style style:name="P27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9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P3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2.822cm" fo:margin-right="0cm" fo:line-height="0.6cm" fo:text-align="justify" style:justify-single-word="false" fo:text-indent="-2.822cm" style:auto-text-indent="false" style:snap-to-layout-grid="false">
        <style:tab-stops>
          <style:tab-stop style:position="5.503cm"/>
        </style:tab-stops>
      </style:paragraph-properties>
    </style:style>
    <style:style style:name="P41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fo:letter-spacing="-0.011cm" style:letter-kerning="false"/>
    </style:style>
    <style:style style:name="T17" style:family="text">
      <style:text-properties style:font-name="Arial" fo:font-size="10pt" style:font-name-asian="標楷體" style:font-size-asian="10pt" style:font-name-complex="Arial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就業安定基金101年度預算7月份依預算法第62條之1所定「政策宣導」之「廣告」預算動支情形</text:span></text:p>
      <text:p text:style-name="P38"><text:span text:style-name="T3">機關: 勞工委員會勞工福利處 <text:s text:c="48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宣導內容</text:p>
            </table:table-cell>
            <table:table-cell table:style-name="表格1.A1" office:value-type="string">
              <text:p text:style-name="P2">刊登或刊播出時間</text:p>
            </table:table-cell>
            <table:table-cell table:style-name="表格1.A1" office:value-type="string">
              <text:p text:style-name="P2">次數</text:p>
            </table:table-cell>
            <table:table-cell table:style-name="表格1.A1" office:value-type="string">
              <text:p text:style-name="P1"><text:span text:style-name="T3">總金額(7月核銷撥款金額)</text:span></text:p>
            </table:table-cell>
            <table:table-cell table:style-name="表格1.E1" office:value-type="string">
              <text:p text:style-name="P2">託播對象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25"><text:span text:style-name="T4">創業</text:span><text:span text:style-name="T4">研習</text:span><text:span text:style-name="T4">課程</text:span><text:span text:style-name="T4">-嘉義地區</text:span></text:p>
          </table:table-cell>
          <table:table-cell table:style-name="表格1.B2" office:value-type="string">
            <text:p text:style-name="P26"><text:span text:style-name="T4">101/</text:span><text:span text:style-name="T4">5/13</text:span><text:span text:style-name="T4">、</text:span><text:span text:style-name="T4">17</text:span></text:p>
          </table:table-cell>
          <table:table-cell table:style-name="表格1.C2" office:value-type="string">
            <text:p text:style-name="P26"><text:span text:style-name="T4">120</text:span><text:span text:style-name="T4">檔次</text:span></text:p>
          </table:table-cell>
          <table:table-cell table:style-name="表格1.D4" table:number-rows-spanned="3" office:value-type="string">
            <text:p text:style-name="P3">23.1</text:p>
          </table:table-cell>
          <table:table-cell table:style-name="表格1.E2" office:value-type="string">
            <text:p text:style-name="P26"><text:span text:style-name="T4">大揚有線</text:span><text:span text:style-name="T4">電視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6"><text:span text:style-name="T4">101/</text:span><text:span text:style-name="T4">5/16</text:span><text:span text:style-name="T4">、</text:span><text:span text:style-name="T4">18</text:span></text:p>
          </table:table-cell>
          <table:table-cell table:style-name="表格1.C3" office:value-type="string">
            <text:p text:style-name="P26"><text:span text:style-name="T4">2</text:span><text:span text:style-name="T4">次</text:span></text:p>
          </table:table-cell>
          <table:covered-table-cell/>
          <table:table-cell table:style-name="表格1.E3" office:value-type="string">
            <text:p text:style-name="P6">自由時報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6"><text:span text:style-name="T4">101/</text:span><text:span text:style-name="T4">5/14</text:span><text:span text:style-name="T4">、</text:span><text:span text:style-name="T4">18</text:span></text:p>
          </table:table-cell>
          <table:table-cell table:style-name="表格1.C4" office:value-type="string">
            <text:p text:style-name="P26"><text:span text:style-name="T4">2</text:span><text:span text:style-name="T4">2檔次</text:span></text:p>
          </table:table-cell>
          <table:covered-table-cell/>
          <table:table-cell table:style-name="表格1.E4" office:value-type="string">
            <text:p text:style-name="P6">嘉樂電台</text:p>
          </table:table-cell>
        </table:table-row>
      </table:table>
      <text:p text:style-name="P22"/>
      <text:p text:style-name="P38"><text:span text:style-name="T3">機關: 職業訓練局 <text:s text:c="58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宣導內容</text:p>
            </table:table-cell>
            <table:table-cell table:style-name="表格2.A1" office:value-type="string">
              <text:p text:style-name="P2">刊登或刊播出時間</text:p>
            </table:table-cell>
            <table:table-cell table:style-name="表格2.A1" office:value-type="string">
              <text:p text:style-name="P2">次數</text:p>
            </table:table-cell>
            <table:table-cell table:style-name="表格2.A1" office:value-type="string">
              <text:p text:style-name="P1"><text:span text:style-name="T3">總金額(7月核銷撥款金額)</text:span></text:p>
            </table:table-cell>
            <table:table-cell table:style-name="表格2.E1" office:value-type="string">
              <text:p text:style-name="P2">託播對象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20">青年就業</text:p>
          </table:table-cell>
          <table:table-cell table:style-name="表格2.B2" office:value-type="string">
            <text:p text:style-name="P7">101/6/27</text:p>
          </table:table-cell>
          <table:table-cell table:style-name="表格2.C2" office:value-type="string">
            <text:p text:style-name="P7">1次</text:p>
          </table:table-cell>
          <table:table-cell table:style-name="表格2.D4" table:number-rows-spanned="3" office:value-type="string">
            <text:p text:style-name="P30">498</text:p>
            <text:p text:style-name="P30"/>
          </table:table-cell>
          <table:table-cell table:style-name="表格2.E2" office:value-type="string">
            <text:p text:style-name="P25"><text:span text:style-name="T13">天下雜誌</text:span></text:p>
          </table:table-cell>
        </table:table-row>
        <table:table-row table:style-name="表格2.3">
          <table:covered-table-cell/>
          <table:table-cell table:style-name="表格2.B4" table:number-rows-spanned="2" office:value-type="string">
            <text:p text:style-name="P7">101/4/15-5/31</text:p>
          </table:table-cell>
          <table:table-cell table:style-name="表格2.C3" office:value-type="string">
            <text:p text:style-name="P7">製作12則</text:p>
          </table:table-cell>
          <table:covered-table-cell/>
          <table:table-cell table:style-name="表格2.E4" table:number-rows-spanned="2" office:value-type="string">
            <text:p text:style-name="P34">警察廣播電臺(全國治安交通網FM104.9、治安交通網臺北台FM94.3)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7">162檔次</text:p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20">青年就業尋寶圖</text:p>
          </table:table-cell>
          <table:table-cell table:style-name="表格2.B5" office:value-type="string">
            <text:p text:style-name="P7">101/6</text:p>
          </table:table-cell>
          <table:table-cell table:style-name="表格2.C5" office:value-type="string">
            <text:p text:style-name="P7">1次</text:p>
          </table:table-cell>
          <table:table-cell table:style-name="表格2.D5" office:value-type="string">
            <text:p text:style-name="P30">18</text:p>
          </table:table-cell>
          <table:table-cell table:style-name="表格2.E5" office:value-type="string">
            <text:p text:style-name="P40"><text:span text:style-name="T13">北一女校友會刊「綠 意」</text:span></text:p>
          </table:table-cell>
        </table:table-row>
      </table:table>
      <text:p text:style-name="P22"/>
      <text:p text:style-name="P38"><text:span text:style-name="T3">機關: 桃園職業訓練中心 <text:s text:c="52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宣導內容</text:p>
            </table:table-cell>
            <table:table-cell table:style-name="表格3.A1" office:value-type="string">
              <text:p text:style-name="P2">刊登或刊播出時間</text:p>
            </table:table-cell>
            <table:table-cell table:style-name="表格3.A1" office:value-type="string">
              <text:p text:style-name="P2">次數</text:p>
            </table:table-cell>
            <table:table-cell table:style-name="表格3.A1" office:value-type="string">
              <text:p text:style-name="P1"><text:span text:style-name="T3">總金額(7月核銷撥款金額)</text:span></text:p>
            </table:table-cell>
            <table:table-cell table:style-name="表格3.E1" office:value-type="string">
              <text:p text:style-name="P2">託播對象</text:p>
            </table:table-cell>
          </table:table-row>
        </table:table-header-rows>
        <table:table-row table:style-name="表格3.2">
          <table:table-cell table:style-name="表格3.A5" table:number-rows-spanned="4" office:value-type="string">
            <text:p text:style-name="P15">產業人才投資方案101年下半年課程招生宣導</text:p>
            <text:p text:style-name="P7"/>
          </table:table-cell>
          <table:table-cell table:style-name="表格3.B2" office:value-type="string">
            <text:p text:style-name="P25"><text:span text:style-name="T4">101/6/10</text:span></text:p>
          </table:table-cell>
          <table:table-cell table:style-name="表格3.C2" office:value-type="string">
            <text:p text:style-name="P25"><text:span text:style-name="T4">1次</text:span></text:p>
          </table:table-cell>
          <table:table-cell table:style-name="表格3.D5" table:number-rows-spanned="4" office:value-type="string">
            <text:p text:style-name="P27"><text:span text:style-name="T4">110.577</text:span></text:p>
          </table:table-cell>
          <table:table-cell table:style-name="表格3.E2" office:value-type="string">
            <text:p text:style-name="P7">蘋果日報（桃竹苗）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5"><text:span text:style-name="T4">101/6/09</text:span></text:p>
          </table:table-cell>
          <table:table-cell table:style-name="表格3.C3" office:value-type="string">
            <text:p text:style-name="P5">1次</text:p>
          </table:table-cell>
          <table:covered-table-cell/>
          <table:table-cell table:style-name="表格3.E3" office:value-type="string">
            <text:p text:style-name="P7">自由時報（桃竹苗）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<text:span text:style-name="T4">101/6/10</text:span></text:p>
          </table:table-cell>
          <table:table-cell table:style-name="表格3.C4" office:value-type="string">
            <text:p text:style-name="P5">1次</text:p>
          </table:table-cell>
          <table:covered-table-cell/>
          <table:table-cell table:style-name="表格3.E4" office:value-type="string">
            <text:p text:style-name="P7">中國時報（桃竹苗）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25"><text:span text:style-name="T4">101/6/09</text:span></text:p>
          </table:table-cell>
          <table:table-cell table:style-name="表格3.C5" office:value-type="string">
            <text:p text:style-name="P5">1次</text:p>
          </table:table-cell>
          <table:covered-table-cell/>
          <table:table-cell table:style-name="表格3.E5" office:value-type="string">
            <text:p text:style-name="P7">聯合報（桃竹苗）</text:p>
          </table:table-cell>
        </table:table-row>
      </table:table>
      <text:p text:style-name="P22"><text:s text:c="2"/></text:p>
      <text:p text:style-name="P38"><text:span text:style-name="T3">機關: 臺南職業訓練中心 <text:s text:c="53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宣導內容</text:p>
            </table:table-cell>
            <table:table-cell table:style-name="表格4.A1" office:value-type="string">
              <text:p text:style-name="P2">刊登或刊播出時間</text:p>
            </table:table-cell>
            <table:table-cell table:style-name="表格4.A1" office:value-type="string">
              <text:p text:style-name="P2">次數</text:p>
            </table:table-cell>
            <table:table-cell table:style-name="表格4.A1" office:value-type="string">
              <text:p text:style-name="P1"><text:span text:style-name="T3">總金額(7月核銷撥款金額)</text:span></text:p>
            </table:table-cell>
            <table:table-cell table:style-name="表格4.E1" office:value-type="string">
              <text:p text:style-name="P2">託播對象</text:p>
            </table:table-cell>
          </table:table-row>
        </table:table-header-rows>
        <table:table-row table:style-name="表格4.2">
          <table:table-cell table:style-name="表格4.A16" table:number-rows-spanned="15" office:value-type="string">
            <text:p text:style-name="P25"><text:span text:style-name="T13">「</text:span><text:span text:style-name="T17">101</text:span><text:span text:style-name="T4">年度第</text:span><text:span text:style-name="T17">3</text:span><text:span text:style-name="T4">期職前訓練招訓</text:span><text:span text:style-name="T13">」宣導</text:span></text:p>
          </table:table-cell>
          <table:table-cell table:style-name="表格4.B2" office:value-type="string">
            <text:p text:style-name="P34">101/6/22、23、25</text:p>
          </table:table-cell>
          <table:table-cell table:style-name="表格4.C2" office:value-type="string">
            <text:p text:style-name="P23"><text:span text:style-name="T13">3次</text:span></text:p>
          </table:table-cell>
          <table:table-cell table:style-name="表格4.D16" table:number-rows-spanned="15" office:value-type="string">
            <text:p text:style-name="P32">445.5</text:p>
          </table:table-cell>
          <table:table-cell table:style-name="表格4.E2" office:value-type="string">
            <text:p text:style-name="P34">中國時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29">101/6/22、23、25</text:p>
          </table:table-cell>
          <table:table-cell table:style-name="表格4.C3" office:value-type="string">
            <text:p text:style-name="P23"><text:span text:style-name="T13">3次</text:span></text:p>
          </table:table-cell>
          <table:covered-table-cell/>
          <table:table-cell table:style-name="表格4.E3" office:value-type="string">
            <text:p text:style-name="P34">聯合報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29">101/6/22、23、25</text:p>
          </table:table-cell>
          <table:table-cell table:style-name="表格4.C4" office:value-type="string">
            <text:p text:style-name="P23"><text:span text:style-name="T13">3次</text:span></text:p>
          </table:table-cell>
          <table:covered-table-cell/>
          <table:table-cell table:style-name="表格4.E4" office:value-type="string">
            <text:p text:style-name="P34">自由時報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9">101/6/22、23、25</text:p>
          </table:table-cell>
          <table:table-cell table:style-name="表格4.C5" office:value-type="string">
            <text:p text:style-name="P23"><text:span text:style-name="T13">3次</text:span></text:p>
          </table:table-cell>
          <table:covered-table-cell/>
          <table:table-cell table:style-name="表格4.E5" office:value-type="string">
            <text:p text:style-name="P34">蘋果日報</text:p>
          </table:table-cell>
        </table:table-row>
        <table:table-row table:style-name="表格4.3">
          <table:covered-table-cell/>
          <table:table-cell table:style-name="表格4.B6" office:value-type="string">
            <text:p text:style-name="P25"><text:span text:style-name="T13">101/6/26、27</text:span></text:p>
          </table:table-cell>
          <table:table-cell table:style-name="表格4.C6" office:value-type="string">
            <text:p text:style-name="P23"><text:span text:style-name="T13">2次</text:span></text:p>
          </table:table-cell>
          <table:covered-table-cell/>
          <table:table-cell table:style-name="表格4.E6" office:value-type="string">
            <text:p text:style-name="P34">中華日報</text:p>
          </table:table-cell>
        </table:table-row>
        <table:table-row table:style-name="表格4.3">
          <table:covered-table-cell/>
          <table:table-cell table:style-name="表格4.B7" office:value-type="string">
            <text:p text:style-name="P25"><text:span text:style-name="T13">101/6/26、27</text:span></text:p>
          </table:table-cell>
          <table:table-cell table:style-name="表格4.C7" office:value-type="string">
            <text:p text:style-name="P23"><text:span text:style-name="T13">2次</text:span></text:p>
          </table:table-cell>
          <table:covered-table-cell/>
          <table:table-cell table:style-name="表格4.E7" office:value-type="string">
            <text:p text:style-name="P34">民眾日報</text:p>
          </table:table-cell>
        </table:table-row>
        <table:table-row table:style-name="表格4.3">
          <table:covered-table-cell/>
          <table:table-cell table:style-name="表格4.B8" office:value-type="string">
            <text:p text:style-name="P25"><text:span text:style-name="T13">101/6/22、23、25</text:span></text:p>
          </table:table-cell>
          <table:table-cell table:style-name="表格4.C8" office:value-type="string">
            <text:p text:style-name="P23"><text:span text:style-name="T13">3次</text:span></text:p>
          </table:table-cell>
          <table:covered-table-cell/>
          <table:table-cell table:style-name="表格4.E8" office:value-type="string">
            <text:p text:style-name="P34">台灣新生報</text:p>
          </table:table-cell>
        </table:table-row>
        <table:table-row table:style-name="表格4.2">
          <table:covered-table-cell/>
          <table:table-cell table:style-name="表格4.B9" office:value-type="string">
            <text:p text:style-name="P25"><text:span text:style-name="T13">101/6/26、27</text:span></text:p>
          </table:table-cell>
          <table:table-cell table:style-name="表格4.C9" office:value-type="string">
            <text:p text:style-name="P23"><text:span text:style-name="T13">2次</text:span></text:p>
          </table:table-cell>
          <table:covered-table-cell/>
          <table:table-cell table:style-name="表格4.E9" office:value-type="string">
            <text:p text:style-name="P34">台灣時報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34">101/6/21</text:p>
          </table:table-cell>
          <table:table-cell table:style-name="表格4.C10" office:value-type="string">
            <text:p text:style-name="P23"><text:span text:style-name="T13">1次</text:span></text:p>
          </table:table-cell>
          <table:covered-table-cell/>
          <table:table-cell table:style-name="表格4.E10" office:value-type="string">
            <text:p text:style-name="P34">大紀元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34">101/7/5-7</text:p>
          </table:table-cell>
          <table:table-cell table:style-name="表格4.C11" office:value-type="string">
            <text:p text:style-name="P23"><text:span text:style-name="T13">100檔次</text:span></text:p>
          </table:table-cell>
          <table:covered-table-cell/>
          <table:table-cell table:style-name="表格4.E11" office:value-type="string">
            <text:p text:style-name="P34">雙子星有線電視</text:p>
          </table:table-cell>
        </table:table-row>
        <table:table-row table:style-name="表格4.2">
          <table:covered-table-cell/>
          <table:table-cell table:style-name="表格4.B12" office:value-type="string">
            <text:p text:style-name="P34">101/7/5-7</text:p>
          </table:table-cell>
          <table:table-cell table:style-name="表格4.C12" office:value-type="string">
            <text:p text:style-name="P23"><text:span text:style-name="T13">162檔次</text:span></text:p>
          </table:table-cell>
          <table:covered-table-cell/>
          <table:table-cell table:style-name="表格4.E12" office:value-type="string">
            <text:p text:style-name="P34">新永安有線電視</text:p>
          </table:table-cell>
        </table:table-row>
        <table:table-row table:style-name="表格4.2">
          <table:covered-table-cell/>
          <table:table-cell table:style-name="表格4.B13" office:value-type="string">
            <text:p text:style-name="P34">101/7/5-7</text:p>
          </table:table-cell>
          <table:table-cell table:style-name="表格4.C13" office:value-type="string">
            <text:p text:style-name="P23"><text:span text:style-name="T13">112檔次</text:span></text:p>
          </table:table-cell>
          <table:covered-table-cell/>
          <table:table-cell table:style-name="表格4.E13" office:value-type="string">
            <text:p text:style-name="P34">南天有線電視</text:p>
          </table:table-cell>
        </table:table-row>
        <table:table-row table:style-name="表格4.2">
          <table:covered-table-cell/>
          <table:table-cell table:style-name="表格4.B14" office:value-type="string">
            <text:p text:style-name="P34">101/6/20-7/5</text:p>
          </table:table-cell>
          <table:table-cell table:style-name="表格4.C14" office:value-type="string">
            <text:p text:style-name="P23"><text:span text:style-name="T13">90檔次</text:span></text:p>
          </table:table-cell>
          <table:covered-table-cell/>
          <table:table-cell table:style-name="表格4.E14" office:value-type="string">
            <text:p text:style-name="P34">嘉樂電台</text:p>
          </table:table-cell>
        </table:table-row>
        <table:table-row table:style-name="表格4.2">
          <table:covered-table-cell/>
          <table:table-cell table:style-name="表格4.B15" office:value-type="string">
            <text:p text:style-name="P29">101/6/20-7/5</text:p>
          </table:table-cell>
          <table:table-cell table:style-name="表格4.C15" office:value-type="string">
            <text:p text:style-name="P23"><text:span text:style-name="T13">90檔次</text:span></text:p>
          </table:table-cell>
          <table:covered-table-cell/>
          <table:table-cell table:style-name="表格4.E15" office:value-type="string">
            <text:p text:style-name="P34">新營之聲</text:p>
          </table:table-cell>
        </table:table-row>
        <table:table-row table:style-name="表格4.2">
          <table:covered-table-cell/>
          <table:table-cell table:style-name="表格4.B16" office:value-type="string">
            <text:p text:style-name="P29">101/6/20-7/5</text:p>
          </table:table-cell>
          <table:table-cell table:style-name="表格4.C16" office:value-type="string">
            <text:p text:style-name="P23"><text:span text:style-name="T13">80檔次</text:span></text:p>
          </table:table-cell>
          <table:covered-table-cell/>
          <table:table-cell table:style-name="表格4.E16" office:value-type="string">
            <text:p text:style-name="P34">蘋果線上</text:p>
          </table:table-cell>
        </table:table-row>
      </table:table>
      <text:p text:style-name="P22"><text:soft-page-break/></text:p>
      <text:p text:style-name="P38"><text:span text:style-name="T3">機關: 南區職業訓練中心 <text:s text:c="52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">宣導內容</text:p>
            </table:table-cell>
            <table:table-cell table:style-name="表格5.A1" office:value-type="string">
              <text:p text:style-name="P2">刊登或刊播出時間</text:p>
            </table:table-cell>
            <table:table-cell table:style-name="表格5.A1" office:value-type="string">
              <text:p text:style-name="P2">次數</text:p>
            </table:table-cell>
            <table:table-cell table:style-name="表格5.A1" office:value-type="string">
              <text:p text:style-name="P1"><text:span text:style-name="T3">總金額(7月核銷撥款金額)</text:span></text:p>
            </table:table-cell>
            <table:table-cell table:style-name="表格5.E1" office:value-type="string">
              <text:p text:style-name="P2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7">職業訓練推廣</text:p>
          </table:table-cell>
          <table:table-cell table:style-name="表格5.B2" office:value-type="string">
            <text:p text:style-name="P25"><text:span text:style-name="T4">101/7/19-12/31</text:span></text:p>
          </table:table-cell>
          <table:table-cell table:style-name="表格5.C2" office:value-type="string">
            <text:p text:style-name="P7">1次</text:p>
          </table:table-cell>
          <table:table-cell table:style-name="表格5.D2" office:value-type="string">
            <text:p text:style-name="P4">20</text:p>
          </table:table-cell>
          <table:table-cell table:style-name="表格5.E2" office:value-type="string">
            <text:p text:style-name="P7">無名小站-sana的漫畫網誌</text:p>
          </table:table-cell>
        </table:table-row>
      </table:table>
      <text:p text:style-name="P22"/>
      <text:p text:style-name="P39">機關: <text:span text:style-name="T12">中彰投區就業服務中心、</text:span>中區職業訓練中心 <text:s text:c="30"/><text:span text:style-name="T11">單位：千元</text:span> 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">宣導內容</text:p>
            </table:table-cell>
            <table:table-cell table:style-name="表格6.A1" office:value-type="string">
              <text:p text:style-name="P2">刊登或刊播出時間</text:p>
            </table:table-cell>
            <table:table-cell table:style-name="表格6.A1" office:value-type="string">
              <text:p text:style-name="P2">次數</text:p>
            </table:table-cell>
            <table:table-cell table:style-name="表格6.A1" office:value-type="string">
              <text:p text:style-name="P1"><text:span text:style-name="T3">總金額(7月核銷撥款金額)</text:span></text:p>
            </table:table-cell>
            <table:table-cell table:style-name="表格6.E1" office:value-type="string">
              <text:p text:style-name="P2">託播對象</text:p>
            </table:table-cell>
          </table:table-row>
        </table:table-header-rows>
        <table:table-row table:style-name="表格6.2">
          <table:table-cell table:style-name="表格6.A5" table:number-rows-spanned="4" office:value-type="string">
            <text:p text:style-name="P7">各站與職訓中心招生及徵才訊息</text:p>
          </table:table-cell>
          <table:table-cell table:style-name="表格6.B2" office:value-type="string">
            <text:p text:style-name="P7">101/5/15、27、29</text:p>
          </table:table-cell>
          <table:table-cell table:style-name="表格6.C2" office:value-type="string">
            <text:p text:style-name="P7">3次</text:p>
          </table:table-cell>
          <table:table-cell table:style-name="表格6.D5" table:number-rows-spanned="4" office:value-type="string">
            <text:p text:style-name="P4">76.3</text:p>
          </table:table-cell>
          <table:table-cell table:style-name="表格6.E2" office:value-type="string">
            <text:p text:style-name="P7">中國時報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7">101/5/4、19、21</text:p>
          </table:table-cell>
          <table:table-cell table:style-name="表格6.C3" office:value-type="string">
            <text:p text:style-name="P7">3次</text:p>
          </table:table-cell>
          <table:covered-table-cell/>
          <table:table-cell table:style-name="表格6.E3" office:value-type="string">
            <text:p text:style-name="P7">聯合報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7">101/5/3、23</text:p>
          </table:table-cell>
          <table:table-cell table:style-name="表格6.C4" office:value-type="string">
            <text:p text:style-name="P7">2次</text:p>
          </table:table-cell>
          <table:covered-table-cell/>
          <table:table-cell table:style-name="表格6.E4" office:value-type="string">
            <text:p text:style-name="P7">自由時報</text:p>
          </table:table-cell>
        </table:table-row>
        <table:table-row table:style-name="表格6.4">
          <table:covered-table-cell/>
          <table:table-cell table:style-name="表格6.B5" office:value-type="string">
            <text:p text:style-name="P7">101/5/6、14</text:p>
          </table:table-cell>
          <table:table-cell table:style-name="表格6.C5" office:value-type="string">
            <text:p text:style-name="P7">2次</text:p>
          </table:table-cell>
          <table:covered-table-cell/>
          <table:table-cell table:style-name="表格6.E5" office:value-type="string">
            <text:p text:style-name="P7">蘋果日報</text:p>
          </table:table-cell>
        </table:table-row>
      </table:table>
      <text:p text:style-name="P22"/>
      <text:p text:style-name="P38"><text:span text:style-name="T3">機關: 北基宜花金馬區就業服務中心 <text:s text:c="42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">宣導內容</text:p>
            </table:table-cell>
            <table:table-cell table:style-name="表格7.A1" office:value-type="string">
              <text:p text:style-name="P2">刊登或刊播出時間</text:p>
            </table:table-cell>
            <table:table-cell table:style-name="表格7.A1" office:value-type="string">
              <text:p text:style-name="P2">次數</text:p>
            </table:table-cell>
            <table:table-cell table:style-name="表格7.A1" office:value-type="string">
              <text:p text:style-name="P1"><text:span text:style-name="T3">總金額(7月核銷撥款金額)</text:span></text:p>
            </table:table-cell>
            <table:table-cell table:style-name="表格7.E1" office:value-type="string">
              <text:p text:style-name="P2">託播對象</text:p>
            </table:table-cell>
          </table:table-row>
        </table:table-header-rows>
        <table:table-row table:style-name="表格7.2">
          <table:table-cell table:style-name="表格7.A6" table:number-rows-spanned="5" office:value-type="string">
            <text:p text:style-name="P14">刊登就業機會</text:p>
          </table:table-cell>
          <table:table-cell table:style-name="表格7.B2" office:value-type="string">
            <text:p text:style-name="P23"><text:span text:style-name="T4">101/</text:span><text:span text:style-name="T4">5/1-</text:span><text:span text:style-name="T4">6/30</text:span></text:p>
          </table:table-cell>
          <table:table-cell table:style-name="表格7.C2" office:value-type="string">
            <text:p text:style-name="P25"><text:span text:style-name="T4">8,784檔次</text:span></text:p>
          </table:table-cell>
          <table:table-cell table:style-name="表格7.D6" table:number-rows-spanned="5" office:value-type="string">
            <text:p text:style-name="P4">26.6</text:p>
          </table:table-cell>
          <table:table-cell table:style-name="表格7.E2" office:value-type="string">
            <text:p text:style-name="P14">東亞有線電視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23"><text:span text:style-name="T4">101/</text:span><text:span text:style-name="T4">6/</text:span><text:span text:style-name="T4">12、</text:span><text:span text:style-name="T4">26</text:span></text:p>
          </table:table-cell>
          <table:table-cell table:style-name="表格7.C3" office:value-type="string">
            <text:p text:style-name="P25"><text:span text:style-name="T4">2次</text:span></text:p>
          </table:table-cell>
          <table:covered-table-cell/>
          <table:table-cell table:style-name="表格7.E3" office:value-type="string">
            <text:p text:style-name="P14">更生日報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23"><text:span text:style-name="T4">101/</text:span><text:span text:style-name="T4">5/3</text:span><text:span text:style-name="T4">、</text:span><text:span text:style-name="T4">9</text:span><text:span text:style-name="T4">、</text:span><text:span text:style-name="T4">16</text:span><text:span text:style-name="T4">、</text:span><text:span text:style-name="T4">30</text:span><text:span text:style-name="T4">、</text:span><text:span text:style-name="T4">6/20</text:span></text:p>
          </table:table-cell>
          <table:table-cell table:style-name="表格7.C4" office:value-type="string">
            <text:p text:style-name="P25"><text:span text:style-name="T4">5次</text:span></text:p>
          </table:table-cell>
          <table:covered-table-cell/>
          <table:table-cell table:style-name="表格7.E4" office:value-type="string">
            <text:p text:style-name="P14">東方報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23"><text:span text:style-name="T4">101/</text:span><text:span text:style-name="T4">5/13</text:span><text:span text:style-name="T4">、</text:span><text:span text:style-name="T4">15</text:span></text:p>
          </table:table-cell>
          <table:table-cell table:style-name="表格7.C5" office:value-type="string">
            <text:p text:style-name="P25"><text:span text:style-name="T4">2</text:span><text:span text:style-name="T4">次</text:span></text:p>
          </table:table-cell>
          <table:covered-table-cell/>
          <table:table-cell table:style-name="表格7.E5" office:value-type="string">
            <text:p text:style-name="P14">台灣新生報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P23"><text:span text:style-name="T4">101/</text:span><text:span text:style-name="T4">5/28-31</text:span><text:span text:style-name="T4">、</text:span><text:span text:style-name="T4">6/4-7</text:span><text:span text:style-name="T4">、</text:span><text:span text:style-name="T4">6/11-14</text:span><text:span text:style-name="T4">、</text:span><text:span text:style-name="T4">6/18-21</text:span></text:p>
          </table:table-cell>
          <table:table-cell table:style-name="表格7.C6" office:value-type="string">
            <text:p text:style-name="P25"><text:span text:style-name="T4">16</text:span><text:span text:style-name="T4">次</text:span></text:p>
          </table:table-cell>
          <table:covered-table-cell/>
          <table:table-cell table:style-name="表格7.E6" office:value-type="string">
            <text:p text:style-name="P14">自由時報</text:p>
          </table:table-cell>
        </table:table-row>
        <table:table-row table:style-name="表格7.2">
          <table:table-cell table:style-name="表格7.A14" table:number-rows-spanned="8" office:value-type="string">
            <text:p text:style-name="P23"><text:span text:style-name="T4">職訓創造競爭力</text:span><text:span text:style-name="T4"> </text:span><text:span text:style-name="T4">就業超越</text:span><text:span text:style-name="T4">101~</text:span><text:span text:style-name="T4">花蓮縣鄉鎮巡迴徵才活動</text:span></text:p>
          </table:table-cell>
          <table:table-cell table:style-name="表格7.B7" office:value-type="string">
            <text:p text:style-name="P23"><text:span text:style-name="T4">101/</text:span><text:span text:style-name="T4">5/6</text:span><text:span text:style-name="T4">-</text:span><text:span text:style-name="T4">8</text:span><text:span text:style-name="T4">、</text:span><text:span text:style-name="T4">14</text:span><text:span text:style-name="T4">、</text:span><text:span text:style-name="T4">15</text:span><text:span text:style-name="T4">、</text:span><text:span text:style-name="T4">21</text:span><text:span text:style-name="T4">、</text:span><text:span text:style-name="T4">22</text:span></text:p>
          </table:table-cell>
          <table:table-cell table:style-name="表格7.C7" office:value-type="string">
            <text:p text:style-name="P25"><text:span text:style-name="T4">7</text:span><text:span text:style-name="T4">次</text:span></text:p>
          </table:table-cell>
          <table:table-cell table:style-name="表格7.D14" table:number-rows-spanned="8" office:value-type="string">
            <text:p text:style-name="P4">73.8</text:p>
          </table:table-cell>
          <table:table-cell table:style-name="表格7.E7" office:value-type="string">
            <text:p text:style-name="P14">東方報</text:p>
          </table:table-cell>
        </table:table-row>
        <table:table-row table:style-name="表格7.2">
          <table:covered-table-cell/>
          <table:table-cell table:style-name="表格7.B8" office:value-type="string">
            <text:p text:style-name="P23"><text:span text:style-name="T4">101/</text:span><text:span text:style-name="T4">5/7</text:span><text:span text:style-name="T4">、</text:span><text:span text:style-name="T4">8</text:span><text:span text:style-name="T4">、</text:span><text:span text:style-name="T4">14</text:span><text:span text:style-name="T4">、</text:span><text:span text:style-name="T4">15</text:span><text:span text:style-name="T4">、</text:span><text:span text:style-name="T4">21</text:span><text:span text:style-name="T4">、</text:span><text:span text:style-name="T4">22</text:span></text:p>
          </table:table-cell>
          <table:table-cell table:style-name="表格7.C8" office:value-type="string">
            <text:p text:style-name="P25"><text:span text:style-name="T4">6</text:span><text:span text:style-name="T4">次</text:span></text:p>
          </table:table-cell>
          <table:covered-table-cell/>
          <table:table-cell table:style-name="表格7.E8" office:value-type="string">
            <text:p text:style-name="P14">更生日報</text:p>
          </table:table-cell>
        </table:table-row>
        <table:table-row table:style-name="表格7.2">
          <table:covered-table-cell/>
          <table:table-cell table:style-name="表格7.B9" office:value-type="string">
            <text:p text:style-name="P23"><text:span text:style-name="T4">101/</text:span><text:span text:style-name="T4">5/6</text:span></text:p>
          </table:table-cell>
          <table:table-cell table:style-name="表格7.C9" office:value-type="string">
            <text:p text:style-name="P25"><text:span text:style-name="T4">1</text:span><text:span text:style-name="T4">次</text:span></text:p>
          </table:table-cell>
          <table:covered-table-cell/>
          <table:table-cell table:style-name="表格7.E9" office:value-type="string">
            <text:p text:style-name="P14">臺灣新生報</text:p>
          </table:table-cell>
        </table:table-row>
        <table:table-row table:style-name="表格7.2">
          <table:covered-table-cell/>
          <table:table-cell table:style-name="表格7.B10" office:value-type="string">
            <text:p text:style-name="P23"><text:span text:style-name="T4">101/</text:span><text:span text:style-name="T4">5/6</text:span></text:p>
          </table:table-cell>
          <table:table-cell table:style-name="表格7.C10" office:value-type="string">
            <text:p text:style-name="P25"><text:span text:style-name="T4">1</text:span><text:span text:style-name="T4">次</text:span></text:p>
          </table:table-cell>
          <table:covered-table-cell/>
          <table:table-cell table:style-name="表格7.E10" office:value-type="string">
            <text:p text:style-name="P7">自由時報</text:p>
          </table:table-cell>
        </table:table-row>
        <table:table-row table:style-name="表格7.2">
          <table:covered-table-cell/>
          <table:table-cell table:style-name="表格7.B11" office:value-type="string">
            <text:p text:style-name="P23"><text:span text:style-name="T4">101/</text:span><text:span text:style-name="T4">5/6</text:span></text:p>
          </table:table-cell>
          <table:table-cell table:style-name="表格7.C11" office:value-type="string">
            <text:p text:style-name="P25"><text:span text:style-name="T4">1</text:span><text:span text:style-name="T4">次</text:span></text:p>
          </table:table-cell>
          <table:covered-table-cell/>
          <table:table-cell table:style-name="表格7.E11" office:value-type="string">
            <text:p text:style-name="P7">中國時報</text:p>
          </table:table-cell>
        </table:table-row>
        <table:table-row table:style-name="表格7.2">
          <table:covered-table-cell/>
          <table:table-cell table:style-name="表格7.B12" office:value-type="string">
            <text:p text:style-name="P23"><text:span text:style-name="T4">101/</text:span><text:span text:style-name="T4">5/6</text:span></text:p>
          </table:table-cell>
          <table:table-cell table:style-name="表格7.C12" office:value-type="string">
            <text:p text:style-name="P25"><text:span text:style-name="T4">1</text:span><text:span text:style-name="T4">次</text:span></text:p>
          </table:table-cell>
          <table:covered-table-cell/>
          <table:table-cell table:style-name="表格7.E12" office:value-type="string">
            <text:p text:style-name="P7">聯合報</text:p>
          </table:table-cell>
        </table:table-row>
        <table:table-row table:style-name="表格7.2">
          <table:covered-table-cell/>
          <table:table-cell table:style-name="表格7.B13" office:value-type="string">
            <text:p text:style-name="P23"><text:span text:style-name="T4">101/</text:span><text:span text:style-name="T4">5/10-25</text:span></text:p>
          </table:table-cell>
          <table:table-cell table:style-name="表格7.C13" office:value-type="string">
            <text:p text:style-name="P7">300,000次</text:p>
          </table:table-cell>
          <table:covered-table-cell/>
          <table:table-cell table:style-name="表格7.E13" office:value-type="string">
            <text:p text:style-name="P14">洄瀾網</text:p>
          </table:table-cell>
        </table:table-row>
        <table:table-row table:style-name="表格7.2">
          <table:covered-table-cell/>
          <table:table-cell table:style-name="表格7.B14" office:value-type="string">
            <text:p text:style-name="P23"><text:span text:style-name="T4">101/</text:span><text:span text:style-name="T4">4/30-5/24</text:span></text:p>
          </table:table-cell>
          <table:table-cell table:style-name="表格7.C14" office:value-type="string">
            <text:p text:style-name="P25"><text:span text:style-name="T4">300檔次</text:span></text:p>
          </table:table-cell>
          <table:covered-table-cell/>
          <table:table-cell table:style-name="表格7.E14" office:value-type="string">
            <text:p text:style-name="P21">花蓮洄瀾有線電視台</text:p>
            <text:p text:style-name="P21"/>
            <text:p text:style-name="P21"/>
            <text:p text:style-name="P21"/>
            <text:p text:style-name="P21"/>
            <text:p text:style-name="P14"/>
          </table:table-cell>
        </table:table-row>
      </table:table>
      <text:p text:style-name="P28"><text:span text:style-name="T3"><text:s/>機關: 桃竹苗區就業服務中心 <text:s text:c="48"/></text:span>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2">宣導內容</text:p>
            </table:table-cell>
            <table:table-cell table:style-name="表格8.A1" office:value-type="string">
              <text:p text:style-name="P2">刊登或刊播出時間</text:p>
            </table:table-cell>
            <table:table-cell table:style-name="表格8.A1" office:value-type="string">
              <text:p text:style-name="P2">次數</text:p>
            </table:table-cell>
            <table:table-cell table:style-name="表格8.A1" office:value-type="string">
              <text:p text:style-name="P1"><text:span text:style-name="T3">總金額(7月核銷撥款金額)</text:span></text:p>
            </table:table-cell>
            <table:table-cell table:style-name="表格8.E1" office:value-type="string">
              <text:p text:style-name="P2">託播對象</text:p>
            </table:table-cell>
          </table:table-row>
        </table:table-header-rows>
        <table:table-row table:style-name="表格8.2">
          <table:table-cell table:style-name="表格8.A4" table:number-rows-spanned="3" office:value-type="string">
            <text:p text:style-name="P5">竹北大型徵才活動</text:p>
          </table:table-cell>
          <table:table-cell table:style-name="表格8.B2" office:value-type="string">
            <text:p text:style-name="P24"><text:span text:style-name="T4">101/6/16、18、20-22、7/14-18</text:span></text:p>
          </table:table-cell>
          <table:table-cell table:style-name="表格8.C2" office:value-type="string">
            <text:p text:style-name="P24"><text:span text:style-name="T4">10次</text:span></text:p>
          </table:table-cell>
          <table:table-cell table:style-name="表格8.D4" table:number-rows-spanned="3" office:value-type="string">
            <text:p text:style-name="P8">57</text:p>
          </table:table-cell>
          <table:table-cell table:style-name="表格8.E2" office:value-type="string">
            <text:p text:style-name="P5">自由時報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24"><text:span text:style-name="T4">101/6/16、19-</text:span><text:soft-page-break/><text:span text:style-name="T4">22、101/7/13、14、16-18</text:span></text:p>
          </table:table-cell>
          <table:table-cell table:style-name="表格8.C3" office:value-type="string">
            <text:p text:style-name="P24"><text:span text:style-name="T4">10次</text:span></text:p>
          </table:table-cell>
          <table:covered-table-cell/>
          <table:table-cell table:style-name="表格8.E3" office:value-type="string">
            <text:p text:style-name="P5">聯合報</text:p>
          </table:table-cell>
        </table:table-row>
        <table:table-row table:style-name="表格8.2">
          <table:covered-table-cell/>
          <table:table-cell table:style-name="表格8.B4" office:value-type="string">
            <text:p text:style-name="P5">101/7/13、14、16-18</text:p>
          </table:table-cell>
          <table:table-cell table:style-name="表格8.C4" office:value-type="string">
            <text:p text:style-name="P5">5次</text:p>
          </table:table-cell>
          <table:covered-table-cell/>
          <table:table-cell table:style-name="表格8.E4" office:value-type="string">
            <text:p text:style-name="P5">中國時報</text:p>
          </table:table-cell>
        </table:table-row>
        <table:table-row table:style-name="表格8.2">
          <table:table-cell table:style-name="表格8.A6" table:number-rows-spanned="2" office:value-type="string">
            <text:p text:style-name="P5">苗栗小型徵才活動</text:p>
          </table:table-cell>
          <table:table-cell table:style-name="表格8.B5" office:value-type="string">
            <text:p text:style-name="P5">101/7/8-12</text:p>
          </table:table-cell>
          <table:table-cell table:style-name="表格8.C5" office:value-type="string">
            <text:p text:style-name="P5">5次</text:p>
          </table:table-cell>
          <table:table-cell table:style-name="表格8.D6" table:number-rows-spanned="2" office:value-type="string">
            <text:p text:style-name="P8">4.8</text:p>
          </table:table-cell>
          <table:table-cell table:style-name="表格8.E5" office:value-type="string">
            <text:p text:style-name="P5">聯合報</text:p>
          </table:table-cell>
        </table:table-row>
        <table:table-row table:style-name="表格8.2">
          <table:covered-table-cell/>
          <table:table-cell table:style-name="表格8.B6" office:value-type="string">
            <text:p text:style-name="P5">101/7/8-12</text:p>
          </table:table-cell>
          <table:table-cell table:style-name="表格8.C6" office:value-type="string">
            <text:p text:style-name="P19">5次</text:p>
          </table:table-cell>
          <table:covered-table-cell/>
          <table:table-cell table:style-name="表格8.E6" office:value-type="string">
            <text:p text:style-name="P5">自由時報</text:p>
          </table:table-cell>
        </table:table-row>
        <table:table-row table:style-name="表格8.3">
          <table:table-cell table:style-name="表格8.A9" table:number-rows-spanned="3" office:value-type="string">
            <text:p text:style-name="P5">苗栗大型徵才活動</text:p>
          </table:table-cell>
          <table:table-cell table:style-name="表格8.B7" office:value-type="string">
            <text:p text:style-name="P5">101/6/22-26</text:p>
          </table:table-cell>
          <table:table-cell table:style-name="表格8.C7" office:value-type="string">
            <text:p text:style-name="P5">5次</text:p>
          </table:table-cell>
          <table:table-cell table:style-name="表格8.D9" table:number-rows-spanned="3" office:value-type="string">
            <text:p text:style-name="P8">14.8</text:p>
          </table:table-cell>
          <table:table-cell table:style-name="表格8.E7" office:value-type="string">
            <text:p text:style-name="P5">聯合報</text:p>
          </table:table-cell>
        </table:table-row>
        <table:table-row table:style-name="表格8.2">
          <table:covered-table-cell/>
          <table:table-cell table:style-name="表格8.B8" office:value-type="string">
            <text:p text:style-name="P5">101/6/23-26</text:p>
          </table:table-cell>
          <table:table-cell table:style-name="表格8.C8" office:value-type="string">
            <text:p text:style-name="P19">4次</text:p>
          </table:table-cell>
          <table:covered-table-cell/>
          <table:table-cell table:style-name="表格8.E8" office:value-type="string">
            <text:p text:style-name="P5">中國時報</text:p>
          </table:table-cell>
        </table:table-row>
        <table:table-row table:style-name="表格8.2">
          <table:covered-table-cell/>
          <table:table-cell table:style-name="表格8.B9" office:value-type="string">
            <text:p text:style-name="P5">101/6/22-26</text:p>
          </table:table-cell>
          <table:table-cell table:style-name="表格8.C9" office:value-type="string">
            <text:p text:style-name="P19">5次</text:p>
          </table:table-cell>
          <table:covered-table-cell/>
          <table:table-cell table:style-name="表格8.E9" office:value-type="string">
            <text:p text:style-name="P5">自由時報</text:p>
          </table:table-cell>
        </table:table-row>
        <table:table-row table:style-name="表格8.2">
          <table:table-cell table:style-name="表格8.A11" table:number-rows-spanned="2" office:value-type="string">
            <text:p text:style-name="P5">桃園中型徵才活動</text:p>
          </table:table-cell>
          <table:table-cell table:style-name="表格8.B10" office:value-type="string">
            <text:p text:style-name="P5">101/7/15-19</text:p>
          </table:table-cell>
          <table:table-cell table:style-name="表格8.C10" office:value-type="string">
            <text:p text:style-name="P5">5次</text:p>
          </table:table-cell>
          <table:table-cell table:style-name="表格8.D11" table:number-rows-spanned="2" office:value-type="string">
            <text:p text:style-name="P8">23</text:p>
          </table:table-cell>
          <table:table-cell table:style-name="表格8.E10" office:value-type="string">
            <text:p text:style-name="P5">聯合報</text:p>
          </table:table-cell>
        </table:table-row>
        <table:table-row table:style-name="表格8.2">
          <table:covered-table-cell/>
          <table:table-cell table:style-name="表格8.B11" office:value-type="string">
            <text:p text:style-name="P5">101/7/14、15</text:p>
          </table:table-cell>
          <table:table-cell table:style-name="表格8.C11" office:value-type="string">
            <text:p text:style-name="P19">2次</text:p>
          </table:table-cell>
          <table:covered-table-cell/>
          <table:table-cell table:style-name="表格8.E11" office:value-type="string">
            <text:p text:style-name="P5">蘋果日報</text:p>
          </table:table-cell>
        </table:table-row>
        <table:table-row table:style-name="表格8.2">
          <table:table-cell table:style-name="表格8.A12" office:value-type="string">
            <text:p text:style-name="P5">新竹小型徵才活動</text:p>
          </table:table-cell>
          <table:table-cell table:style-name="表格8.B12" office:value-type="string">
            <text:p text:style-name="P24"><text:span text:style-name="T4">101/6/30、7/1-4、14-18</text:span></text:p>
          </table:table-cell>
          <table:table-cell table:style-name="表格8.C12" office:value-type="string">
            <text:p text:style-name="P24"><text:span text:style-name="T4">10次</text:span></text:p>
          </table:table-cell>
          <table:table-cell table:style-name="表格8.D12" office:value-type="string">
            <text:p text:style-name="P8">10</text:p>
          </table:table-cell>
          <table:table-cell table:style-name="表格8.E12" office:value-type="string">
            <text:p text:style-name="P5">聯合報</text:p>
          </table:table-cell>
        </table:table-row>
        <table:table-row table:style-name="表格8.2">
          <table:table-cell table:style-name="表格8.A15" table:number-rows-spanned="3" office:value-type="string">
            <text:p text:style-name="P24"><text:span text:style-name="T4">中壢大型徵才活動</text:span></text:p>
          </table:table-cell>
          <table:table-cell table:style-name="表格8.B13" office:value-type="string">
            <text:p text:style-name="P19">101/7/3、6、7、9、10</text:p>
          </table:table-cell>
          <table:table-cell table:style-name="表格8.C13" office:value-type="string">
            <text:p text:style-name="P5">5次</text:p>
          </table:table-cell>
          <table:table-cell table:style-name="表格8.D15" table:number-rows-spanned="3" office:value-type="string">
            <text:p text:style-name="P8">33.5</text:p>
          </table:table-cell>
          <table:table-cell table:style-name="表格8.E13" office:value-type="string">
            <text:p text:style-name="P5">聯合報</text:p>
          </table:table-cell>
        </table:table-row>
        <table:table-row table:style-name="表格8.2">
          <table:covered-table-cell/>
          <table:table-cell table:style-name="表格8.B14" office:value-type="string">
            <text:p text:style-name="P19">101/7/3、7、8、10</text:p>
          </table:table-cell>
          <table:table-cell table:style-name="表格8.C14" office:value-type="string">
            <text:p text:style-name="P19">4次</text:p>
          </table:table-cell>
          <table:covered-table-cell/>
          <table:table-cell table:style-name="表格8.E14" office:value-type="string">
            <text:p text:style-name="P5">中國時報</text:p>
          </table:table-cell>
        </table:table-row>
        <table:table-row table:style-name="表格8.2">
          <table:covered-table-cell/>
          <table:table-cell table:style-name="表格8.B15" office:value-type="string">
            <text:p text:style-name="P19">101/7/3、8、10</text:p>
          </table:table-cell>
          <table:table-cell table:style-name="表格8.C15" office:value-type="string">
            <text:p text:style-name="P19">3次</text:p>
          </table:table-cell>
          <table:covered-table-cell/>
          <table:table-cell table:style-name="表格8.E15" office:value-type="string">
            <text:p text:style-name="P5">自由時報</text:p>
          </table:table-cell>
        </table:table-row>
        <table:table-row table:style-name="表格8.2">
          <table:table-cell table:style-name="表格8.A16" office:value-type="string">
            <text:p text:style-name="P5">青年就業尋寶圖</text:p>
          </table:table-cell>
          <table:table-cell table:style-name="表格8.B16" office:value-type="string">
            <text:p text:style-name="P19">101/7/31</text:p>
          </table:table-cell>
          <table:table-cell table:style-name="表格8.C16" office:value-type="string">
            <text:p text:style-name="P19">1次</text:p>
          </table:table-cell>
          <table:table-cell table:style-name="表格8.D16" office:value-type="string">
            <text:p text:style-name="P17">20</text:p>
          </table:table-cell>
          <table:table-cell table:style-name="表格8.E16" office:value-type="string">
            <text:p text:style-name="P5">台灣新生報</text:p>
          </table:table-cell>
        </table:table-row>
      </table:table>
      <text:p text:style-name="P22"/>
      <text:p text:style-name="P38"><text:span text:style-name="T3">機關: 雲嘉南區就業服務中心 <text:s text:c="48"/></text:span>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2">宣導內容</text:p>
            </table:table-cell>
            <table:table-cell table:style-name="表格9.A1" office:value-type="string">
              <text:p text:style-name="P2">刊登或刊播出時間</text:p>
            </table:table-cell>
            <table:table-cell table:style-name="表格9.A1" office:value-type="string">
              <text:p text:style-name="P2">次數</text:p>
            </table:table-cell>
            <table:table-cell table:style-name="表格9.A1" office:value-type="string">
              <text:p text:style-name="P1"><text:span text:style-name="T3">總金額(7月核銷撥款金額)</text:span></text:p>
            </table:table-cell>
            <table:table-cell table:style-name="表格9.E1" office:value-type="string">
              <text:p text:style-name="P2">託播對象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5">101年「網路大聲公 寫手召集令」活動</text:p>
          </table:table-cell>
          <table:table-cell table:style-name="表格9.B2" office:value-type="string">
            <text:p text:style-name="P24"><text:span text:style-name="T6">101/</text:span><text:span text:style-name="T4">7/1-8/31</text:span></text:p>
          </table:table-cell>
          <table:table-cell table:style-name="表格9.C2" office:value-type="string">
            <text:p text:style-name="P5">9,694次</text:p>
          </table:table-cell>
          <table:table-cell table:style-name="表格9.D2" office:value-type="string">
            <text:p text:style-name="P8">95</text:p>
          </table:table-cell>
          <table:table-cell table:style-name="表格9.E2" office:value-type="string">
            <text:p text:style-name="P24"><text:span text:style-name="T4">Google</text:span><text:span text:style-name="T6"> </text:span></text:p>
          </table:table-cell>
        </table:table-row>
        <table:table-row table:style-name="表格9.3">
          <table:table-cell table:style-name="表格9.A4" table:number-rows-spanned="2" office:value-type="string">
            <text:p text:style-name="P5">2012追夢南瀛 <text:s/>南瀛追夢-願新營就業服務站陪你一齊追覓夢想職涯暨就業無礙中型徵才活動</text:p>
          </table:table-cell>
          <table:table-cell table:style-name="表格9.B3" office:value-type="string">
            <text:p text:style-name="P24"><text:span text:style-name="T6">101/</text:span><text:span text:style-name="T4">6/26-29</text:span></text:p>
          </table:table-cell>
          <table:table-cell table:style-name="表格9.C3" office:value-type="string">
            <text:p text:style-name="P5">4次</text:p>
          </table:table-cell>
          <table:table-cell table:style-name="表格9.D4" table:number-rows-spanned="2" office:value-type="string">
            <text:p text:style-name="P8">15</text:p>
          </table:table-cell>
          <table:table-cell table:style-name="表格9.E3" office:value-type="string">
            <text:p text:style-name="P5">自由時報 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24"><text:span text:style-name="T6">101/</text:span><text:span text:style-name="T4">6/27-29</text:span></text:p>
          </table:table-cell>
          <table:table-cell table:style-name="表格9.C4" office:value-type="string">
            <text:p text:style-name="P5">18檔次</text:p>
          </table:table-cell>
          <table:covered-table-cell/>
          <table:table-cell table:style-name="表格9.E4" office:value-type="string">
            <text:p text:style-name="P5">中廣</text:p>
          </table:table-cell>
        </table:table-row>
        <table:table-row table:style-name="表格9.2">
          <table:table-cell table:style-name="表格9.A7" table:number-rows-spanned="3" office:value-type="string">
            <text:p text:style-name="P33">大型徵才活動</text:p>
          </table:table-cell>
          <table:table-cell table:style-name="表格9.B5" office:value-type="string">
            <text:p text:style-name="P24"><text:span text:style-name="T6">101/</text:span><text:span text:style-name="T4">7/5</text:span></text:p>
          </table:table-cell>
          <table:table-cell table:style-name="表格9.C5" office:value-type="string">
            <text:p text:style-name="P24"><text:span text:style-name="T10">1</text:span><text:span text:style-name="T4">次</text:span></text:p>
          </table:table-cell>
          <table:table-cell table:style-name="表格9.D7" table:number-rows-spanned="3" office:value-type="string">
            <text:p text:style-name="P17">11.84</text:p>
          </table:table-cell>
          <table:table-cell table:style-name="表格9.E5" office:value-type="string">
            <text:p text:style-name="P5">中華日報</text:p>
          </table:table-cell>
        </table:table-row>
        <table:table-row table:style-name="表格9.3">
          <table:covered-table-cell/>
          <table:table-cell table:style-name="表格9.B6" office:value-type="string">
            <text:p text:style-name="P24"><text:span text:style-name="T6">101/</text:span><text:span text:style-name="T4">7/1、5、6</text:span></text:p>
          </table:table-cell>
          <table:table-cell table:style-name="表格9.C6" office:value-type="string">
            <text:p text:style-name="P5">3次</text:p>
          </table:table-cell>
          <table:covered-table-cell/>
          <table:table-cell table:style-name="表格9.E6" office:value-type="string">
            <text:p text:style-name="P5">自由時報</text:p>
          </table:table-cell>
        </table:table-row>
        <table:table-row table:style-name="表格9.2">
          <table:covered-table-cell/>
          <table:table-cell table:style-name="表格9.B7" office:value-type="string">
            <text:p text:style-name="P24"><text:span text:style-name="T6">101/</text:span><text:span text:style-name="T4">7/5、6</text:span></text:p>
          </table:table-cell>
          <table:table-cell table:style-name="表格9.C7" office:value-type="string">
            <text:p text:style-name="P5">2次</text:p>
          </table:table-cell>
          <table:covered-table-cell/>
          <table:table-cell table:style-name="表格9.E7" office:value-type="string">
            <text:p text:style-name="P5">台灣時報</text:p>
          </table:table-cell>
        </table:table-row>
      </table:table>
      <text:p text:style-name="P22"/>
      <text:p text:style-name="P38"><text:span text:style-name="T3">機關: 高屏澎東區就業服務中心 <text:s text:c="46"/></text:span>單位：千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2">宣導內容</text:p>
            </table:table-cell>
            <table:table-cell table:style-name="表格10.A1" office:value-type="string">
              <text:p text:style-name="P2">刊登或刊播出時間</text:p>
            </table:table-cell>
            <table:table-cell table:style-name="表格10.A1" office:value-type="string">
              <text:p text:style-name="P2">次數</text:p>
            </table:table-cell>
            <table:table-cell table:style-name="表格10.A1" office:value-type="string">
              <text:p text:style-name="P1"><text:span text:style-name="T3">總金額(7月核銷撥款金額)</text:span></text:p>
            </table:table-cell>
            <table:table-cell table:style-name="表格10.E1" office:value-type="string">
              <text:p text:style-name="P2">託播對象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25"><text:span text:style-name="T4">屏東</text:span><text:span text:style-name="T4">站現場徵才活動</text:span></text:p>
          </table:table-cell>
          <table:table-cell table:style-name="表格10.B2" office:value-type="string">
            <text:p text:style-name="P7">101/6/11-13、26-28</text:p>
          </table:table-cell>
          <table:table-cell table:style-name="表格10.C2" office:value-type="string">
            <text:p text:style-name="P7">6次</text:p>
          </table:table-cell>
          <table:table-cell table:style-name="表格10.D2" office:value-type="string">
            <text:p text:style-name="P4">10</text:p>
          </table:table-cell>
          <table:table-cell table:style-name="表格10.E2" office:value-type="string">
            <text:p text:style-name="P7">自由時報</text:p>
          </table:table-cell>
        </table:table-row>
        <table:table-row table:style-name="表格10.3">
          <table:table-cell table:style-name="表格10.A3" office:value-type="string">
            <text:p text:style-name="P7">岡山站現場徵才活動</text:p>
          </table:table-cell>
          <table:table-cell table:style-name="表格10.B3" office:value-type="string">
            <text:p text:style-name="P7">101/6/15、18-21</text:p>
          </table:table-cell>
          <table:table-cell table:style-name="表格10.C3" office:value-type="string">
            <text:p text:style-name="P7">5次</text:p>
          </table:table-cell>
          <table:table-cell table:style-name="表格10.D3" office:value-type="string">
            <text:p text:style-name="P4">4.8</text:p>
          </table:table-cell>
          <table:table-cell table:style-name="表格10.E3" office:value-type="string">
            <text:p text:style-name="P41">蘋果日報</text:p>
          </table:table-cell>
        </table:table-row>
        <table:table-row table:style-name="表格10.4">
          <table:table-cell table:style-name="表格10.A4" office:value-type="string">
            <text:p text:style-name="P7">澎湖站現場徵才活動</text:p>
          </table:table-cell>
          <table:table-cell table:style-name="表格10.B4" office:value-type="string">
            <text:p text:style-name="P7">101/5/29、6/4、6</text:p>
          </table:table-cell>
          <table:table-cell table:style-name="表格10.C4" office:value-type="string">
            <text:p text:style-name="P7">3次</text:p>
          </table:table-cell>
          <table:table-cell table:style-name="表格10.D4" office:value-type="string">
            <text:p text:style-name="P4">3</text:p>
          </table:table-cell>
          <table:table-cell table:style-name="表格10.E4" office:value-type="string">
            <text:p text:style-name="P7">澎湖時報</text:p>
          </table:table-cell>
        </table:table-row>
        <table:table-row table:style-name="表格10.4">
          <table:table-cell table:style-name="表格10.A5" office:value-type="string">
            <text:p text:style-name="P7">鳳山站現場徵才活動</text:p>
          </table:table-cell>
          <table:table-cell table:style-name="表格10.B5" office:value-type="string">
            <text:p text:style-name="P7">101/7/8-11</text:p>
          </table:table-cell>
          <table:table-cell table:style-name="表格10.C5" office:value-type="string">
            <text:p text:style-name="P7">4次</text:p>
          </table:table-cell>
          <table:table-cell table:style-name="表格10.D5" office:value-type="string">
            <text:p text:style-name="P4">14.28</text:p>
          </table:table-cell>
          <table:table-cell table:style-name="表格10.E5" office:value-type="string">
            <text:p text:style-name="P7">自由時報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22:00</meta:creation-date>
    <dc:creator>鄭雅文</dc:creator>
    <dc:date>2021-03-05T14:22:00</dc:date>
    <meta:print-date>2012-05-09T14:13:00</meta:print-date>
    <meta:editing-cycles>2</meta:editing-cycles>
    <meta:document-statistic meta:table-count="10" meta:image-count="0" meta:object-count="0" meta:page-count="3" meta:paragraph-count="314" meta:word-count="1490" meta:character-count="2769" meta:non-whitespace-character-count="2261"/>
    <meta:generator>NDC_ODF_Application_Tools/2.0.2$Windows_X86_64 LibreOffice_project/c2aef257b421fc89732e65db8501f993adb40c83</meta:generator>
  </office:meta>
</office:document-meta>
</file>