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vertical-align="auto"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部分條文</text:span><text:span text:style-name="T3">修正條文</text:span></text:p>
      <text:p text:style-name="P4">第八條<text:s text:c="4"/>外國人受聘僱從事第四條之工作，其年齡須二十歲以上，並應具下列資格：</text:p>
      <text:p text:style-name="P5">一、入國工作前，應經中央衛生福利主管機關認可之外國健康檢查醫院或其本國勞工部門指定之訓練單位訓練合格，或在我國境內從事相同工作滿六個月以上者。</text:p>
      <text:p text:style-name="P6">二、從事家庭幫傭或家庭看護工作之外國人，入國時應於中央主管機關指定地點，接受八小時以上之講習，並取得完訓證明。但曾於五年內完成講習者，免予參加。</text:p>
      <text:p text:style-name="P7">前項第二款之講習內容，包括下列事項：</text:p>
      <text:p text:style-name="P8">一、外國人聘僱管理相關法令。</text:p>
      <text:p text:style-name="P9">二、勞動權益保障相關法令。</text:p>
      <text:p text:style-name="P10">三、衛生及防疫相關資訊。</text:p>
      <text:p text:style-name="P11">四、外國人工作及生活適應相關資訊。</text:p>
      <text:p text:style-name="P12">五、其他經中央主管機關規定事項。</text:p>
      <text:p text:style-name="P13"><text:span text:style-name="T14">第十七條</text:span><text:span text:style-name="T15">　　</text:span><text:span text:style-name="T16">外國人受前條雇主聘僱從事機構看護工作總人數之認定，應包括下列人數：</text:span></text:p>
      <text:p text:style-name="P17">一、申請初次招募外國人人數。</text:p>
      <text:p text:style-name="P18">二、得申請招募許可人數、取得招募許可人數及已聘僱外國人人數。但有下列情形之一者，不予列計：</text:p>
      <text:p text:style-name="P19">(一)外國人聘僱許可期限屆滿日前四個月期間內，雇主有繼續聘僱外國人之需要，向中央主管機關申請重新招募之外國人人數。</text:p>
      <text:p text:style-name="P20">(二)原招募許可所依據之事實事後發生變更，致無法申請遞補招募、重新招募或聘僱之外國人人數。</text:p>
      <text:p text:style-name="P21"><text:span text:style-name="T22">第三十三條之一　　雇主所聘僱外國人於聘僱許可期間內，至我國大專校院在職進修製造、營造、農業、長期照顧等副學士以上相關課程，每學期達九學分以上，且雇主已依第二十</text:span><text:soft-page-break/><text:span text:style-name="T23">六條第一項第三款規定聘僱外國人者，雇主得以外國人在職進</text:span><text:span text:style-name="T24">修人數，申請聘僱外國人招募許可。</text:span></text:p>
      <text:p text:style-name="P25">雇主依前項申請聘僱外國人之招募許可人數，經依第二十六條第一項第三款規定提高後，得再提高聘僱外國人比率百分之五。但合計比率最高不得超過百分之四十。</text:p>
      <text:p text:style-name="P26">雇主依前二項申請聘僱外國人，應依第二十六條第一項第三款規定額外繳納就業安定費，並依第三十四條規定辦理查核。</text:p>
      <text:p text:style-name="P27">第六十五條　　本標準自中華民國一百十一年四月三十日施行。</text:p>
      <text:p text:style-name="P28"><text:span text:style-name="T29">本標準修正條文，除中華民國一百十一年</text:span><text:span text:style-name="T30">八</text:span><text:span text:style-name="T31">月</text:span><text:span text:style-name="T32">十五</text:span><text:span text:style-name="T33">日修正發布之第八條自一百十二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4.5125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08-15T08:34:00Z</meta:creation-date>
    <dc:date>2022-08-16T00:53:00Z</dc:date>
    <meta:print-date>2022-08-10T08:26:00Z</meta:print-date>
    <meta:template xlink:href="Normal" xlink:type="simple"/>
    <meta:editing-cycles>3</meta:editing-cycles>
    <meta:editing-duration>PT60S</meta:editing-duration>
    <meta:document-statistic meta:page-count="2" meta:paragraph-count="1" meta:word-count="128" meta:character-count="862" meta:row-count="6" meta:non-whitespace-character-count="735"/>
  </office:meta>
</office:document-meta>
</file>