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8.754cm" fo:margin-left="-1.778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958cm"/>
    </style:style>
    <style:style style:name="表格1.F" style:family="table-column">
      <style:table-column-properties style:column-width="1.041cm"/>
    </style:style>
    <style:style style:name="表格1.H" style:family="table-column">
      <style:table-column-properties style:column-width="1.252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2.249cm"/>
    </style:style>
    <style:style style:name="表格1.L" style:family="table-column">
      <style:table-column-properties style:column-width="2.004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1.08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-asian="標楷體1"/>
    </style:style>
    <style:style style:name="P6" style:family="paragraph" style:parent-style-name="Standard">
      <style:paragraph-properties fo:margin-top="0.159cm" fo:margin-bottom="0.159cm" loext:contextual-spacing="false" fo:text-align="start" style:justify-single-word="false"/>
    </style:style>
    <style:style style:name="P7" style:family="paragraph" style:parent-style-name="Standard">
      <style:paragraph-properties fo:margin-top="0.159cm" fo:margin-bottom="0.159cm" loext:contextual-spacing="false" fo:text-align="justify" style:justify-single-word="false"/>
      <style:text-properties style:font-name-asian="標楷體1"/>
    </style:style>
    <style:style style:name="P8" style:family="paragraph" style:parent-style-name="Standard">
      <style:paragraph-properties fo:margin-left="0cm" fo:margin-right="0cm" fo:text-align="justify" style:justify-single-word="false" fo:text-indent="-1.748cm" style:auto-text-indent="false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0" style:family="paragraph" style:parent-style-name="List_20_Paragraph" style:master-page-name="Standard">
      <style:paragraph-properties fo:margin-left="0.026cm" fo:margin-right="0cm" fo:margin-top="0cm" fo:margin-bottom="0.635cm" loext:contextual-spacing="false" fo:line-height="0.811cm" fo:text-align="center" style:justify-single-word="false" fo:text-indent="-0.12cm" style:auto-text-indent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language-asian="zh" style:country-asian="HK"/>
    </style:style>
    <style:style style:name="T4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安心即時上工計畫公部門用人工作機會申請表</text:span></text:p>
      <text:p text:style-name="P2"><text:span text:style-name="T2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1"><text:span text:style-name="T2">提案單位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"><text:span text:style-name="T2">統一編號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6"><text:span text:style-name="T2">負責人姓名及職稱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6"><text:span text:style-name="T2">聯絡人姓名及職稱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6"><text:span text:style-name="T2">電話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6"><text:span text:style-name="T2">電子郵件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1"><text:span text:style-name="T2">單位地址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1"><text:span text:style-name="T2">執行期間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2">編號</text:span></text:p>
          </table:table-cell>
          <table:table-cell table:style-name="表格1.B9" office:value-type="string">
            <text:p text:style-name="P1"><text:span text:style-name="T2">用人單位</text:span></text:p>
          </table:table-cell>
          <table:table-cell table:style-name="表格1.B9" office:value-type="string">
            <text:p text:style-name="P1"><text:span text:style-name="T2">工作內容</text:span></text:p>
          </table:table-cell>
          <table:table-cell table:style-name="表格1.B9" office:value-type="string">
            <text:p text:style-name="P1"><text:span text:style-name="T2">人數</text:span></text:p>
          </table:table-cell>
          <table:table-cell table:style-name="表格1.B9" table:number-columns-spanned="2" office:value-type="string">
            <text:p text:style-name="P1"><text:span text:style-name="T2">工作地點</text:span></text:p>
          </table:table-cell>
          <table:covered-table-cell/>
          <table:table-cell table:style-name="表格1.B9" office:value-type="string">
            <text:p text:style-name="P1"><text:span text:style-name="T2">工作時間</text:span></text:p>
          </table:table-cell>
          <table:table-cell table:style-name="表格1.B9" office:value-type="string">
            <text:p text:style-name="P1"><text:span text:style-name="T2">人員所需基本條件</text:span></text:p>
          </table:table-cell>
          <table:table-cell table:style-name="表格1.B9" office:value-type="string">
            <text:p text:style-name="P1"><text:span text:style-name="T2">督導管理人姓名及職稱</text:span></text:p>
          </table:table-cell>
          <table:table-cell table:style-name="表格1.B9" office:value-type="string">
            <text:p text:style-name="P1"><text:span text:style-name="T2">電話</text:span></text:p>
          </table:table-cell>
          <table:table-cell table:style-name="表格1.B9" office:value-type="string">
            <text:p text:style-name="P1"><text:span text:style-name="T2">工作內容評估具接觸風險，申請防疫津貼者</text:span></text:p>
            <text:p text:style-name="P1"><text:span text:style-name="T2">V</text:span></text:p>
          </table:table-cell>
          <table:table-cell table:style-name="表格1.F2" office:value-type="string">
            <text:p text:style-name="P1"><text:span text:style-name="T3">所申請之工作機會是否為新增需求</text:span><text:span text:style-name="T2">？（</text:span><text:span text:style-name="T3">是</text:span><text:span text:style-name="T2">/</text:span><text:span text:style-name="T3">否</text:span><text:span text:style-name="T2">）</text:span></text:p>
          </table:table-cell>
        </table:table-row>
        <table:table-row table:style-name="表格1.10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7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7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7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7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4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7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5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7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6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7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7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7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8">
          <table:table-cell table:style-name="表格1.A2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7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9">
          <table:table-cell table:style-name="表格1.A2" table:number-columns-spanned="5" office:value-type="string">
            <text:p text:style-name="P1"><text:span text:style-name="T2">請假規定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bookmark-start text:name="_GoBack"/><text:span text:style-name="T3">註</text:span><text:span text:style-name="T2">：</text:span><text:span text:style-name="T3">請確認本表所申請之工作機會為新增需求，並非取代單位既有外包派遣人力</text:span><text:span text:style-name="T2">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justify" style:justify-single-word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1" style:display-name="本文 21" style:family="paragraph" style:parent-style-name="Standard" style:default-outline-level="">
      <style:paragraph-properties fo:text-align="justify" style:justify-single-word="false" style:vertical-align="baseline"/>
      <style:text-properties style:font-name-asian="標楷體1" style:font-family-asian="標楷體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1.27cm" fo:margin-right="0cm" fo:text-indent="0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27cm" fo:margin-right="0cm" fo:text-indent="1.905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區塊文字1" style:family="paragraph" style:parent-style-name="Standard" style:default-outline-level="">
      <style:paragraph-properties fo:margin-left="0.953cm" fo:margin-right="0.677cm" fo:line-height="150%" fo:text-align="justify" style:justify-single-word="false" fo:text-indent="0.106cm" style:auto-text-indent="false" style:vertical-align="baseline"/>
      <style:text-properties style:font-name="雅真中楷" fo:font-family="雅真中楷" style:font-family-generic="roman" style:font-pitch="variable" fo:font-size="16pt" style:font-name-asian="雅真中楷1" style:font-family-asian="雅真中楷" style:font-family-generic-asian="system" style:font-pitch-asian="variable" style:font-size-asian="16pt" style:font-size-complex="10pt"/>
    </style:style>
    <style:style style:name="本文_20_31" style:display-name="本文 31" style:family="paragraph" style:parent-style-name="Standard" style:default-outline-level="">
      <style:paragraph-properties fo:line-height="0.847cm" fo:text-align="justify" style:justify-single-word="false" style:vertical-align="baselin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align="justify" style:justify-single-word="false" fo:text-indent="0.981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175cm" fo:margin-right="0cm" fo:line-height="0.776cm" fo:text-align="justify" style:justify-single-word="false" fo:text-indent="-1.058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76cm" fo:text-align="justify" style:justify-single-word="false"/>
      <style:text-properties fo:color="#ff0000"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99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36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99pt solid #000000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99pt solid #000000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9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5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99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99pt solid #000000" style:vertical-align="middl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xl4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8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9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line-height="0.318cm"/>
      <style:text-properties fo:color="#ff0000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line-height="0.706cm"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1" style:family="text">
      <style:text-properties fo:color="#666666"/>
    </style:style>
    <style:style style:name="font1" style:family="text">
      <style:text-properties fo:color="#000000" style:font-name="sө" fo:font-family="sө" style:font-family-generic="roman" style:font-pitch="variable" fo:font-size="9pt" style:font-size-asian="9pt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a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0" fo:font-size="12pt" style:font-size-asian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color="#000000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752cm" fo:margin-bottom="1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_安心即時上工計畫_公部門用人工作機會申請表</dc:title>
    <meta:initial-creator>職訓局</meta:initial-creator>
    <dc:creator>紀秉宗</dc:creator>
    <meta:editing-cycles>4</meta:editing-cycles>
    <meta:print-date>2021-09-06T03:53:00</meta:print-date>
    <meta:creation-date>2021-09-07T08:33:00</meta:creation-date>
    <dc:date>2021-09-16T03:41:00</dc:date>
    <meta:editing-duration>PT1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5" meta:word-count="188" meta:character-count="195" meta:non-whitespace-character-count="188"/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