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style>
    <style:style style:name="P3" style:parent-style-name="內文" style:family="paragraph">
      <style:paragraph-properties style:snap-to-layout-grid="false"/>
    </style:style>
    <style:style style:name="T4" style:parent-style-name="預設段落字型" style:family="text">
      <style:text-properties style:font-weight-complex="bold" fo:color="#000000" fo:font-size="14pt" style:font-size-asian="14pt" style:font-size-complex="14pt"/>
    </style:style>
    <style:style style:name="P5" style:parent-style-name="內文" style:family="paragraph">
      <style:paragraph-properties style:snap-to-layout-grid="false" fo:text-align="center" fo:margin-top="0.125in"/>
      <style:text-properties style:font-name="標楷體" style:font-name-asian="標楷體" fo:color="#000000"/>
    </style:style>
    <style:style style:name="P6" style:parent-style-name="內文" style:family="paragraph">
      <style:paragraph-properties style:snap-to-layout-grid="false" fo:text-align="center"/>
      <style:text-properties style:font-name="標楷體" style:font-name-asian="標楷體" fo:color="#000000"/>
    </style:style>
    <style:style style:name="P7" style:parent-style-name="內文" style:family="paragraph">
      <style:paragraph-properties style:snap-to-layout-grid="false" fo:text-align="center"/>
      <style:text-properties style:font-name-asian="標楷體" fo:color="#000000" fo:font-size="14pt" style:font-size-asian="14pt" style:font-size-complex="14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P1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3472in"/>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family="paragraph">
      <style:paragraph-properties style:snap-to-layout-grid="false" fo:line-height="0.3472in" fo:text-indent="0.0972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3472in" fo:text-indent="0.0972in"/>
    </style:style>
    <style:style style:name="T17" style:parent-style-name="預設段落字型" style:family="text">
      <style:text-properties style:font-name-asian="標楷體" fo:color="#000000" fo:font-size="14pt" style:font-size-asian="14pt" style:font-size-complex="14pt"/>
    </style:style>
    <style:style style:name="P18"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style:text-properties style:font-name-asian="標楷體" fo:color="#000000" fo:font-size="14pt" style:font-size-asian="14pt" style:font-size-complex="14pt"/>
    </style:style>
    <style:style style:name="P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left="0.7486in" fo:text-indent="-0.7486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margin-left="0.875in" fo:text-indent="-0.875in">
        <style:tab-stops/>
      </style:paragraph-properties>
      <style:text-properties style:font-name-asian="標楷體" fo:color="#000000" fo:font-size="14pt" style:font-size-asian="14pt" style:font-size-complex="14pt"/>
    </style:style>
    <style:style style:name="P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margin-left="1.0645in" fo:text-indent="-0.402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margin-left="1.068in" fo:text-indent="-0.4027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1.068in" fo:text-indent="-0.4027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style:snap-to-layout-grid="false" fo:margin-left="1.0645in" fo:text-indent="-0.4027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1.0645in" fo:text-indent="-0.4027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fo:color="#000000" fo:font-size="14pt" style:font-size-asian="14pt" style:font-size-complex="14pt"/>
    </style:style>
    <style:style style:name="P54" style:parent-style-name="內文" style:family="paragraph">
      <style:paragraph-properties style:snap-to-layout-grid="false" fo:text-align="justify" fo:margin-left="1.0659in" fo:text-indent="-0.402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margin-left="1.0659in" fo:text-indent="-0.402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margin-left="1.0659in" fo:margin-right="-0.1069in" fo:text-indent="-0.402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margin-left="1.0659in" fo:margin-right="-0.1069in" fo:text-indent="-0.402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P71"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margin-left="1.0937in" fo:text-indent="-0.4319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內文" style:family="paragraph">
      <style:paragraph-properties style:snap-to-layout-grid="false" fo:margin-left="0.8715in" fo:text-indent="-0.2083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left="1.0659in" fo:text-indent="-0.4027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style:snap-to-layout-grid="false" fo:margin-left="1.2604in" fo:text-indent="-0.5972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P85" style:parent-style-name="內文" style:family="paragraph">
      <style:paragraph-properties style:snap-to-layout-grid="false" fo:margin-left="1.2604in" fo:text-indent="-0.597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margin-left="1.2604in" fo:text-indent="-0.5972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P91" style:parent-style-name="內文" style:family="paragraph">
      <style:paragraph-properties style:snap-to-layout-grid="false" fo:text-align="justify" fo:margin-left="1.1222in" fo:text-indent="-0.412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margin-left="1.1222in" fo:text-indent="-0.412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P95"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margin-left="0.8166in">
        <style:tab-stops>
          <style:tab-stop style:type="left" style:position="-0.441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left="0.8604in" fo:text-indent="-0.0972in">
        <style:tab-stops>
          <style:tab-stop style:type="left" style:position="-0.4854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text-align="justify" fo:margin-left="0.8847in" fo:text-indent="-0.8847in">
        <style:tab-stops>
          <style:tab-stop style:type="left" style:position="-0.5097in"/>
        </style:tab-stops>
      </style:paragraph-properties>
      <style:text-properties style:font-name-asian="標楷體" fo:color="#000000" fo:font-size="14pt" style:font-size-asian="14pt" style:font-size-complex="14pt"/>
    </style:style>
    <style:style style:name="P123" style:parent-style-name="內文" style:family="paragraph">
      <style:paragraph-properties style:snap-to-layout-grid="false" fo:text-align="justify" fo:margin-left="0.8798in" fo:text-indent="-0.0097in">
        <style:tab-stops>
          <style:tab-stop style:type="left" style:position="-0.5048in"/>
        </style:tab-stops>
      </style:paragraph-properties>
      <style:text-properties style:font-name-asian="標楷體" fo:color="#000000" fo:font-size="14pt" style:font-size-asian="14pt" style:font-size-complex="14pt"/>
    </style:style>
    <style:style style:name="P124" style:parent-style-name="內文" style:family="paragraph">
      <style:paragraph-properties style:snap-to-layout-grid="false" fo:text-align="justify" fo:margin-left="0.8784in" fo:text-indent="-0.0083in">
        <style:tab-stops>
          <style:tab-stop style:type="left" style:position="-0.5034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P1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fo:font-size="14pt" style:font-size-asian="14pt" style:font-size-complex="14pt"/>
    </style:style>
    <style:style style:name="P162"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margin-left="0.3333in" fo:text-indent="0.0972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P166" style:parent-style-name="內文" style:family="paragraph">
      <style:paragraph-properties style:snap-to-layout-grid="false" fo:margin-left="1.2208in" fo:text-indent="-0.5541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margin-left="1.2208in" fo:text-indent="-0.5541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fo:language="pt" fo:country="BR"/>
    </style:style>
    <style:style style:name="T174" style:parent-style-name="預設段落字型" style:family="text">
      <style:text-properties style:font-name-asian="標楷體" fo:color="#000000" fo:font-size="14pt" style:font-size-asian="14pt" style:font-size-complex="14pt" fo:language="pt" fo:country="BR"/>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fo:language="pt" fo:country="BR"/>
    </style:style>
    <style:style style:name="P178" style:parent-style-name="內文" style:family="paragraph">
      <style:paragraph-properties style:snap-to-layout-grid="false" fo:margin-left="1.2486in" fo:text-indent="-0.5833in">
        <style:tab-stops/>
      </style:paragraph-properties>
      <style:text-properties style:font-name="標楷體" style:font-name-asian="標楷體" fo:color="#000000" fo:font-size="14pt" style:font-size-asian="14pt" style:font-size-complex="14pt"/>
    </style:style>
    <style:style style:name="P179" style:parent-style-name="內文" style:family="paragraph">
      <style:paragraph-properties style:snap-to-layout-grid="false" fo:margin-left="1.2486in" fo:text-indent="-0.5833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P182" style:parent-style-name="內文" style:family="paragraph">
      <style:paragraph-properties style:snap-to-layout-grid="false" fo:margin-left="1.25in" fo:text-indent="-0.58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margin-left="1.25in" fo:text-indent="-0.583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fo:color="#000000" fo:font-size="14pt" style:font-size-asian="14pt" style:font-size-complex="14pt"/>
    </style:style>
    <style:style style:name="P186" style:parent-style-name="內文" style:family="paragraph">
      <style:paragraph-properties style:snap-to-layout-grid="false" fo:margin-left="1.25in" fo:text-indent="-0.5833in">
        <style:tab-stops/>
      </style:paragraph-properties>
    </style:style>
    <style:style style:name="T187" style:parent-style-name="預設段落字型" style:family="text">
      <style:text-properties fo:color="#000000" fo:font-size="14pt" style:font-size-asian="14pt" style:font-size-complex="14pt"/>
    </style:style>
    <style:style style:name="P188" style:parent-style-name="內文" style:family="paragraph">
      <style:paragraph-properties style:snap-to-layout-grid="false" fo:text-align="justify" fo:margin-left="0.859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left="0.859in" fo:text-indent="-0.3888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fo:color="#000000" fo:font-size="14pt" style:font-size-asian="14pt" style:font-size-complex="14pt"/>
    </style:style>
    <style:style style:name="P193" style:parent-style-name="內文" style:family="paragraph">
      <style:paragraph-properties style:snap-to-layout-grid="false" fo:text-indent="0.3736in"/>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left="0.7777in" fo:text-indent="-0.7777in">
        <style:tab-stops/>
      </style:paragraph-properties>
    </style:style>
    <style:style style:name="T196" style:parent-style-name="預設段落字型" style:family="text">
      <style:text-properties style:font-name-asian="標楷體" fo:color="#000000" fo:font-size="14pt" style:font-size-asian="14pt" style:font-size-complex="14pt"/>
    </style:style>
    <style:style style:name="P197" style:parent-style-name="內文" style:family="paragraph">
      <style:paragraph-properties style:snap-to-layout-grid="false" fo:text-indent="0.7777in"/>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indent="0.7777in"/>
      <style:text-properties fo:color="#000000" fo:font-size="14pt" style:font-size-asian="14pt" style:font-size-complex="14pt"/>
    </style:style>
    <style:style style:name="P199" style:parent-style-name="內文" style:family="paragraph">
      <style:paragraph-properties style:snap-to-layout-grid="false" fo:margin-left="0.7736in">
        <style:tab-stops/>
      </style:paragraph-properties>
    </style:style>
    <style:style style:name="T200" style:parent-style-name="預設段落字型" style:family="text">
      <style:text-properties fo:color="#000000" fo:font-size="14pt" style:font-size-asian="14pt" style:font-size-complex="14pt"/>
    </style:style>
    <style:style style:name="P2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margin-left="0.7777in" fo:text-indent="-0.7777in">
        <style:tab-stops/>
      </style:paragraph-properties>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left="0.3333in" fo:text-indent="0.097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P209" style:parent-style-name="內文" style:family="paragraph">
      <style:paragraph-properties style:snap-to-layout-grid="false" fo:margin-left="0.3333in" fo:text-indent="0.0972in">
        <style:tab-stops/>
      </style:paragraph-properties>
      <style:text-properties fo:color="#000000" fo:font-size="14pt" style:font-size-asian="14pt" style:font-size-complex="14pt"/>
    </style:style>
    <style:style style:name="P210" style:parent-style-name="內文" style:family="paragraph">
      <style:paragraph-properties style:snap-to-layout-grid="false" fo:margin-left="0.3333in" fo:text-indent="0.0972in">
        <style:tab-stops/>
      </style:paragraph-properties>
    </style:style>
    <style:style style:name="T211" style:parent-style-name="預設段落字型" style:family="text">
      <style:text-properties fo:color="#000000" fo:font-size="14pt" style:font-size-asian="14pt" style:font-size-complex="14pt"/>
    </style:style>
    <style:style style:name="P212"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margin-left="0.8187in" fo:text-indent="-0.3888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內文" style:family="paragraph">
      <style:paragraph-properties style:snap-to-layout-grid="false" fo:margin-left="0.3333in" fo:text-indent="0.0972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style:snap-to-layout-grid="false" fo:margin-left="0.8187in" fo:text-indent="-0.3888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P2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margin-left="0.7777in" fo:text-indent="-0.7777in">
        <style:tab-stops/>
      </style:paragraph-properties>
    </style:style>
    <style:style style:name="T225" style:parent-style-name="預設段落字型" style:family="text">
      <style:text-properties style:font-name-asian="標楷體" fo:color="#000000" fo:font-size="14pt" style:font-size-asian="14pt" style:font-size-complex="14pt" fo:language="da" fo:country="DK"/>
    </style:style>
    <style:style style:name="P226"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left="0.8423in" fo:text-indent="-0.4138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P230" style:parent-style-name="內文" style:family="paragraph">
      <style:paragraph-properties style:snap-to-layout-grid="false" fo:margin-left="0.8423in" fo:text-indent="-0.4138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margin-left="0.8423in" fo:text-indent="-0.4138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margin-left="0.8465in" fo:text-indent="-0.418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P238" style:parent-style-name="內文" style:family="paragraph">
      <style:paragraph-properties style:snap-to-layout-grid="false" fo:margin-left="0.8465in" fo:text-indent="-0.418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margin-left="0.8465in" fo:text-indent="-0.418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P244"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margin-left="0.8187in" fo:text-indent="-0.3888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內文" style:family="paragraph">
      <style:paragraph-properties style:snap-to-layout-grid="false" fo:margin-left="0.8187in" fo:text-indent="-0.3888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style:snap-to-layout-grid="false" fo:margin-left="0.625in" fo:text-indent="-0.7486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margin-left="0.625in" fo:text-indent="-0.7486in">
        <style:tab-stops/>
      </style:paragraph-properties>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P254" style:parent-style-name="內文" style:family="paragraph">
      <style:paragraph-properties style:snap-to-layout-grid="false" fo:margin-left="0.7777in" fo:text-indent="-0.7777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margin-left="0.7486in" fo:text-indent="-0.7486in">
        <style:tab-stops/>
      </style:paragraph-properties>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margin-left="0.7486in" fo:text-indent="-0.7486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P260"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fo:margin-left="0.7486in" fo:text-indent="-0.7486in">
        <style:tab-stops>
          <style:tab-stop style:type="left" style:position="-0.1236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P264" style:parent-style-name="內文" style:family="paragraph">
      <style:paragraph-properties style:snap-to-layout-grid="false" fo:margin-left="0.6243in" fo:text-indent="-0.6243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style:snap-to-layout-grid="false" fo:margin-left="0.7215in" fo:text-indent="-0.7215in">
        <style:tab-stops>
          <style:tab-stop style:type="left" style:position="-0.0965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P268" style:parent-style-name="內文" style:family="paragraph">
      <style:paragraph-properties style:snap-to-layout-grid="false" fo:margin-left="0.875in" fo:text-indent="-0.875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style:snap-to-layout-grid="false" fo:margin-left="0.7215in" fo:text-indent="-0.7215in">
        <style:tab-stops>
          <style:tab-stop style:type="left" style:position="-0.0965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snap-to-layout-grid="false" fo:margin-left="0.75in">
        <style:tab-stops>
          <style:tab-stop style:type="left" style:position="-0.125in"/>
        </style:tab-stops>
      </style:paragraph-properties>
      <style:text-properties fo:color="#000000" fo:font-size="14pt" style:font-size-asian="14pt" style:font-size-complex="14pt"/>
    </style:style>
    <style:style style:name="P276" style:parent-style-name="內文" style:family="paragraph">
      <style:paragraph-properties style:snap-to-layout-grid="false" fo:margin-left="0.7215in" fo:text-indent="-0.7215in">
        <style:tab-stops/>
      </style:paragraph-properties>
      <style:text-properties style:font-name="標楷體" style:font-name-asian="標楷體" fo:color="#000000" fo:font-size="14pt" style:font-size-asian="14pt" style:font-size-complex="14pt"/>
    </style:style>
    <style:style style:name="P277" style:parent-style-name="內文" style:family="paragraph">
      <style:paragraph-properties style:snap-to-layout-grid="false" fo:margin-left="0.7486in">
        <style:tab-stops/>
      </style:paragraph-properties>
      <style:text-properties fo:color="#000000" fo:font-size="14pt" style:font-size-asian="14pt" style:font-size-complex="14pt"/>
    </style:style>
    <style:style style:name="P278" style:parent-style-name="內文" style:family="paragraph">
      <style:paragraph-properties style:snap-to-layout-grid="false" fo:margin-left="0.7486in">
        <style:tab-stops/>
      </style:paragraph-properties>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style>
    <style:style style:name="T281" style:parent-style-name="預設段落字型" style:family="text">
      <style:text-properties fo:color="#000000" fo:font-size="14pt" style:font-size-asian="14pt" style:font-size-complex="14pt"/>
    </style:style>
    <style:style style:name="P28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新細明體" fo:color="#000000" fo:font-size="14pt" style:font-size-asian="14pt" style:font-size-complex="14pt"/>
    </style:style>
    <style:style style:name="P28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88" style:parent-style-name="內文" style:family="paragraph">
      <style:paragraph-properties style:snap-to-layout-grid="false" fo:text-align="justify" fo:margin-left="0.3888in" fo:text-indent="-0.388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fo:color="#000000" fo:font-size="14pt" style:font-size-asian="14pt" style:font-size-complex="14pt"/>
    </style:style>
    <style:style style:name="P29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style>
    <style:style style:name="T296" style:parent-style-name="預設段落字型" style:family="text">
      <style:text-properties style:font-name-asian="標楷體" fo:color="#000000" fo:font-size="14pt" style:font-size-asian="14pt" style:font-size-complex="14pt"/>
    </style:style>
    <style:style style:name="T297" style:parent-style-name="預設段落字型" style:family="text">
      <style:text-properties style:font-name-asian="標楷體" fo:color="#000000" fo:font-size="14pt" style:font-size-asian="14pt" style:font-size-complex="14pt"/>
    </style:style>
    <style:style style:name="T298" style:parent-style-name="預設段落字型" style:family="text">
      <style:text-properties style:font-name-asian="標楷體" fo:color="#000000" fo:font-size="14pt" style:font-size-asian="14pt" style:font-size-complex="14pt"/>
    </style:style>
    <style:style style:name="P299" style:parent-style-name="內文" style:family="paragraph">
      <style:paragraph-properties style:snap-to-layout-grid="false" fo:margin-left="0.3736in" fo:text-indent="-0.3736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margin-left="0.3736in" fo:text-indent="-0.3736in">
        <style:tab-stops/>
      </style:paragraph-properties>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P3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style:style>
    <style:style style:name="T307" style:parent-style-name="預設段落字型" style:family="text">
      <style:text-properties style:font-name-asian="標楷體" fo:color="#000000" fo:font-size="14pt" style:font-size-asian="14pt" style:font-size-complex="14pt"/>
    </style:style>
    <style:style style:name="P308" style:parent-style-name="內文" style:family="paragraph">
      <style:paragraph-properties style:snap-to-layout-grid="false" fo:margin-left="0.386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margin-left="0.3888in" fo:text-indent="-0.3888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P3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style:style>
    <style:style style:name="T316" style:parent-style-name="預設段落字型" style:family="text">
      <style:text-properties style:font-name-asian="標楷體" fo:font-size="14pt" style:font-size-asian="14pt" style:font-size-complex="14pt"/>
    </style:style>
    <style:style style:name="TableColumn318" style:family="table-column">
      <style:table-column-properties style:column-width="2.8944in"/>
    </style:style>
    <style:style style:name="TableColumn319" style:family="table-column">
      <style:table-column-properties style:column-width="2.8944in"/>
    </style:style>
    <style:style style:name="Table317" style:family="table">
      <style:table-properties style:width="5.7888in" fo:margin-left="0in" table:align="left"/>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style:style>
    <style:style style:name="T324" style:parent-style-name="預設段落字型" style:family="text">
      <style:text-properties style:font-name-asian="標楷體" fo:font-size="14pt" style:font-size-asian="14pt" style:font-size-complex="14p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27" style:parent-style-name="內文" style:family="paragraph">
      <style:paragraph-properties style:snap-to-layout-grid="false" fo:text-indent="1.1666in"/>
      <style:text-properties style:font-name="標楷體" style:font-name-asian="標楷體" fo:color="#000000" fo:font-size="14pt" style:font-size-asian="14pt" style:font-size-complex="14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1" style:parent-style-name="內文" style:family="paragraph">
      <style:paragraph-properties style:snap-to-layout-grid="false"/>
    </style:style>
    <style:style style:name="T332" style:parent-style-name="預設段落字型" style:family="text">
      <style:text-properties style:font-name-asian="標楷體" fo:font-size="14pt" style:font-size-asian="14pt" style:font-size-complex="14pt" fo:language="pt" fo:country="BR"/>
    </style:style>
    <style:style style:name="T333" style:parent-style-name="預設段落字型" style:family="text">
      <style:text-properties style:font-name-asian="標楷體" fo:font-size="14pt" style:font-size-asian="14pt" style:font-size-complex="14pt" fo:language="pt" fo:country="BR"/>
    </style:style>
    <style:style style:name="TableCell334" style:family="table-cell">
      <style:table-cell-properties fo:border="0.0069in solid #000000" style:vertical-align="bottom" fo:padding-top="0in" fo:padding-left="0.075in" fo:padding-bottom="0in" fo:padding-right="0.075in"/>
    </style:style>
    <style:style style:name="P335"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336"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end" fo:margin-left="1.0416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asian="標楷體" fo:font-size="14pt" style:font-size-asian="14pt" style:font-size-complex="14pt" fo:language="pt" fo:country="B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style:style>
    <style:style style:name="T344" style:parent-style-name="預設段落字型" style:family="text">
      <style:text-properties style:font-name-asian="標楷體" fo:font-size="14pt" style:font-size-asian="14pt" style:font-size-complex="14pt" fo:language="pt" fo:country="BR"/>
    </style:style>
    <style:style style:name="T345" style:parent-style-name="預設段落字型" style:family="text">
      <style:text-properties style:font-name-asian="標楷體" fo:font-size="14pt" style:font-size-asian="14pt" style:font-size-complex="14pt" fo:language="pt" fo:country="BR"/>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style:style>
    <style:style style:name="T353" style:parent-style-name="預設段落字型" style:family="text">
      <style:text-properties style:font-name-asian="標楷體" fo:font-size="14pt" style:font-size-asian="14pt" style:font-size-complex="14pt" fo:language="pt" fo:country="BR"/>
    </style:style>
    <style:style style:name="T354" style:parent-style-name="預設段落字型" style:family="text">
      <style:text-properties style:font-name-asian="標楷體" fo:font-size="14pt" style:font-size-asian="14pt" style:font-size-complex="14pt" fo:language="pt" fo:country="BR"/>
    </style:style>
    <style:style style:name="P3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3" style:parent-style-name="內文" style:family="paragraph">
      <style:paragraph-properties style:snap-to-layout-grid="false"/>
    </style:style>
    <style:style style:name="T364" style:parent-style-name="預設段落字型" style:family="text">
      <style:text-properties style:font-name-asian="標楷體" fo:font-size="14pt" style:font-size-asian="14pt" style:font-size-complex="14pt" fo:language="pt" fo:country="BR"/>
    </style:style>
    <style:style style:name="T365" style:parent-style-name="預設段落字型" style:family="text">
      <style:text-properties style:font-name-asian="標楷體" fo:font-size="14pt" style:font-size-asian="14pt" style:font-size-complex="14pt" fo:language="pt" fo:country="BR"/>
    </style:style>
    <style:style style:name="P3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olumn373" style:family="table-column">
      <style:table-column-properties style:column-width="2.9298in"/>
    </style:style>
    <style:style style:name="TableColumn374" style:family="table-column">
      <style:table-column-properties style:column-width="2.8548in"/>
    </style:style>
    <style:style style:name="Table372" style:family="table">
      <style:table-properties style:width="5.7847in" fo:margin-left="0in" table:align="left"/>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78" style:parent-style-name="內文" style:family="paragraph">
      <style:paragraph-properties style:snap-to-layout-grid="false"/>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85" style:parent-style-name="內文" style:family="paragraph">
      <style:paragraph-properties style:snap-to-layout-grid="false"/>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ableCell388" style:family="table-cell">
      <style:table-cell-properties fo:border="0.0069in solid #000000" style:vertical-align="bottom" fo:padding-top="0in" fo:padding-left="0.075in" fo:padding-bottom="0in" fo:padding-right="0.075in"/>
    </style:style>
    <style:style style:name="P389"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391" style:parent-style-name="內文" style:family="paragraph">
      <style:paragraph-properties style:snap-to-layout-grid="false" fo:text-align="end" fo:text-indent="0.1944in"/>
      <style:text-properties style:font-name="標楷體" style:font-name-asian="標楷體" fo:color="#000000" fo:font-size="14pt" style:font-size-asian="14pt" style:font-size-complex="14pt"/>
    </style:style>
    <style:style style:name="P392" style:parent-style-name="內文" style:family="paragraph">
      <style:paragraph-properties style:snap-to-layout-grid="false" fo:text-align="end" fo:text-indent="1.4993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style:text-properties style:font-name-asian="標楷體" fo:color="#000000"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05" style:parent-style-name="內文" style:family="paragraph">
      <style:paragraph-properties style:snap-to-layout-grid="false"/>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P4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16" style:parent-style-name="內文" style:family="paragraph">
      <style:paragraph-properties style:snap-to-layout-grid="false"/>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2" style:parent-style-name="內文" style:family="paragraph">
      <style:paragraph-properties style:snap-to-layout-grid="false" fo:margin-left="4.2777in" fo:text-indent="-4.2777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margin-left="4.2777in" fo:text-indent="-4.2777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start"/>
    </style:style>
    <style:style style:name="T437" style:parent-style-name="預設段落字型" style:family="text">
      <style:text-properties style:font-name-asian="標楷體" fo:color="#000000" fo:font-size="14pt" style:font-size-asian="14pt" style:font-size-complex="14pt"/>
    </style:style>
    <style:style style:name="T438" style:parent-style-name="預設段落字型" style:family="text">
      <style:text-properties style:font-name-asian="標楷體" text:display="none"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從事就業服務法第四十六條第一項第八款至第十款規定工作之外國人委任跨國人力仲介辦理就業服務事項契約</text:p>
      <text:p text:style-name="P3"><text:span text:style-name="T4">Atas dasar undang-undang ketenagakerjaan Pasal 46 Bagian 1 Ayat ke-8 s/d ke-10 menetapkan dan memberi kuasa kepada Agensi Manpower Antar Negara untuk melakukan kontrak kerja mengenai Undang-Undang pelayanan tenaga kerja.</text:span></text:p>
      <text:p text:style-name="P5">本契約於 <text:s text:c="3"/>年 <text:s text:c="3"/>月 <text:s text:c="3"/>日經甲方攜回審閱</text:p>
      <text:p text:style-name="P6">（本契約於甲方入國前審閱期間至少為三日）</text:p>
      <text:p text:style-name="P7">Surat perjanjian ini pada tahun <text:s text:c="4"/>bulan <text:s text:c="3"/>tanggal <text:s text:c="3"/>telah dibaca secara seksama oleh pihak pertama <text:s/></text:p>
      <text:p text:style-name="P8"><text:span text:style-name="T9">（</text:span><text:span text:style-name="T10">Surat perjanjian ini dibaca secara seksama oleh pihak pertama sebelum datang ke Taiwan sekurang-kurangnya 3 hari</text:span><text:span text:style-name="T11">）</text:span></text:p>
      <text:p text:style-name="P12">立契約書人：（外國人全稱）___________________<text:s/>（以下簡稱甲方）</text:p>
      <text:p text:style-name="P13"><text:span text:style-name="T14">Pihak pembuat surat perjanjian : (nama lengkap warga asing ) __________________ (sebagai pihak pertama)</text:span></text:p>
      <text:p text:style-name="P15">（私立就業服務機構全稱）___________________<text:s/>（以下簡稱乙方）</text:p>
      <text:p text:style-name="P16"><text:span text:style-name="T17">(Nama lengkap Badan Pelayanan Usaha Swasta) ___________________ (sebagai pihak kedua )</text:span></text:p>
      <text:p text:style-name="P18">茲就甲方委任乙方辦理就業服務等事項，雙方合意訂定本契約書條款如下：</text:p>
      <text:p text:style-name="P19">Dengan ini pihak pertama memberi kuasa kepada pihak kedua untuk melakukan pelayanan hal-hal ketenagakerjaan, kedua belah pihak menyetujui penetapan isi surat perjanjian sebagai berikut :</text:p>
      <text:p text:style-name="P20"/>
      <text:p text:style-name="P21"><text:span text:style-name="T22">第</text:span><text:span text:style-name="T23">一</text:span><text:span text:style-name="T24">條：本契約期間____年____月 ____日至 ____年____月____日。</text:span><text:span text:style-name="T25">（甲、</text:span><text:span text:style-name="T26">乙雙方於本</text:span><text:span text:style-name="T27">契約</text:span><text:span text:style-name="T28">屆滿前如有續約必要，經雙方同意，</text:span><text:span text:style-name="T29"><text:s text:c="3"/></text:span><text:span text:style-name="T30">以書面另行約</text:span><text:span text:style-name="T31">定</text:span><text:span text:style-name="T32">）</text:span></text:p>
      <text:p text:style-name="P33">Pasal<text:s/>1:Masa berlaku surat perjanjian ini tahun___<text:s/>bulan____tanggal____s/d<text:s/>tahun____bulan____<text:s/>tanggal____. (Apabila sebelum berakhirnya masa berlaku surat perjanjian ini, pihak pertama dan pihak kedua <text:s/>perlu melakukan perpanjangan perjanjian, maka setelah melalui persetujuan kedua belah pihak, surat perjanjian dapat dibuat tersendiri secara tertulis).</text:p>
      <text:p text:style-name="P34"/>
      <text:soft-page-break/>
      <text:p text:style-name="P35">第二條：服務項目</text:p>
      <text:p text:style-name="P36"><text:span text:style-name="T37">Pasal 2 : Jenis pelayanan</text:span></text:p>
      <text:p text:style-name="P38">一、乙方須告知甲方有關中華民國法令、風俗、民情、薪資、福利、法定費用扣繳及工作權益等相關資訊。</text:p>
      <text:p text:style-name="P39"><text:span text:style-name="T40"><text:s text:c="4"/></text:span><text:span text:style-name="T41">Pihak kedua harus memberitahukan pihak pertama mengenai peraturan Republic of China, adat istiadat , kondisi masyarakat, gaji, kesejahteraan, pembayaran yang berdasarkan ketentuan hukum dan hak pekerjaan dan informasi yang<text:s/></text:span><text:span text:style-name="T42">terkait lainnya</text:span><text:span text:style-name="T43">.</text:span></text:p>
      <text:p text:style-name="P44">二、乙方應協助安排接送甲方至雇主指定工作處，及甲方聘僱關係終止或聘僱許可期間屆滿返國。</text:p>
      <text:p text:style-name="P45"><text:span text:style-name="T46"><text:s text:c="4"/></text:span><text:span text:style-name="T47">Pihak kedua harus memberi bantuan termasuk mengantar dan menjemput pihak pertama ke tempat kerja majikan yang telah ditentukan .Sampai saat pihak pertama telah memutusan perjanjian kerja atau genap masa kerja pulang ke Negara asal.</text:span></text:p>
      <text:p text:style-name="P48">三、乙方應每□一個月□二個月□三個月至少電話聯繫或訪視甲方□一次□二次□三次□四次以上（____次），提供翻譯、諮詢服務、協助排解工作壓力與生活適應及管理等事項。</text:p>
      <text:p text:style-name="P49"><text:span text:style-name="T50"><text:s text:c="4"/></text:span><text:span text:style-name="T51">Pihak kedua harus memberi pelayanan lewat hubungan telepon kepada pihak pertama paling kurang setiap satu bulan □dua bulan□tiga bulan □,dan mengunjungi pihak pertama □satu kali □dua kali □tiga kali □ lebih dari empat kali(</text:span><text:span text:style-name="T52"><text:s text:c="7"/></text:span><text:span text:style-name="T53">kali). pelayanan sebagai berikut :menterjemah , pelayanan konsultasi ,membantu mengurangi beban pikiran kerja dan adaptasi dengan lingkungan kerja serta pengaturan hal-hal lainnya.</text:span></text:p>
      <text:p text:style-name="P54">四、乙方須協助甲方與雇主溝通、協調、糾紛排解，並將雇主之工作規則及生活管理事項翻譯成甲方母國之文字讓甲方熟悉與瞭解。</text:p>
      <text:p text:style-name="P55"><text:span text:style-name="T56"><text:s text:c="4"/></text:span><text:span text:style-name="T57">Pihak kedua harus membantu pihak pertama<text:s/></text:span><text:span text:style-name="T58">untuk<text:s/></text:span><text:span text:style-name="T59">berkomunikasi dengan majikan, bermusyawarah, menyelesaikan persengketaan, dan menterjemahkan peraturan pekerjaan dari majikan dan hal-hal yang berkaitan dengan pengaturan kehidupan sehari-hari ke dalam bahasa ibu pihak pertama sehingga pihak pertama paham dan mengerti.</text:span></text:p>
      <text:p text:style-name="P60">五、乙方於甲方入國後，依入出國及移民法相關規定期限，協助甲方至內政部入出國及移民署製作指紋紀錄，並辦理居留業務。</text:p>
      <text:p text:style-name="P61"><text:span text:style-name="T62"><text:s text:c="4"/></text:span><text:span text:style-name="T63">Setelah pihak kedua datang ke Taiwan, maka pihak pertama<text:s/></text:span><text:soft-page-break/><text:span text:style-name="T64">berdasarkan batas waktu yang berkaitan dengan peraturan keimigrasian mengenai masuk keluar negeri, harus membantu pihak kedua membuat catatan sidik jari di<text:s/></text:span><text:span text:style-name="T65">Biro</text:span><text:span text:style-name="T66"><text:s/></text:span><text:span text:style-name="T67">Kei</text:span><text:span text:style-name="T68">migrasi</text:span><text:span text:style-name="T69">an,</text:span><text:span text:style-name="T70"><text:s/>Departemen Dalam Negeri, dan mengurus permohonan ijin menetap.</text:span></text:p>
      <text:p text:style-name="P71">六、乙方應告知甲方辦理健檢及核備程序之情形。</text:p>
      <text:p text:style-name="P72"><text:span text:style-name="T73"><text:s text:c="4"/></text:span><text:span text:style-name="T74">Pihak kedua harus memberitahukan pihak pertama mengenai kondisi pengurusan pemeriksaan kesehatan dan prosedur penyiapan</text:span><text:span text:style-name="T75">nya</text:span><text:span text:style-name="T76">.</text:span></text:p>
      <text:p text:style-name="P77">七、甲方發生意外事故時，乙方須協助處理之事項如下：</text:p>
      <text:p text:style-name="P78"><text:span text:style-name="T79"><text:s text:c="4"/></text:span><text:span text:style-name="T80">Bila pihak pertama mengalami kecelakaan , pihak kedua harus memberi bantuan sebagai berikut:</text:span></text:p>
      <text:p text:style-name="P81">（一）甲方重傷或死亡，乙方提供免費善後協商服務，協助甲方之雇主聯絡甲方之家屬及協助來臺處理善後事宜，或協助甲方返國及將甲方遺體及其私人物品運送返國。</text:p>
      <text:p text:style-name="P82"><text:span text:style-name="T83"><text:s text:c="6"/></text:span><text:span text:style-name="T84">Bila pihak pertama mengalami kecelakaan luka berat atau meninggal ,pihak kedua wajib memberi pelayanan tanpa pemungutan biaya seperti :konsultasi dan musyawarah pengurusan hal-hal yang bersangkutan , mengatur dan menghubungin kedatangan keluarga pihak pertama dan pengurusan hal-hal lainnya serta memulangkan jasad pihak pertama dan barang pribadinya ke negara asalnya.</text:span></text:p>
      <text:p text:style-name="P85">（二）乙方因協助甲方所衍生之費用，應由甲方負擔。</text:p>
      <text:p text:style-name="P86"><text:span text:style-name="T87"><text:s text:c="6"/></text:span><text:span text:style-name="T88">Bantuan biaya pelayanan yang diberikan oleh pihak kedua kepada pihak pertama ,harus ditanggung oleh pihak<text:s/></text:span><text:span text:style-name="T89">pertama</text:span><text:span text:style-name="T90">.</text:span></text:p>
      <text:p text:style-name="P91">八、甲方觸犯法令或因故遭遣返時，乙方應協助甲方辦理出國事宜。</text:p>
      <text:p text:style-name="P92"><text:span text:style-name="T93"><text:s text:c="4"/></text:span><text:span text:style-name="T94">Bila pihak pertama melanggar hukum yang ditentukan dan menyebabkan pihak pertama untuk pulang ke Negara asalnya maka pihak kedua harus memberi bantuan ke pihak pertama dalam pengurusan prosedur pemulangan.</text:span></text:p>
      <text:p text:style-name="P95"/>
      <text:p text:style-name="P96">第三條：乙方為甲方辦理前條之服務，應依「私立就業服務機構收費項目及金額標準」收費，雙方議定費用如下：</text:p>
      <text:p text:style-name="P97">服務費：第一年每月新臺幣___________元，第二年每月新臺幣___________元，第三年每月新臺幣___________元。</text:p>
      <text:p text:style-name="P98"><text:span text:style-name="T99">（</text:span><text:span text:style-name="T100">第</text:span><text:span text:style-name="T101">一</text:span><text:span text:style-name="T102">年每月不得超過新臺幣</text:span><text:span text:style-name="T103">一千八百</text:span><text:span text:style-name="T104">元，第</text:span><text:span text:style-name="T105">二</text:span><text:span text:style-name="T106">年每月不得超過新臺幣</text:span><text:span text:style-name="T107">一千七百</text:span><text:span text:style-name="T108">元，</text:span><text:span text:style-name="T109">第</text:span><text:span text:style-name="T110">三</text:span><text:span text:style-name="T111">年每月不得超過新臺幣</text:span><text:span text:style-name="T112">一千五百</text:span><text:span text:style-name="T113">元。但曾受聘僱工作</text:span><text:span text:style-name="T114">二</text:span><text:span text:style-name="T115">年</text:span><text:span text:style-name="T116">以</text:span><text:span text:style-name="T117">上，</text:span><text:span text:style-name="T118">因聘僱終止或期滿出國後再入國工作，並受聘於同一雇主之外國人，每月不得超過新臺幣</text:span><text:span text:style-name="T119">一千五百</text:span><text:span text:style-name="T120">元。</text:span><text:span text:style-name="T121">）</text:span></text:p>
      <text:p text:style-name="P122">Pasal 3 :<text:s/><text:s/>Pihak kedua melakukan pelayanan yang berkaitan dengan pasal yang tercantum sebelumnya, harus memungut <text:s/>biaya berdasarkan<text:s/>「Standar Jenis dan Jumlah Pemungutan Biaya Badan Pelayanan Usaha Swasta」,<text:s/>biaya yang disetujui oleh<text:s/>kedua belah pihak<text:s/>adalah<text:s/>sebagai<text:s/>berikut<text:s/>:</text:p>
      <text:p text:style-name="P123">Biaya pelayanan<text:s/>:<text:s/>tahun pertama setiap bulan NT$________, tahun kedua setiap bulan NT$________,<text:s/>tahun ketiga setiap bulan NT$________.<text:s/></text:p>
      <text:p text:style-name="P124"><text:span text:style-name="T125">(</text:span><text:span text:style-name="T126">T</text:span><text:span text:style-name="T127">ahun pertama setiap bulan tidak boleh melebihi NT$</text:span><text:span text:style-name="T128"><text:s/></text:span><text:span text:style-name="T129">1800, tahun kedua setiap bulan tidak boleh melebihi NT$</text:span><text:span text:style-name="T130"><text:s/></text:span><text:span text:style-name="T131">1700, tahun ketiga setiap bulan tidak boleh melebihi NT$</text:span><text:span text:style-name="T132"><text:s/></text:span><text:span text:style-name="T133">1500</text:span><text:span text:style-name="T134">.</text:span><text:span text:style-name="T135"><text:s/></text:span><text:span text:style-name="T136">Tetapi<text:s/></text:span><text:span text:style-name="T137">bagi<text:s/></text:span><text:span text:style-name="T138">warga asing<text:s/></text:span><text:span text:style-name="T139">yang telah bekerja<text:s/></text:span><text:span text:style-name="T140">lebih dari</text:span><text:span text:style-name="T141"><text:s/>2 tahun,<text:s/></text:span><text:span text:style-name="T142">dikarenakan</text:span><text:span text:style-name="T143"><text:s/>hubungan pekerjaan ber</text:span><text:span text:style-name="T144">akhir</text:span><text:span text:style-name="T145"><text:s/>atau masa kontrak selesai pulang ke negara asal</text:span><text:span text:style-name="T146">, kemudian</text:span><text:span text:style-name="T147"><text:s/>kembali<text:s/></text:span><text:span text:style-name="T148">bekerja<text:s/></text:span><text:span text:style-name="T149">ke Taiwan</text:span><text:span text:style-name="T150"><text:s/>lagi</text:span><text:span text:style-name="T151">,</text:span><text:span text:style-name="T152"><text:s/>serta</text:span><text:span text:style-name="T153"><text:s/>bekerja pada majikan yang sama,<text:s/></text:span><text:span text:style-name="T154">maka biaya pelayanan<text:s/></text:span><text:span text:style-name="T155">setiap bulan tidak boleh melebihi NT$</text:span><text:span text:style-name="T156"><text:s/></text:span><text:span text:style-name="T157">1500.)</text:span></text:p>
      <text:p text:style-name="P158"/>
      <text:p text:style-name="P159">第四條：收費及退費方式</text:p>
      <text:p text:style-name="P160"><text:span text:style-name="T161">Pasal 4 : Cara Pemungutan Biaya dan Pemgembalian Biaya</text:span></text:p>
      <text:p text:style-name="P162">一、費用給付方式：</text:p>
      <text:p text:style-name="P163"><text:span text:style-name="T164"><text:s text:c="4"/></text:span><text:span text:style-name="T165">Cara pembayaran biaya :</text:span></text:p>
      <text:p text:style-name="P166">（一）甲方應於每月_____日前，以□現金給付□匯款轉帳方式□其他__________等方式支付乙方服務費。</text:p>
      <text:p text:style-name="P167"><text:span text:style-name="T168"><text:s text:c="6"/></text:span><text:span text:style-name="T169">Setiap bulan sebelum tanggal_____pihak pertama <text:s text:c="4"/>harus membayar biaya pelayanan kepada pihak kedua dengan cara :<text:s/></text:span><text:span text:style-name="T170">□</text:span><text:span text:style-name="T171">tunai<text:s/></text:span><text:span text:style-name="T172">□</text:span><text:span text:style-name="T173">di</text:span><text:span text:style-name="T174">transfer<text:s/></text:span><text:span text:style-name="T175">□</text:span><text:span text:style-name="T176">lainnya _________</text:span><text:span text:style-name="T177">.</text:span></text:p>
      <text:p text:style-name="P178">（二）甲方應負擔之健康檢查規費、居留證規費、展延居留證規費。本款代辦項目之規費應於乙方辦理時給付。</text:p>
      <text:p text:style-name="P179"><text:span text:style-name="T180"><text:s text:c="6"/></text:span><text:span text:style-name="T181">Pihak pertama harus menanggung biaya pemeriksaan kesehatan, biaya kartu ARC, biaya perpanjangan kartu ARC. Biaya ini harus diberikan <text:s/>pada saat pihak kedua melakukan pengurusan jenis pelayanan tersebut di atas.</text:span></text:p>
      <text:p text:style-name="P182">（三）乙方收取服務費時，應掣給收據或發票，並保存收據或發票存根五年。</text:p>
      <text:p text:style-name="P183"><text:span text:style-name="T184"><text:s text:c="6"/></text:span><text:span text:style-name="T185">Saat pihak kedua memungut biaya pelayanan harus<text:s/></text:span></text:p>
      <text:p text:style-name="P186"><text:span text:style-name="T187"><text:s text:c="6"/>memberi tanda bukti pembayaran <text:s/>dan disimpan masa berlaku selama lima tahun.</text:span></text:p>
      <text:p text:style-name="P188">二、乙方應依第二條第二款規定，協助安排接送甲方，不得向甲方收取接送所需之交通費用。</text:p>
      <text:p text:style-name="P189"><text:span text:style-name="T190"><text:s text:c="3"/></text:span><text:span text:style-name="T191"><text:s/></text:span><text:span text:style-name="T192">Pihak kedua harus melaksanakan sesuai hal-hal yang tertulis dalam <text:s/>ayat <text:s/>pertama dan ayat kedua yang tercantum sebagai berikut ;pihak kedua tidak boleh memungut biaya transportasi antar jemput <text:s/>dari pihak pertama.</text:span></text:p>
      <text:p text:style-name="P193"/>
      <text:p text:style-name="P194">第五條：甲方之義務</text:p>
      <text:p text:style-name="P195"><text:span text:style-name="T196">Pasal 5 : <text:s/>Kewajiban pihak pertama</text:span></text:p>
      <text:p text:style-name="P197">甲方應於乙方依本契約提供服務後，按期繳交服務費。</text:p>
      <text:p text:style-name="P198">Setelah pihak kedua memberi pelayanan sesuai dengan isi<text:s/></text:p>
      <text:p text:style-name="P199"><text:span text:style-name="T200">perjanjian maka pihak pertama wajib membayar biaya pelayanan secara berkala.</text:span></text:p>
      <text:p text:style-name="P201"/>
      <text:p text:style-name="P202">第六條：乙方之義務</text:p>
      <text:p text:style-name="P203"><text:span text:style-name="T204">Pasal 6 : Kewajiban pihak kedua</text:span></text:p>
      <text:p text:style-name="P205">一、本契約訂定前，乙方應對甲方詳細說明契約條款內容。</text:p>
      <text:p text:style-name="P206"><text:span text:style-name="T207"><text:s text:c="4"/></text:span><text:span text:style-name="T208">Sebelum perjanjian ini dibuat pihak kedua harus menerangkan</text:span></text:p>
      <text:p text:style-name="P209"><text:s text:c="4"/>kepada pihak pertama secara terperinci isi perjanjian yang</text:p>
      <text:p text:style-name="P210"><text:span text:style-name="T211"><text:s text:c="4"/>tertulis.</text:span></text:p>
      <text:p text:style-name="P212">二、乙方應依契約規定，履行乙方應辦事項。</text:p>
      <text:p text:style-name="P213"><text:span text:style-name="T214"><text:s text:c="4"/></text:span><text:span text:style-name="T215">Pihak kedua harus melaksanakan dan mematuhi perjanjian yang</text:span><text:span text:style-name="T216"><text:s/></text:span><text:span text:style-name="T217">tertulis dari surat perjanjian ini.</text:span></text:p>
      <text:p text:style-name="P218">三、乙方不得收受規定標準以外之費用。</text:p>
      <text:p text:style-name="P219"><text:span text:style-name="T220"><text:s text:c="4"/></text:span><text:span text:style-name="T221">Pihak kedua tidak diperbolehkan memungut biaya di luar dari ketentuan biaya standar.</text:span></text:p>
      <text:p text:style-name="P222"/>
      <text:p text:style-name="P223">第七條：契約訂定、變更、終止及損害賠償</text:p>
      <text:p text:style-name="P224"><text:span text:style-name="T225">Pasal 7 : Tentang pengaturan perjanjian, perubahan, pemutusan dan ganti rugi kerusakan.</text:span></text:p>
      <text:p text:style-name="P226">一、契約自甲、乙雙方訂約日起生效，契約內容的變更或記載事項的增刪，非經甲、乙雙方書面同意，不生效力。</text:p>
      <text:p text:style-name="P227"><text:span text:style-name="T228"><text:s text:c="4"/></text:span><text:span text:style-name="T229">Surat perjanjian ini berlaku sejak tanggal dimulainya kesepakatan kedua belah pihak antara pihak pertama dan pihak kedua, perubahan atau penambahan pengurangan dari isi di surat perjanjian ini yang tidak melalui persetujuan secara tertulis dari pihak pertama dan pihak kedua, dinyatakan tidak berlaku.</text:span></text:p>
      <text:p text:style-name="P230">二、甲方或乙方得隨時終止契約，契約之終止應以書面通知他方。</text:p>
      <text:p text:style-name="P231"><text:span text:style-name="T232"><text:s text:c="4"/></text:span><text:span text:style-name="T233">Pihak pertama atau pihak kedua setiap saat dapat mengakhiri ikatan surat perjanjian ini, berakhirnya ikatan <text:s/>perjanjian ini harus dilakukan secara tertulis dan diberitahukan kepada pihak yang bersangkutan.</text:span></text:p>
      <text:p text:style-name="P234">三、因前款規定終止契約致他方遭受損害時，應負損害賠償責任。但因不可歸責於雙方當事人之事由或因甲方於安置收容期間而終止契約者，不在此限。</text:p>
      <text:p text:style-name="P235"><text:span text:style-name="T236"><text:s text:c="4"/></text:span><text:span text:style-name="T237">Bila perjanjian ini menimbulkan kerugian kedua belah pihak ,maka harus bertanggung jawab atas ganti rugi yang ditimbulkan.Tetapi bila tidak termasuk kesalahan yang dibebankan oleh kedua belah pihak atau disebabkan pihak pertama dalam penampungan dan telah berakhir ikatan perjanjian ini maka tidak termasuk dalam batasan ini.</text:span></text:p>
      <text:p text:style-name="P238">四、甲、乙雙方就契約所生義務之不履行或延遲履行，而致他方受有損害時，應負損害賠償責任。</text:p>
      <text:p text:style-name="P239"><text:span text:style-name="T240"><text:s text:c="4"/></text:span><text:span text:style-name="T241">Apabila pihak pertama<text:s/></text:span><text:span text:style-name="T242">atau</text:span><text:span text:style-name="T243"><text:s/>pihak kedua tidak melakukan atau terlambat melaksanakan kewajiban yang tertera dalam surat perjanjian ini, hingga mengakibatkan kerugian pada pihak yang bersangkutan, maka harus bertanggung jawab menanggung ganti rugi kerusakan.</text:span></text:p>
      <text:p text:style-name="P244">五、契約有效期間屆滿時，效力即行終止。</text:p>
      <text:p text:style-name="P245"><text:span text:style-name="T246"><text:s text:c="4"/></text:span><text:span text:style-name="T247">Saat masa berlakunya perjanjian ini berakhir , keefektipan dari perjanjian akan segera berakhir juga .</text:span></text:p>
      <text:p text:style-name="P248"/>
      <text:p text:style-name="P249">第八條：乙方為從事跨國人力仲介業務所為廣告內容及附件，均為契約之一部分。</text:p>
      <text:p text:style-name="P250"><text:span text:style-name="T251">Pasal 8 :</text:span><text:span text:style-name="T252"><text:s/></text:span><text:span text:style-name="T253">Isi iklan yang dibuat dan dilampirkan oleh pihak kedua untuk melaksanakan kegiatan agensi antar negara ,juga merupakan salah satu bagian dari surat perjanjian ini.</text:span></text:p>
      <text:p text:style-name="P254"/>
      <text:p text:style-name="P255">第九條：保密條款</text:p>
      <text:p text:style-name="P256"><text:span text:style-name="T257"><text:s/></text:span><text:span text:style-name="T258">Pasal 9 :<text:s/></text:span><text:span text:style-name="T259">Isi perjanjian yang harus dirahsiakan.</text:span></text:p>
      <text:p text:style-name="P260"><text:s text:c="4"/>一、乙方對於甲方之個人資料應予保密，並不得為不當使用。</text:p>
      <text:p text:style-name="P261"><text:span text:style-name="T262"><text:s text:c="8"/></text:span><text:span text:style-name="T263">Pihak kedua harus merahsiakan data-data pribadi pihak pertama dan tidak diperbolehkan menyalah gunakan .</text:span></text:p>
      <text:p text:style-name="P264"><text:s text:c="4"/>二、乙方違反前款規定致甲方受有損害者，應負賠償責任。</text:p>
      <text:p text:style-name="P265"><text:span text:style-name="T266"><text:s text:c="8"/></text:span><text:span text:style-name="T267">Apabila pihak kedua melanggar surat perjanjian ini dan menyebabkan kerugian pihak pertama maka harus bertanggung jawab ganti rugi .</text:span></text:p>
      <text:p text:style-name="P268"/>
      <text:p text:style-name="P269">第十條：通知之送達處所</text:p>
      <text:p text:style-name="P270"><text:span text:style-name="T271">Pasal 10 : Tempat tujuan<text:s/></text:span><text:span text:style-name="T272">untuk<text:s/></text:span><text:span text:style-name="T273">pemberitahuan</text:span></text:p>
      <text:p text:style-name="P274"><text:s text:c="4"/>一、雙方意思表示之通知，均以契約書所載之地址為送達處所，變更時應以書面通知他方。</text:p>
      <text:p text:style-name="P275">Apabila kedua belah pihak dalam mengemukan pemberitahuan , ditujukan berdasarkan alamat yang tercantum <text:s/>dalam surat perjanjian secara tertulis ,maupun bila ada pengadaan perubahan .</text:p>
      <text:p text:style-name="P276"><text:s text:c="4"/>二、依前款送達處所所為之送達，未能送達者，以存證信函付郵日起第五日推定對他方為合法之送達。</text:p>
      <text:p text:style-name="P277">Apabila pemberitahuan yang ditujukan seperti keterangan ayat diatas,masih <text:s/>belum diterima oleh penerima ,maka atas bukti tercatat pengiriman dokumen<text:s/></text:p>
      <text:p text:style-name="P278"><text:span text:style-name="T279">lewat pos dihitung sampai hari kelima <text:s/>maka secara sah <text:s/>telah</text:span><text:span text:style-name="T280"><text:s text:c="3"/></text:span><text:span text:style-name="T281">sampai ketujuan.</text:span></text:p>
      <text:p text:style-name="P282"/>
      <text:p text:style-name="P283">第十一條：合意管轄</text:p>
      <text:p text:style-name="P284"><text:span text:style-name="T285">Pasal 11:</text:span><text:span text:style-name="T286"><text:s/>Batasan kesepakatan setempat</text:span></text:p>
      <text:p text:style-name="P287"><text:s text:c="4"/>因契約所生之訴訟，甲乙雙方同意以________地方法院為本案之第一審管轄法院。但不得排除民事訴訟法有關法院管轄之規定。</text:p>
      <text:p text:style-name="P288"><text:span text:style-name="T289"><text:s text:c="4"/></text:span><text:span text:style-name="T290">Persetujuan surat perjanjian antara kedua belah pihak bila menyebabkan persengketaan , maka kedua belah pihak setuju untuk menyerahkan kepada pengadilan negeri<text:s/></text:span><text:span text:style-name="T291"><text:s text:c="12"/></text:span><text:span text:style-name="T292">sebagai pengadilan yang berwenang menangani sidang perdana.Tetapi dengan catatan tidak boleh melanggar Undang-Undang Tuntutan Perdata yang ditentukan oleh pengadilan negeri setempat.</text:span></text:p>
      <text:p text:style-name="P293"/>
      <text:p text:style-name="P294">第十二條：其他事項</text:p>
      <text:p text:style-name="P295"><text:span text:style-name="T296">Pasal 12 :<text:s/></text:span><text:span text:style-name="T297">H</text:span><text:span text:style-name="T298">al-hal lainnya</text:span></text:p>
      <text:p text:style-name="P299">　　本契約如有未盡事宜，依有關法令、習慣及誠信與平等互惠原則公平解決之。</text:p>
      <text:p text:style-name="P300"><text:span text:style-name="T301"><text:s text:c="4"/></text:span><text:span text:style-name="T302">Surat perjanjian ini b</text:span><text:span text:style-name="T303">ila terdapat hal-hal yang tidak terlaksana oleh surat perjanjian ini, maka diselesaikan berdasarkan prinsip hukum, kebiasaan dan kejujuran serta keadilan.</text:span></text:p>
      <text:p text:style-name="P304">　　</text:p>
      <text:p text:style-name="P305">第十三條：</text:p>
      <text:p text:style-name="P306"><text:span text:style-name="T307">Pasal 13 :</text:span></text:p>
      <text:p text:style-name="P308">契約一式二份，由甲、乙雙方各執一份為憑，甲、乙雙方不得要求收回他方之契約書，契約文字譯文與中文有不符合時，應以中文為準。</text:p>
      <text:p text:style-name="P309"><text:span text:style-name="T310"><text:s text:c="4"/></text:span><text:span text:style-name="T311">Surat perjanjian ini terdiri dari satu set berisi 2 lembar salinan, dimana pihak pertama dan pihak kedua masing-masing memiliki satu salinan sebagai bukti, pihak pertama maupun pihak kedua tidak boleh menuntut untuk menyimpan salinan perjanjian dari pihak lainnya, apabila terjemahan bahasa dari perjanjian ini tidak sesuai dengan isi dalam bahasa Mandarin, maka patokan yang benar adalah berdasarkan bahasa Mandarin.</text:span></text:p>
      <text:p text:style-name="P312"/>
      <text:p text:style-name="P313"/>
      <text:p text:style-name="P314">立契約書人：</text:p>
      <text:p text:style-name="P315"><text:span text:style-name="T316">Yang membuat surat perjanjian :</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甲方</text:p>
            <text:p text:style-name="P323"><text:span text:style-name="T324">Pihak Pertama</text:span></text:p>
          </table:table-cell>
          <table:table-cell table:style-name="TableCell325">
            <text:p text:style-name="P326"/>
            <text:p text:style-name="P327"/>
          </table:table-cell>
        </table:table-row>
        <table:table-row table:style-name="TableRow328">
          <table:table-cell table:style-name="TableCell329">
            <text:p text:style-name="P330">姓名（外國人全稱）：</text:p>
            <text:p text:style-name="P331"><text:span text:style-name="T332">Nama (nama lengkap warga asing)</text:span><text:span text:style-name="T333">：</text:span></text:p>
          </table:table-cell>
          <table:table-cell table:style-name="TableCell334">
            <text:p text:style-name="P335"/>
            <text:p text:style-name="P336"/>
            <text:p text:style-name="P337"><text:span text:style-name="T338">簽名</text:span><text:span text:style-name="T339">Tanda tangan</text:span></text:p>
          </table:table-cell>
        </table:table-row>
        <table:table-row table:style-name="TableRow340">
          <table:table-cell table:style-name="TableCell341">
            <text:p text:style-name="P342">護照號碼：</text:p>
            <text:p text:style-name="P343"><text:span text:style-name="T344">No. Paspor<text:s/></text:span><text:span text:style-name="T345">：</text:span></text:p>
          </table:table-cell>
          <table:table-cell table:style-name="TableCell346">
            <text:p text:style-name="P347"/>
            <text:p text:style-name="P348"/>
          </table:table-cell>
        </table:table-row>
        <table:table-row table:style-name="TableRow349">
          <table:table-cell table:style-name="TableCell350">
            <text:p text:style-name="P351">工作地址：</text:p>
            <text:p text:style-name="P352"><text:span text:style-name="T353">Alamat tempat bekerja</text:span><text:span text:style-name="T354">：</text:span></text:p>
            <text:p text:style-name="P355"/>
          </table:table-cell>
          <table:table-cell table:style-name="TableCell356">
            <text:p text:style-name="P357"/>
            <text:p text:style-name="P358"/>
            <text:p text:style-name="P359"/>
          </table:table-cell>
        </table:table-row>
        <table:table-row table:style-name="TableRow360">
          <table:table-cell table:style-name="TableCell361">
            <text:p text:style-name="P362">聯絡地址：</text:p>
            <text:p text:style-name="P363"><text:span text:style-name="T364">Alamat yang dapat dihubungi<text:s/></text:span><text:span text:style-name="T365">：</text:span></text:p>
            <text:p text:style-name="P366"/>
          </table:table-cell>
          <table:table-cell table:style-name="TableCell367">
            <text:p text:style-name="P368"/>
            <text:p text:style-name="P369"/>
            <text:p text:style-name="P370"/>
          </table:table-cell>
        </table:table-row>
      </table:table>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乙方</text:p>
            <text:p text:style-name="P378"><text:span text:style-name="T379">Pihak Kedua</text:span></text:p>
          </table:table-cell>
          <table:table-cell table:style-name="TableCell380">
            <text:p text:style-name="P381"/>
          </table:table-cell>
        </table:table-row>
        <table:table-row table:style-name="TableRow382">
          <table:table-cell table:style-name="TableCell383">
            <text:p text:style-name="P384">公司名稱（私立就業服務機構全稱）：</text:p>
            <text:p text:style-name="P385"><text:span text:style-name="T386">Nama perusahaan (Nama lengkap</text:span><text:span text:style-name="T387"><text:s/>badan pelayanan usaha swasta) :</text:span></text:p>
          </table:table-cell>
          <table:table-cell table:style-name="TableCell388">
            <text:p text:style-name="P389"/>
            <text:p text:style-name="P390"/>
            <text:p text:style-name="P391"/>
            <text:p text:style-name="P392"><text:span text:style-name="T393">簽章</text:span><text:span text:style-name="T394">Stempel</text:span></text:p>
          </table:table-cell>
        </table:table-row>
        <table:table-row table:style-name="TableRow395">
          <table:table-cell table:style-name="TableCell396">
            <text:p text:style-name="P397">公司統一編號：</text:p>
            <text:p text:style-name="P398">No. induk perusahaan<text:s/>：</text:p>
          </table:table-cell>
          <table:table-cell table:style-name="TableCell399">
            <text:p text:style-name="P400"/>
            <text:p text:style-name="P401"/>
          </table:table-cell>
        </table:table-row>
        <table:table-row table:style-name="TableRow402">
          <table:table-cell table:style-name="TableCell403">
            <text:p text:style-name="P404">負責人：</text:p>
            <text:p text:style-name="P405"><text:span text:style-name="T406">Penanggung jawab perusahaan<text:s/></text:span><text:span text:style-name="T407">：</text:span></text:p>
            <text:p text:style-name="P408"/>
          </table:table-cell>
          <table:table-cell table:style-name="TableCell409">
            <text:p text:style-name="P410"/>
            <text:p text:style-name="P411"/>
            <text:p text:style-name="P412"/>
          </table:table-cell>
        </table:table-row>
        <table:table-row table:style-name="TableRow413">
          <table:table-cell table:style-name="TableCell414">
            <text:p text:style-name="P415">聯絡地址：</text:p>
            <text:p text:style-name="P416"><text:span text:style-name="T417">Alamat yang dapat dihubungi:</text:span></text:p>
            <text:p text:style-name="P418"/>
          </table:table-cell>
          <table:table-cell table:style-name="TableCell419">
            <text:p text:style-name="P420"/>
            <text:p text:style-name="P421"/>
            <text:p text:style-name="P422"/>
            <text:p text:style-name="P423"/>
          </table:table-cell>
        </table:table-row>
        <table:table-row table:style-name="TableRow424">
          <table:table-cell table:style-name="TableCell425">
            <text:p text:style-name="P426">聯絡電話：</text:p>
            <text:p text:style-name="P427"><text:span text:style-name="T428">No. Telepon :</text:span></text:p>
          </table:table-cell>
          <table:table-cell table:style-name="TableCell429">
            <text:p text:style-name="P430"/>
            <text:p text:style-name="P431"/>
          </table:table-cell>
        </table:table-row>
      </table:table>
      <text:p text:style-name="P432"/>
      <text:p text:style-name="P433"/>
      <text:p text:style-name="P434">中華民國 <text:s text:c="11"/>年 <text:s text:c="11"/>月 <text:s text:c="11"/>日</text:p>
      <text:p text:style-name="P435"/>
      <text:p text:style-name="P436"><text:span text:style-name="T437">________________________________<text:s/></text:span><text:span text:style-name="T438"><text:s text:c="19"/></text:span><text:span text:style-name="T439">(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5LVL1" style:family="text">
      <style:text-properties style:font-name-asian="標楷體" fo:language="en" fo:country="US"/>
    </style:style>
    <style:style style:name="WW_CharLFO10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1.25in" fo:margin-bottom="0.6888in" fo:margin-right="1.26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委任招募定型化契約</dc:title>
    <meta:initial-creator>L7300101</meta:initial-creator>
    <dc:creator>簡彣珊</dc:creator>
    <meta:creation-date>2016-08-30T08:18:00Z</meta:creation-date>
    <dc:date>2016-08-30T08:18:00Z</dc:date>
    <meta:print-date>2010-01-26T09:48:00Z</meta:print-date>
    <meta:template xlink:href="Normal" xlink:type="simple"/>
    <meta:editing-cycles>2</meta:editing-cycles>
    <meta:editing-duration>PT0S</meta:editing-duration>
    <meta:document-statistic meta:page-count="3" meta:paragraph-count="23" meta:word-count="1747" meta:character-count="11682" meta:row-count="82" meta:non-whitespace-character-count="9958"/>
  </office:meta>
</office:document-meta>
</file>