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0159in">
        <style:tab-stops>
          <style:tab-stop style:type="left" style:position="-0.3909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margin-top="0.1229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0111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7" style:family="table">
      <style:table-properties style:width="7.3409in" fo:margin-left="-0.1055in" table:align="left"/>
    </style:style>
    <style:style style:name="TableRow14" style:family="table-row">
      <style:table-row-properties style:min-row-height="0.4638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0194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text-indent="-0.0194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444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604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03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326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46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list-style-name="LFO46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" style:parent-style-name="內文" style:list-style-name="LFO46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56" style:family="table-row">
      <style:table-row-properties style:min-row-height="3.261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4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list-style-name="LFO4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2" style:parent-style-name="內文" style:list-style-name="LFO4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3" style:parent-style-name="內文" style:list-style-name="LFO4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4" style:parent-style-name="內文" style:list-style-name="LFO4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65" style:parent-style-name="內文" style:family="paragraph">
      <style:paragraph-properties style:snap-to-layout-grid="false" fo:text-align="justify" fo:margin-top="0.1229in" fo:margin-bottom="0.1229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top="0.1229in" fo:margin-bottom="0.1229in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0986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2.376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1229in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1229in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1937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top="0.1229in" fo:margin-bottom="0.1229in"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0138in">
        <style:tab-stops>
          <style:tab-stop style:type="left" style:position="-0.37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安心即時上工計畫進用人員申請登記表</text:p>
      <text:p text:style-name="P4"><text:span text:style-name="T5">申請登記日期：</text:span><text:span text:style-name="T6"><text:s text:c="14"/>審核日期 ： <text:s text:c="18"/>個案編號：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號碼 <text:s text:c="3"/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<text:s text:c="2"/>年 月 日</text:p>
          </table:table-cell>
        </table:table-row>
        <table:table-row table:style-name="TableRow27">
          <table:table-cell table:style-name="TableCell28">
            <text:p text:style-name="P29">居住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求職登</text:p>
            <text:p text:style-name="P34">記日期</text:p>
          </table:table-cell>
          <table:table-cell table:style-name="TableCell35" table:number-rows-spanned="2">
            <text:p text:style-name="P36"><text:s text:c="2"/>年 月 日</text:p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>（市話） <text:s text:c="20"/>（手機）</text:p>
          </table: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檢附文件</text:p>
          </table:table-cell>
          <table:table-cell table:style-name="TableCell52" table:number-columns-spanned="5">
            <text:list text:style-name="LFO46" text:continue-numbering="true">
              <text:list-item>
                <text:p text:style-name="P53">1.申請登記表。</text:p>
              </text:list-item>
              <text:list-item>
                <text:p text:style-name="P54">2.國民身分證正反面影本或有效期間居留證明文件影本。</text:p>
              </text:list-item>
              <text:list-item>
                <text:p text:style-name="P55">3.十五歲以上未滿十八歲者，須附法定代理人同意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切結簽章</text:p>
          </table:table-cell>
          <table:table-cell table:style-name="TableCell59" table:number-columns-spanned="5">
            <text:list text:style-name="LFO47" text:continue-numbering="true">
              <text:list-item>
                <text:p text:style-name="P60">本人同意公立就業服務機構依業務需要查詢本人之就業保險、勞工保險及職業災害保險資料。</text:p>
              </text:list-item>
              <text:list-item>
                <text:p text:style-name="P61">如經公立就業服務機構推介至用人單位從事計時工作，同意遵守「安心即時上工計畫」相關規定。</text:p>
              </text:list-item>
              <text:list-item>
                <text:p text:style-name="P62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p>
              </text:list-item>
              <text:list-item>
                <text:p text:style-name="P63">未同時領取其他政府機關相同性質之補助或津貼。</text:p>
              </text:list-item>
              <text:list-item>
                <text:p text:style-name="P64">茲證明本申請所提供資料均為屬實，如有不實，願負一切法律責任。</text:p>
              </text:list-item>
            </text:list>
            <text:p text:style-name="P65">申請人： <text:s text:c="16"/>（簽章） <text:s text:c="12"/>年 <text:s text:c="4"/>月 <text:s text:c="3"/>日</text:p>
            <text:p text:style-name="P66"><text:span text:style-name="T67">(本人已詳閱資料後，以正楷親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（以下由公立就業服務機構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審核意見</text:p>
          </table:table-cell>
          <table:table-cell table:style-name="TableCell74" table:number-columns-spanned="5">
            <text:p text:style-name="P75">（申請人之各項津貼、給付申領狀況等，請一併查核）</text:p>
            <text:p text:style-name="P76">□申請者符合計畫第六點資格。</text:p>
            <text:p text:style-name="P77"/>
            <text:p text:style-name="P78"><text:span text:style-name="T79">□不符合申請條件，原因：</text:span><text:span text:style-name="T80"><text:s text:c="37"/></text:span><text:span text:style-name="T81">。</text:span></text:p>
            <text:p text:style-name="P82"/>
            <text:p text:style-name="P83"/>
            <text:p text:style-name="P84">承辦人員： <text:s text:c="9"/>業務主管： <text:s text:c="10"/>機構主管：</text:p>
            <text:p text:style-name="P85"/>
            <text:p text:style-name="P86">中　 　 <text:s text:c="2"/>華 　　 　民　 <text:s/>　　國　 <text:s text:c="6"/>年　　 <text:s text:c="3"/>月　　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從事安心即時上工工作情形</text:p>
          </table:table-cell>
          <table:table-cell table:style-name="TableCell90" table:number-columns-spanned="5">
            <text:p text:style-name="P91">年　　月　　日起至　　　　　<text:s text:c="8"/>　　　（用人單位名稱）<text:line-break/>擔任安心即時上工計畫進用人員。</text:p>
            <text:p text:style-name="P92">工作內容：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標楷體" style:font-name-asian="標楷體" style:font-name-complex="Times New Roman" fo:language="en" fo:country="U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吳筱薇</dc:creator>
    <meta:creation-date>2020-04-24T06:49:00Z</meta:creation-date>
    <dc:date>2021-08-25T05:44:00Z</dc:date>
    <meta:print-date>2020-04-24T07:18:00Z</meta:print-date>
    <meta:template xlink:href="Normal" xlink:type="simple"/>
    <meta:editing-cycles>7</meta:editing-cycles>
    <meta:editing-duration>PT192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3" meta:character-count="827" meta:row-count="5" meta:non-whitespace-character-count="705"/>
  </office:meta>
</office:document-meta>
</file>