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7pt" style:font-name-asian="標楷體1" style:font-size-asian="17pt" style:font-size-complex="17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>
        <style:tab-stops>
          <style:tab-stop style:position="1cm"/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0.639cm" fo:margin-right="0cm" fo:text-indent="-0.639cm" style:auto-text-indent="false"/>
    </style:style>
    <style:style style:name="P8" style:family="paragraph" style:parent-style-name="Standard">
      <style:paragraph-properties fo:margin-left="0.998cm" fo:margin-right="0cm" fo:text-indent="-0.998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text-position="super 58%"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「15 歲以上未滿 18 歲少年」參與安心即時上工計畫</text:span></text:p>
      <text:p text:style-name="P1"><text:span text:style-name="T1">法定代理人同意書</text:span></text:p>
      <text:p text:style-name="P2"/>
      <text:p text:style-name="Standard"><text:span text:style-name="T2">本人</text:span><text:span text:style-name="T3"> <text:s text:c="4"/></text:span><text:span text:style-name="T5">（姓名）</text:span><text:span text:style-name="T3">＿＿</text:span><text:span text:style-name="T2">（民國</text:span><text:span text:style-name="T3">＿＿</text:span><text:span text:style-name="T2">年</text:span><text:span text:style-name="T3">＿＿＿</text:span><text:span text:style-name="T2">月</text:span><text:span text:style-name="T3">＿＿＿</text:span><text:span text:style-name="T2">日出生，身分證字號:</text:span><text:span text:style-name="T3"> <text:s text:c="14"/></text:span><text:span text:style-name="T2">）同意於</text:span><text:span text:style-name="T3"> <text:s text:c="4"/></text:span><text:span text:style-name="T5">（000單位名稱）</text:span><text:span text:style-name="T3">＿＿</text:span><text:span text:style-name="T2">上工，參與安心即時上工計畫，已充分了解工作性質及內容，並同意遵守計畫規定。</text:span></text:p>
      <text:p text:style-name="P3"/>
      <text:p text:style-name="Standard"><text:span text:style-name="T2">立切結書人： <text:s text:c="37"/>(簽名或蓋章)</text:span></text:p>
      <text:p text:style-name="Standard"><text:span text:style-name="T2">聯絡電話：</text:span></text:p>
      <text:p text:style-name="Standard"><text:span text:style-name="T2">聯絡地址：</text:span></text:p>
      <text:p text:style-name="P4"/>
      <text:p text:style-name="P6"><text:span text:style-name="T2">法定代理人(親筆簽名或蓋章) <text:s text:c="2"/>身分證統一編號 <text:s text:c="6"/>聯絡地址及電話</text:span></text:p>
      <text:p text:style-name="P5"><text:span text:style-name="T2">□父：</text:span></text:p>
      <text:p text:style-name="P5"><text:span text:style-name="T2">□母：</text:span></text:p>
      <text:p text:style-name="Standard"><text:span text:style-name="T2">□監護人：</text:span></text:p>
      <text:p text:style-name="P3"/>
      <text:p text:style-name="Standard"><text:span text:style-name="T2">中 <text:s/>華 <text:s/>民 <text:s/>國 <text:s text:c="8"/>年 <text:s text:c="8"/>月 <text:s text:c="8"/>日</text:span></text:p>
      <text:p text:style-name="Standard"><text:span text:style-name="T4">註：</text:span></text:p>
      <text:p text:style-name="Standard"><text:span text:style-name="T4">(1)父母為其未成年子女之法定代理人，同意書應由父母雙方共同簽署並負擔義務。</text:span></text:p>
      <text:p text:style-name="Standard"><text:span text:style-name="T4">(2)父母離婚或單一監護者，應檢具已辦妥登記之戶籍謄本，始得單獨代理。</text:span></text:p>
      <text:p text:style-name="P7"><text:span text:style-name="T4">(3)未成年人無父母、或父母均不能行使、負擔對於未成年子女之權利義務時，由取得監護權之監護人同意之，並檢附證明文件。</text:span></text:p>
      <text:p text:style-name="P8"><text:span text:style-name="T4">(4)資料詳實填寫，如有塗改，請加簽名或蓋章。</text:span></text:p>
      <text:p text:style-name="Standard"><text:span text:style-name="T2">立切結書人身分證影本：</text:span></text:p>
      <text:p text:style-name="Standard"/>
      <text:p text:style-name="Standard"/>
      <text:p text:style-name="Standard"><draw:rect text:anchor-type="char" draw:z-index="1" draw:name="矩形 2" draw:style-name="gr1" draw:text-style-name="P10" svg:width="8.071cm" svg:height="4.929cm" svg:x="8.929cm" svg:y="1.245cm"><text:p/></draw:rect><draw:rect text:anchor-type="char" draw:z-index="0" draw:name="矩形 1" draw:style-name="gr1" draw:text-style-name="P10" svg:width="8.071cm" svg:height="4.931cm" svg:x="-0.965cm" svg:y="1.245cm"><text:p/></draw:rect><text:span text:style-name="T2">【正面】 <text:s text:c="29"/>【反</text:span><text:bookmark text:name="_GoBack"/><text:span text:style-name="T2">面】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秉宗</meta:initial-creator>
    <dc:creator>紀秉宗</dc:creator>
    <meta:editing-cycles>2</meta:editing-cycles>
    <meta:print-date>2021-06-17T11:36:00</meta:print-date>
    <meta:creation-date>2021-08-18T04:00:00</meta:creation-date>
    <dc:date>2021-08-18T04:00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8" meta:word-count="347" meta:character-count="498" meta:non-whitespace-character-count="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