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754cm" fo:margin-left="-0.751cm" fo:margin-top="0cm" fo:margin-bottom="0cm" table:align="left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2.805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6.502cm"/>
    </style:style>
    <style:style style:name="表格1.1" style:family="table-row">
      <style:table-row-properties style:min-row-height="1.991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15cm" fo:keep-together="auto"/>
    </style:style>
    <style:style style:name="表格1.3" style:family="table-row">
      <style:table-row-properties style:min-row-height="1.834cm" fo:keep-together="auto"/>
    </style:style>
    <style:style style:name="表格1.4" style:family="table-row">
      <style:table-row-properties style:min-row-height="1.485cm" fo:keep-together="auto"/>
    </style:style>
    <style:style style:name="表格1.8" style:family="table-row">
      <style:table-row-properties style:min-row-height="2.351cm" fo:keep-together="auto"/>
    </style:style>
    <style:style style:name="表格1.9" style:family="table-row">
      <style:table-row-properties style:min-row-height="6.336cm" fo:keep-together="auto"/>
    </style:style>
    <style:style style:name="表格1.13" style:family="table-row">
      <style:table-row-properties style:min-row-height="2.951cm" fo:keep-together="auto"/>
    </style:style>
    <style:style style:name="P1" style:family="paragraph" style:parent-style-name="Standard">
      <style:paragraph-properties fo:orphans="0" fo:widows="0"/>
      <style:text-properties style:font-name-complex="Calibri1"/>
    </style:style>
    <style:style style:name="P2" style:family="paragraph" style:parent-style-name="Standard_20__28_user_29_">
      <style:paragraph-properties fo:line-height="0.811cm" fo:text-align="center" style:justify-single-word="false" fo:orphans="0" fo:widows="0"/>
    </style:style>
    <style:style style:name="P3" style:family="paragraph" style:parent-style-name="Standard_20__28_user_29_">
      <style:paragraph-properties fo:line-height="0.811cm" fo:text-align="center" style:justify-single-word="false" fo:orphans="0" fo:widows="0">
        <style:tab-stops>
          <style:tab-stop style:position="1.251cm"/>
        </style:tab-stops>
      </style:paragraph-properties>
    </style:style>
    <style:style style:name="P4" style:family="paragraph" style:parent-style-name="Standard_20__28_user_29_">
      <style:paragraph-properties fo:line-height="0.811cm" fo:orphans="0" fo:widows="0">
        <style:tab-stops>
          <style:tab-stop style:position="0cm"/>
        </style:tab-stops>
      </style:paragraph-properties>
    </style:style>
    <style:style style:name="P5" style:family="paragraph" style:parent-style-name="Standard_20__28_user_29_">
      <style:paragraph-properties fo:line-height="0.811cm" fo:orphans="0" fo:widows="0">
        <style:tab-stops>
          <style:tab-stop style:position="1.251cm"/>
        </style:tab-stops>
      </style:paragraph-properties>
    </style:style>
    <style:style style:name="P6" style:family="paragraph" style:parent-style-name="Standard_20__28_user_29_">
      <style:paragraph-properties fo:line-height="0.811cm" fo:orphans="0" fo:widows="0"/>
    </style:style>
    <style:style style:name="P7" style:family="paragraph" style:parent-style-name="Standard_20__28_user_29_">
      <style:paragraph-properties fo:text-align="center" style:justify-single-word="false" fo:orphans="0" fo:widows="0">
        <style:tab-stops>
          <style:tab-stop style:position="1.251cm"/>
        </style:tab-stops>
      </style:paragraph-properties>
    </style:style>
    <style:style style:name="P8" style:family="paragraph" style:parent-style-name="Standard_20__28_user_29_">
      <style:paragraph-properties fo:line-height="0.811cm" fo:text-align="center" style:justify-single-word="false" fo:orphans="0" fo:widows="0">
        <style:tab-stops>
          <style:tab-stop style:position="1.251cm"/>
        </style:tab-stops>
      </style:paragraph-properties>
      <style:text-properties fo:background-color="#ffffff" style:font-name-asian="微軟正黑體1" style:font-name-complex="Calibri1"/>
    </style:style>
    <style:style style:name="P9" style:family="paragraph" style:parent-style-name="Standard_20__28_user_29_">
      <style:paragraph-properties fo:line-height="0.811cm" fo:text-align="center" style:justify-single-word="false" fo:orphans="0" fo:widows="0"/>
      <style:text-properties fo:background-color="#ffffff" style:font-name-asian="微軟正黑體1" style:font-name-complex="Calibri1"/>
    </style:style>
    <style:style style:name="P10" style:family="paragraph" style:parent-style-name="Standard_20__28_user_29_">
      <style:paragraph-properties fo:line-height="0.811cm" fo:orphans="0" fo:widows="0">
        <style:tab-stops>
          <style:tab-stop style:position="1.251cm"/>
        </style:tab-stops>
      </style:paragraph-properties>
      <style:text-properties fo:background-color="#ffffff" style:font-name-asian="微軟正黑體1" style:font-name-complex="Calibri1"/>
    </style:style>
    <style:style style:name="P11" style:family="paragraph" style:parent-style-name="Text_20_body_20__28_user_29_">
      <style:paragraph-properties fo:margin-top="0cm" fo:margin-bottom="0cm" style:contextual-spacing="false" fo:line-height="0.706cm" fo:orphans="0" fo:widows="0">
        <style:tab-stops>
          <style:tab-stop style:position="1.251cm"/>
        </style:tab-stops>
      </style:paragraph-properties>
    </style:style>
    <style:style style:name="T1" style:family="text">
      <style:text-properties style:font-name-asian="微軟正黑體1" style:font-name-complex="Calibri1"/>
    </style:style>
    <style:style style:name="T2" style:family="text">
      <style:text-properties style:font-name-asian="微軟正黑體1" style:font-name-complex="Calibri1" style:font-size-complex="12pt"/>
    </style:style>
    <style:style style:name="T3" style:family="text">
      <style:text-properties fo:background-color="#ffffff" loext:char-shading-value="0" style:font-name-asian="微軟正黑體1" style:font-name-complex="Calibri1" style:font-size-complex="12pt"/>
    </style:style>
    <style:style style:name="T4" style:family="text">
      <style:text-properties fo:background-color="#ffffff" loext:char-shading-value="0" style:font-name-asian="微軟正黑體1" style:font-name-complex="Calibri1"/>
    </style:style>
    <style:style style:name="T5" style:family="text">
      <style:text-properties style:font-name="微軟正黑體" fo:font-size="11pt" fo:background-color="#ffffff" loext:char-shading-value="0" style:font-name-asian="微軟正黑體1" style:font-size-asian="11pt" style:font-name-complex="Calibri1"/>
    </style:style>
    <style:style style:name="T6" style:family="text">
      <style:text-properties style:font-name="微軟正黑體" fo:font-size="10.5pt" fo:background-color="#ffffff" loext:char-shading-value="0" style:font-name-asian="微軟正黑體1" style:font-size-asian="10.5pt" style:font-size-complex="10.5pt"/>
    </style:style>
    <style:style style:name="T7" style:family="text">
      <style:text-properties fo:color="#ff0000" loext:opacity="100%" fo:background-color="#ffffff" loext:char-shading-value="0" style:font-name-asian="微軟正黑體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2"><text:span text:style-name="T2">Entrepreneurship Training Courses of Workforce Development Agency, Ministry of Labor –Course Schedule o</text:span><text:bookmark-start text:name="_GoBack"/><text:span text:style-name="T2">f June 2024</text:span><text:bookmark-end text:name="_GoBack"/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P2"><text:span text:style-name="T3">City</text:span></text:p>
            </table:table-cell>
            <table:table-cell table:style-name="表格1.A1" office:value-type="string">
              <text:p text:style-name="P2"><text:span text:style-name="T3">Date</text:span></text:p>
            </table:table-cell>
            <table:table-cell table:style-name="表格1.A1" office:value-type="string">
              <text:p text:style-name="P7"><text:span text:style-name="T3">Course</text:span></text:p>
              <text:p text:style-name="P2"><text:span text:style-name="T3">Level</text:span></text:p>
            </table:table-cell>
            <table:table-cell table:style-name="表格1.A1" office:value-type="string">
              <text:p text:style-name="P2"><text:span text:style-name="T3">Topic</text:span></text:p>
            </table:table-cell>
            <table:table-cell table:style-name="表格1.A1" office:value-type="string">
              <text:p text:style-name="P2"><text:span text:style-name="T3">Location</text:span>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P2"><text:span text:style-name="T4">Lienchiang County</text:span></text:p>
          </table:table-cell>
          <table:table-cell table:style-name="表格1.A1" office:value-type="string">
            <text:p text:style-name="P2"><text:span text:style-name="T4">113-06-22 08:45~12:00</text:span></text:p>
          </table:table-cell>
          <table:table-cell table:style-name="表格1.A1" table:number-rows-spanned="6" office:value-type="string">
            <text:p text:style-name="P3"><text:span text:style-name="T3">Elementary</text:span></text:p>
          </table:table-cell>
          <table:table-cell table:style-name="表格1.A1" table:number-rows-spanned="6" office:value-type="string">
            <text:p text:style-name="P4"><text:span text:style-name="T3">Startup Preparation,</text:span></text:p>
            <text:p text:style-name="P4"><text:span text:style-name="T3">Business Opportunities,</text:span></text:p>
            <text:p text:style-name="P4"><text:span text:style-name="T3">Risk Assessment,</text:span></text:p>
            <text:p text:style-name="P4"><text:span text:style-name="T3">Adaptive Testing,</text:span></text:p>
            <text:p text:style-name="P5"><text:span text:style-name="T3">Loans Introduction</text:span></text:p>
          </table:table-cell>
          <table:table-cell table:style-name="表格1.A1" office:value-type="string">
            <text:p text:style-name="P6"><text:span text:style-name="T4">No. 260-3, Jieshou Vil., Nangan Township, Lienchiang County (Lienchiang County Women and Children Center, 1st Floor Integrated Classroom) 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4">Taoyuan City</text:span></text:p>
          </table:table-cell>
          <table:table-cell table:style-name="表格1.A1" office:value-type="string">
            <text:p text:style-name="P2"><text:span text:style-name="T4">113-06-13 13:30~17:00</text:span></text:p>
          </table:table-cell>
          <table:covered-table-cell table:style-name="表格1.A1"/>
          <table:covered-table-cell table:style-name="表格1.A1"/>
          <table:table-cell table:style-name="表格1.A1" office:value-type="string">
            <text:p text:style-name="P6"><text:span text:style-name="T4">【Online】By Google Meet Software</text:span></text:p>
            <text:p text:style-name="P6"><text:span text:style-name="T4">【Physical】</text:span><text:span text:style-name="T5">No. 147, Yanping Rd., Taoyuan Dist., Taoyuan City (Center for Women of Taoyuan City)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4">Miaoli County</text:span></text:p>
          </table:table-cell>
          <table:table-cell table:style-name="表格1.A1" office:value-type="string">
            <text:p text:style-name="P2"><text:span text:style-name="T4">113-06-05 13:30~17:00</text:span></text:p>
          </table:table-cell>
          <table:covered-table-cell table:style-name="表格1.A1"/>
          <table:covered-table-cell table:style-name="表格1.A1"/>
          <table:table-cell table:style-name="表格1.A1" office:value-type="string">
            <text:p text:style-name="P6"><text:span text:style-name="T4">【Online】By Google Meet Software</text:span></text:p>
            <text:p text:style-name="P6"><text:span text:style-name="T4">【Physical】</text:span><text:span text:style-name="T6">No. 55, Minzu Rd., Miaoli City, Miaoli County (Miaoli County Labor Relations Association)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4">Taichung City</text:span></text:p>
          </table:table-cell>
          <table:table-cell table:style-name="表格1.A1" office:value-type="string">
            <text:p text:style-name="P2"><text:span text:style-name="T4">113-06-19 13:40~17:00</text:span></text:p>
          </table:table-cell>
          <table:covered-table-cell table:style-name="表格1.A1"/>
          <table:covered-table-cell table:style-name="表格1.A1"/>
          <table:table-cell table:style-name="表格1.A1" office:value-type="string">
            <text:p text:style-name="P6"><text:span text:style-name="T4">【Online】By Google Meet Software</text:span></text:p>
            <text:p text:style-name="P6"><text:span text:style-name="T4">【Physical】</text:span><text:span text:style-name="T3">No. 503, 7F, Sec. 2, Liming Rd., Nantun Dist., Taichung City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3">Tainan City</text:span></text:p>
          </table:table-cell>
          <table:table-cell table:style-name="表格1.A1" office:value-type="string">
            <text:p text:style-name="P2"><text:span text:style-name="T4">113-06-04 13:00~16:40</text:span></text:p>
          </table:table-cell>
          <table:covered-table-cell table:style-name="表格1.A1"/>
          <table:covered-table-cell table:style-name="表格1.A1"/>
          <table:table-cell table:style-name="表格1.A1" office:value-type="string">
            <text:p text:style-name="P6"><text:span text:style-name="T4">【Middle-aged Specialized Class】</text:span></text:p>
            <text:p text:style-name="P6"><text:span text:style-name="T4">【Online】By Google Meet Software</text:span></text:p>
            <text:p text:style-name="P6"><text:span text:style-name="T4">【Physical】4F., No. 16, Sec. 2, Beimen Rd., East Dist., Tainan City (</text:span><text:span text:style-name="T3">Tainan Cultural and Creative Park, </text:span><text:span text:style-name="T4">L4C)</text:span>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Kaohsiung City</text:span></text:p>
          </table:table-cell>
          <table:table-cell table:style-name="表格1.A1" office:value-type="string">
            <text:p text:style-name="P2"><text:span text:style-name="T4">113-06-06 13:30~17:00</text:span></text:p>
          </table:table-cell>
          <table:covered-table-cell table:style-name="表格1.A1"/>
          <table:covered-table-cell table:style-name="表格1.A1"/>
          <table:table-cell table:style-name="表格1.A1" office:value-type="string">
            <text:p text:style-name="P6"><text:span text:style-name="T4">【Online】By Google Meet Software</text:span></text:p>
            <text:p text:style-name="P6"><text:span text:style-name="T4">【Physical】</text:span><text:span text:style-name="T3">21F., No. 251, </text:span><text:soft-page-break/><text:span text:style-name="T3">Minquan 1st Rd., Xinxing Dist., Kaohsiung City (Room 2121, Dao Teng International Business Center)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T3">Taipei City</text:span></text:p>
          </table:table-cell>
          <table:table-cell table:style-name="表格1.A1" office:value-type="string">
            <text:p text:style-name="P2"><text:span text:style-name="T1">113-06-12 08:45~17:00</text:span></text:p>
            <text:p text:style-name="P2"><text:span text:style-name="T1">113-06-13 08:45~17:00</text:span></text:p>
            <text:p text:style-name="P2"><text:span text:style-name="T1">113-06-14 08:45~17:00</text:span></text:p>
          </table:table-cell>
          <table:table-cell table:style-name="表格1.A1" table:number-rows-spanned="4" office:value-type="string">
            <text:p text:style-name="P2"><text:span text:style-name="T3">Intermediate</text:span></text:p>
          </table:table-cell>
          <table:table-cell table:style-name="表格1.A1" table:number-rows-spanned="4" office:value-type="string">
            <text:p text:style-name="P11"><text:span text:style-name="T3">Startup Evaluation and Preparation,</text:span></text:p>
            <text:p text:style-name="P11"><text:span text:style-name="T3">Proposal Writing,</text:span></text:p>
            <text:p text:style-name="P11"><text:span text:style-name="T3">Business registration,</text:span></text:p>
            <text:p text:style-name="P11"><text:span text:style-name="T3">Finance Planning,</text:span></text:p>
            <text:p text:style-name="P11"><text:span text:style-name="T3">Tax Regulations,</text:span></text:p>
            <text:p text:style-name="P11"><text:span text:style-name="T3">Commodity Combination,</text:span></text:p>
            <text:p text:style-name="P11"><text:span text:style-name="T3">Product Orientation,</text:span></text:p>
            <text:p text:style-name="P11"><text:span text:style-name="T3">Marketing Strategy,</text:span></text:p>
            <text:p text:style-name="P11"><text:span text:style-name="T3">Basic Marketing,</text:span></text:p>
            <text:p text:style-name="P11"><text:span text:style-name="T3">Cost Structure and Control,</text:span></text:p>
            <text:p text:style-name="P11"><text:span text:style-name="T3">Sales Channel Development,</text:span></text:p>
            <text:p text:style-name="P11"><text:span text:style-name="T3">Brand Management Strategy,</text:span></text:p>
            <text:p text:style-name="P11"><text:span text:style-name="T3">Business District Selection,</text:span></text:p>
            <text:p text:style-name="P11"><text:soft-page-break/><text:span text:style-name="T3">Store Location and Site Evaluation,</text:span></text:p>
            <text:p text:style-name="P11"><text:span text:style-name="T3">Customer Service,</text:span></text:p>
            <text:p text:style-name="P5"><text:span text:style-name="T3">Customer Management</text:span></text:p>
          </table:table-cell>
          <table:table-cell table:style-name="表格1.A1" office:value-type="string">
            <text:p text:style-name="P6"><text:span text:style-name="T4">No. 5, Ln. 199, Jinhua St., Da’an Dist., Taipei City (Tamkang University Taipei Branch, </text:span><text:span text:style-name="T7">5F</text:span><text:span text:style-name="T4">, Rm. D509)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T4">Miaoli County</text:span></text:p>
          </table:table-cell>
          <table:table-cell table:style-name="表格1.A1" office:value-type="string">
            <text:p text:style-name="P2"><text:span text:style-name="T1">113-06-18 08:30~17:00</text:span></text:p>
            <text:p text:style-name="P2"><text:span text:style-name="T1">113-06-19 08:30~17:00</text:span></text:p>
            <text:p text:style-name="P2"><text:span text:style-name="T1">113-06-20 08:30~17:00</text:span></text:p>
          </table:table-cell>
          <table:covered-table-cell table:style-name="表格1.A1"/>
          <table:covered-table-cell table:style-name="表格1.A1"/>
          <table:table-cell table:style-name="表格1.A1" office:value-type="string">
            <text:p text:style-name="P6"><text:span text:style-name="T4">【Online】By Google Meet Software</text:span></text:p>
            <text:p text:style-name="P6"><text:span text:style-name="T4">【Physical】</text:span><text:span text:style-name="T6">No. 55, Minzu Rd., Miaoli City, Miaoli County (Miaoli County Labor Relations Association)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T4">Taichung City</text:span></text:p>
          </table:table-cell>
          <table:table-cell table:style-name="表格1.A1" office:value-type="string">
            <text:p text:style-name="P2"><text:span text:style-name="T1">113-06-12 08:30~17:00</text:span></text:p>
            <text:p text:style-name="P2"><text:span text:style-name="T1">113-06-13 08:30~17:00</text:span></text:p>
            <text:p text:style-name="P2"><text:span text:style-name="T1">113-06-14 08:30~17:00</text:span></text:p>
          </table:table-cell>
          <table:covered-table-cell table:style-name="表格1.A1"/>
          <table:covered-table-cell table:style-name="表格1.A1"/>
          <table:table-cell table:style-name="表格1.A1" office:value-type="string">
            <text:p text:style-name="P6"><text:span text:style-name="T3">Rm. 319, 3F., No. 658, Sec. 3, Taiwan Blvd., Xitun Dist., Taichung City (Rich19 Building-Chinese Culture University-Taichung Education Center)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T3">Tainan City</text:span></text:p>
          </table:table-cell>
          <table:table-cell table:style-name="表格1.A1" office:value-type="string">
            <text:p text:style-name="P2"><text:span text:style-name="T1">113-06-11 08:30~16:40</text:span></text:p>
            <text:p text:style-name="P2"><text:span text:style-name="T1">113-06-12 08:30~16:40</text:span></text:p>
            <text:p text:style-name="P2"><text:span text:style-name="T1">113-06-13 08:30~16:40</text:span></text:p>
          </table:table-cell>
          <table:covered-table-cell table:style-name="表格1.A1"/>
          <table:covered-table-cell table:style-name="表格1.A1"/>
          <table:table-cell table:style-name="表格1.A1" office:value-type="string">
            <text:p text:style-name="P6"><text:span text:style-name="T4">4F., No. 16, Sec. 2, Beimen Rd., East Dist., Tainan City (</text:span><text:span text:style-name="T3">Tainan Cultural and Creative Park, </text:span><text:span text:style-name="T4">L4C)</text:span></text:p>
          </table:table-cell>
        </table:table-row>
        <table:table-row table:style-name="表格1.13">
          <table:table-cell table:style-name="表格1.A1" office:value-type="string">
            <text:p text:style-name="P2"><text:span text:style-name="T3">New Taipei City</text:span></text:p>
          </table:table-cell>
          <table:table-cell table:style-name="表格1.A1" office:value-type="string">
            <text:p text:style-name="P2"><text:span text:style-name="T4">113-06-19 13:15~16:30</text:span></text:p>
          </table:table-cell>
          <table:table-cell table:style-name="表格1.A1" table:number-rows-spanned="4" office:value-type="string">
            <text:p text:style-name="P2"><text:span text:style-name="T3">Advanced</text:span></text:p>
          </table:table-cell>
          <table:table-cell table:style-name="表格1.A1" office:value-type="string">
            <text:p text:style-name="P6"><text:span text:style-name="T4">New Thinking on ESF Sustainability</text:span></text:p>
          </table:table-cell>
          <table:table-cell table:style-name="表格1.A1" office:value-type="string">
            <text:p text:style-name="P6"><text:span text:style-name="T4">No. 172, Zhongzheng Rd., Luzhou Dist., New Taipei City (South Campus R5024 in Regional Revitalization Park of National Open University)</text:span></text:p>
          </table:table-cell>
        </table:table-row>
        <table:table-row table:style-name="表格1.13">
          <table:table-cell table:style-name="表格1.A1" office:value-type="string">
            <text:p text:style-name="P2"><text:span text:style-name="T4">Miaoli County</text:span></text:p>
          </table:table-cell>
          <table:table-cell table:style-name="表格1.A1" office:value-type="string">
            <text:p text:style-name="P2"><text:span text:style-name="T4">113-06-26 13:30~17:00</text:span></text:p>
          </table:table-cell>
          <table:covered-table-cell table:style-name="表格1.A1"/>
          <table:table-cell table:style-name="表格1.A1" office:value-type="string">
            <text:p text:style-name="P6"><text:span text:style-name="T4">Social Innovation: Understanding Marketing Steps to Create Sensational Consumption</text:span></text:p>
          </table:table-cell>
          <table:table-cell table:style-name="表格1.A1" office:value-type="string">
            <text:p text:style-name="P6"><text:span text:style-name="T4">【Online】By Google Meet Software</text:span></text:p>
            <text:p text:style-name="P6"><text:span text:style-name="T4">【Physical】No. 55, Minzu Rd., Miaoli City, Miaoli County (Miaoli County Labor Relations Association)</text:span></text:p>
          </table:table-cell>
        </table:table-row>
        <table:table-row table:style-name="表格1.13">
          <table:table-cell table:style-name="表格1.A1" office:value-type="string">
            <text:p text:style-name="P2"><text:span text:style-name="T4">Taichung </text:span><text:soft-page-break/><text:span text:style-name="T4">City</text:span></text:p>
          </table:table-cell>
          <table:table-cell table:style-name="表格1.A1" office:value-type="string">
            <text:p text:style-name="P2"><text:span text:style-name="T4">113-06-20 </text:span><text:soft-page-break/><text:span text:style-name="T4">13:40~17:00</text:span></text:p>
          </table:table-cell>
          <table:covered-table-cell table:style-name="表格1.A1"/>
          <table:table-cell table:style-name="表格1.A1" office:value-type="string">
            <text:p text:style-name="P6"><text:span text:style-name="T4">How to make your </text:span><text:soft-page-break/><text:span text:style-name="T4">business sustainable with ESG</text:span></text:p>
          </table:table-cell>
          <table:table-cell table:style-name="表格1.A1" office:value-type="string">
            <text:p text:style-name="P6"><text:span text:style-name="T4">【Online】By Google Meet </text:span><text:soft-page-break/><text:span text:style-name="T4">Software</text:span></text:p>
            <text:p text:style-name="P6"><text:span text:style-name="T4">【Physical】</text:span><text:span text:style-name="T3">No. 503, 7F, Sec. 2, Liming Rd., Nantun Dist., Taichung City</text:span></text:p>
          </table:table-cell>
        </table:table-row>
        <table:table-row table:style-name="表格1.13">
          <table:table-cell table:style-name="表格1.A1" office:value-type="string">
            <text:p text:style-name="P2"><text:span text:style-name="T3">Kaohsiung City</text:span></text:p>
          </table:table-cell>
          <table:table-cell table:style-name="表格1.A1" office:value-type="string">
            <text:p text:style-name="P2"><text:span text:style-name="T4">113-06-14 13:30~17:00</text:span></text:p>
          </table:table-cell>
          <table:covered-table-cell table:style-name="表格1.A1"/>
          <table:table-cell table:style-name="表格1.A1" office:value-type="string">
            <text:p text:style-name="P6"><text:span text:style-name="T4">Integrated AI and OMO Business Model for Community E-Commerce (Foundation Building, Practical operation, and Strategy Utilization) </text:span></text:p>
          </table:table-cell>
          <table:table-cell table:style-name="表格1.A1" office:value-type="string">
            <text:p text:style-name="P6"><text:span text:style-name="T4">【Online】By Google Meet Software</text:span></text:p>
            <text:p text:style-name="P6"><text:span text:style-name="T4">【Physical】</text:span><text:span text:style-name="T3">21F., No. 251, Minquan 1st Rd., Xinxing Dist., Kaohsiung City (Room 2121, Dao Teng International Business Center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1" style:font-family-complex="F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." style:num-prefix="(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.752cm" fo:margin-left="1.752cm" fo:margin-right="1.75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曾增弘</meta:initial-creator>
    <dc:creator>吳筱薇</dc:creator>
    <meta:editing-cycles>46</meta:editing-cycles>
    <meta:print-date>2023-11-20T06:29:00</meta:print-date>
    <meta:creation-date>2020-06-16T05:39:00</meta:creation-date>
    <dc:date>2024-05-22T04:52:00</dc:date>
    <meta:editing-duration>PT25M</meta:editing-duration>
    <meta:generator>LibreOffice/7.4.2.3$Windows_X86_64 LibreOffice_project/382eef1f22670f7f4118c8c2dd222ec7ad009daf</meta:generator>
    <meta:document-statistic meta:table-count="1" meta:image-count="0" meta:object-count="0" meta:page-count="4" meta:paragraph-count="95" meta:word-count="499" meta:character-count="3377" meta:non-whitespace-character-count="3027"/>
    <meta:user-defined meta:name="AppVersion">16.0000</meta:user-defined>
    <meta:template xlink:type="simple" xlink:actuate="onRequest" xlink:title="Normal" xlink:href=""/>
  </office:meta>
</office:document-meta>
</file>