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6in" fo:margin-bottom="0.1256in" fo:line-height="100%"/>
    </style:style>
    <style:style style:name="T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5.6111in" style:use-optimal-column-width="false"/>
    </style:style>
    <style:style style:name="Table4" style:family="table">
      <style:table-properties style:width="6.8875in" fo:margin-left="0in" table:align="center"/>
    </style:style>
    <style:style style:name="TableRow7" style:family="table-row">
      <style:table-row-properties style:min-row-height="0.3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 style:vertical-align="auto" fo:margin-bottom="0in" fo:line-height="0.2777in"/>
    </style:style>
    <style:style style:name="T10" style:parent-style-name="預設段落字型" style:family="text">
      <style:text-properties style:font-name-complex="Calibri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vertical-align="auto" fo:margin-bottom="0in" fo:line-height="0.2777in"/>
    </style:style>
    <style:style style:name="T13" style:parent-style-name="預設段落字型" style:family="text">
      <style:text-properties style:font-name-complex="Calibri" style:font-size-complex="12pt"/>
    </style:style>
    <style:style style:name="TableRow14" style:family="table-row">
      <style:table-row-properties style:min-row-height="0.6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vertical-align="auto" fo:margin-bottom="0in" fo:line-height="0.2777in"/>
      <style:text-properties style:font-name-complex="Calibri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19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 style:text-position="super 66.6%"/>
    </style:style>
    <style:style style:name="T22" style:parent-style-name="預設段落字型" style:family="text">
      <style:text-properties style:font-name-asian="標楷體" style:font-name-complex="Calibri"/>
    </style:style>
    <style:style style:name="P23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24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25" style:parent-style-name="Textbody" style:family="paragraph">
      <style:paragraph-properties fo:text-align="justify" style:vertical-align="auto" fo:margin-bottom="0in" fo:line-height="0.2777in"/>
    </style:style>
    <style:style style:name="T26" style:parent-style-name="預設段落字型" style:family="text">
      <style:text-properties style:font-name-asian="標楷體" style:font-name-complex="Calibri"/>
    </style:style>
    <style:style style:name="T2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61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vertical-align="auto" fo:margin-bottom="0in" fo:line-height="0.2777in"/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33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34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35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36" style:parent-style-name="Textbody" style:family="paragraph">
      <style:paragraph-properties fo:text-align="justify" style:vertical-align="auto" fo:margin-bottom="0in" fo:line-height="0.2777in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6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vertical-align="auto" fo:margin-bottom="0in" fo:line-height="0.2777in"/>
      <style:text-properties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</style:style>
    <style:style style:name="T44" style:parent-style-name="預設段落字型" style:family="text">
      <style:text-properties style:font-name-asian="標楷體" style:font-name-complex="Calibri"/>
    </style:style>
    <style:style style:name="T45" style:parent-style-name="預設段落字型" style:family="text">
      <style:text-properties style:font-name-asian="標楷體" style:font-name-complex="Calibri"/>
    </style:style>
    <style:style style:name="T46" style:parent-style-name="預設段落字型" style:family="text">
      <style:text-properties style:font-name-asian="標楷體" style:font-name-complex="Calibri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/>
    </style:style>
    <style:style style:name="P49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  <style:text-properties style:font-name-asian="標楷體" style:font-name-complex="Calibri"/>
    </style:style>
    <style:style style:name="P50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51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52" style:parent-style-name="本文" style:family="paragraph">
      <style:paragraph-properties fo:text-align="justify" style:vertical-align="auto" fo:margin-bottom="0in" fo:line-height="0.2777in"/>
    </style:style>
    <style:style style:name="T53" style:parent-style-name="預設段落字型" style:family="text">
      <style:text-properties style:font-name-asian="標楷體" style:font-name-complex="Calibri"/>
    </style:style>
    <style:style style:name="T54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6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vertical-align="auto" fo:margin-bottom="0in" fo:line-height="0.2777in"/>
      <style:text-properties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P65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  <style:text-properties style:font-name-asian="標楷體" style:font-name-complex="Calibri"/>
    </style:style>
    <style:style style:name="P66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67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68" style:parent-style-name="本文" style:family="paragraph">
      <style:paragraph-properties fo:text-align="justify" style:vertical-align="auto" fo:margin-bottom="0in" fo:line-height="0.2777in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6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vertical-align="auto" fo:margin-bottom="0in" fo:line-height="0.2777in"/>
      <style:text-properties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/>
    </style:style>
    <style:style style:name="P81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  <style:text-properties style:font-name-asian="標楷體" style:font-name-complex="Calibri"/>
    </style:style>
    <style:style style:name="P82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83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84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</style:style>
    <style:style style:name="T85" style:parent-style-name="預設段落字型" style:family="text">
      <style:text-properties style:font-name-asian="標楷體" style:font-name-complex="Calibri"/>
    </style:style>
    <style:style style:name="T86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613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vertical-align="auto" fo:margin-bottom="0in" fo:line-height="0.2777in"/>
      <style:text-properties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T96" style:parent-style-name="預設段落字型" style:family="text">
      <style:text-properties style:font-name-asian="標楷體" style:font-name-complex="Calibri"/>
    </style:style>
    <style:style style:name="P97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  <style:text-properties style:font-name-asian="標楷體" style:font-name-complex="Calibri"/>
    </style:style>
    <style:style style:name="P98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99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/>
    </style:style>
    <style:style style:name="P100" style:parent-style-name="Textbody" style:family="paragraph">
      <style:paragraph-properties fo:text-align="justify" fo:margin-bottom="0in" fo:line-height="0.2777in" fo:margin-left="0.2166in" fo:text-indent="-0.2166in">
        <style:tab-stops/>
      </style:paragraph-properties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2.418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vertical-align="auto" fo:margin-bottom="0in" fo:line-height="0.2777in" fo:margin-left="-0.0833in" fo:margin-right="-0.075in">
        <style:tab-stops/>
      </style:paragraph-properties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widows="2" fo:orphans="2" fo:text-align="justify" style:vertical-align="auto" fo:margin-bottom="0in" fo:line-height="0.1944in" fo:margin-left="0.2166in" fo:text-indent="-0.2166in">
        <style:tab-stops/>
      </style:paragraph-properties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complex="Calibri" style:font-size-complex="12pt"/>
    </style:style>
    <style:style style:name="T111" style:parent-style-name="預設段落字型" style:family="text">
      <style:text-properties style:font-name-complex="Calibri" style:font-size-complex="12pt"/>
    </style:style>
    <style:style style:name="T112" style:parent-style-name="預設段落字型" style:family="text">
      <style:text-properties style:font-name-complex="Calibri" style:font-size-complex="12pt"/>
    </style:style>
    <style:style style:name="T113" style:parent-style-name="預設段落字型" style:family="text">
      <style:text-properties style:font-name-complex="Calibri" style:font-size-complex="12pt"/>
    </style:style>
    <style:style style:name="P114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115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116" style:parent-style-name="本文" style:family="paragraph">
      <style:paragraph-properties fo:widows="2" fo:orphans="2" fo:text-align="justify" style:vertical-align="auto" fo:margin-bottom="0in" fo:line-height="0.1944in" fo:margin-left="0.6152in" fo:text-indent="-0.6152in">
        <style:tab-stops/>
      </style:paragraph-properties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-complex="Calibri"/>
    </style:style>
    <style:style style:name="P119" style:parent-style-name="Textbody" style:family="paragraph">
      <style:paragraph-properties fo:text-align="justify" fo:margin-bottom="0in" fo:line-height="0.2777in" fo:margin-left="0.6152in">
        <style:tab-stops/>
      </style:paragraph-properties>
      <style:text-properties style:font-name-complex="Calibri"/>
    </style:style>
    <style:style style:name="P120" style:parent-style-name="Textbody" style:family="paragraph">
      <style:paragraph-properties fo:text-align="justify" fo:margin-bottom="0in" fo:line-height="0.2777in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122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2.367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style:font-name-complex="Calibri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margin-bottom="0in" fo:line-height="0.2777in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-complex="Calibri" style:font-size-complex="12pt"/>
    </style:style>
    <style:style style:name="T130" style:parent-style-name="預設段落字型" style:family="text">
      <style:text-properties style:font-name-complex="Calibri" style:font-size-complex="12pt"/>
    </style:style>
    <style:style style:name="T131" style:parent-style-name="預設段落字型" style:family="text">
      <style:text-properties style:font-name-complex="Calibri" style:font-size-complex="12pt"/>
    </style:style>
    <style:style style:name="T132" style:parent-style-name="預設段落字型" style:family="text">
      <style:text-properties style:font-name-asian="標楷體" style:font-name-complex="Calibri" style:font-size-complex="12pt"/>
    </style:style>
    <style:style style:name="P133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134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135" style:parent-style-name="Textbody" style:family="paragraph">
      <style:paragraph-properties fo:text-align="justify" fo:margin-bottom="0in" fo:line-height="0.2777in" fo:margin-left="0.5166in" fo:text-indent="-0.5166in">
        <style:tab-stops/>
      </style:paragraph-properties>
      <style:text-properties style:font-name-asian="標楷體" style:font-name-complex="Calibri" style:font-size-complex="12pt"/>
    </style:style>
    <style:style style:name="P136" style:parent-style-name="Textbody" style:family="paragraph">
      <style:paragraph-properties fo:text-align="justify" fo:margin-bottom="0in" fo:line-height="0.2777in"/>
    </style:style>
    <style:style style:name="T137" style:parent-style-name="預設段落字型" style:family="text">
      <style:text-properties style:font-name-asian="標楷體" style:font-name-complex="Calibri" style:font-size-complex="12pt"/>
    </style:style>
    <style:style style:name="T138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613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 style:font-name-complex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 style:font-name-complex="Calibri"/>
    </style:style>
    <style:style style:name="P144" style:parent-style-name="內文" style:family="paragraph">
      <style:paragraph-properties fo:line-height="0.2777in"/>
      <style:text-properties style:font-name-asian="標楷體" style:font-name-complex="Calibri"/>
    </style:style>
    <style:style style:name="P145" style:parent-style-name="內文" style:family="paragraph">
      <style:paragraph-properties fo:line-height="0.2777in"/>
      <style:text-properties style:font-name-asian="標楷體" style:font-name-complex="Calibri"/>
    </style:style>
    <style:style style:name="P146" style:parent-style-name="內文" style:family="paragraph">
      <style:paragraph-properties fo:line-height="0.2777in" fo:margin-left="0.5166in" fo:text-indent="-0.5166in">
        <style:tab-stops/>
      </style:paragraph-properties>
      <style:text-properties style:font-name-asian="標楷體" style:font-name-complex="Calibri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超連結" style:family="text">
      <style:text-properties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style:font-name-complex="Calibr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/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P161" style:parent-style-name="內文" style:family="paragraph">
      <style:paragraph-properties fo:line-height="0.2777in"/>
      <style:text-properties style:font-name-asian="標楷體" style:font-name-complex="Calibri"/>
    </style:style>
    <style:style style:name="P162" style:parent-style-name="內文" style:family="paragraph">
      <style:paragraph-properties fo:line-height="0.2777in"/>
      <style:text-properties style:font-name-asian="標楷體" style:font-name-complex="Calibri"/>
    </style:style>
    <style:style style:name="P163" style:parent-style-name="內文" style:family="paragraph">
      <style:paragraph-properties fo:line-height="0.2777in" fo:margin-left="0.5166in" fo:text-indent="-0.4916in">
        <style:tab-stops/>
      </style:paragraph-properties>
      <style:text-properties style:font-name-asian="標楷體" style:font-name-complex="Calibri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style:font-name-complex="Calibri"/>
    </style:style>
    <style:style style:name="T166" style:parent-style-name="超連結" style:family="text">
      <style:text-properties style:font-name-asian="標楷體" style:font-name-complex="Calibri"/>
    </style:style>
    <style:style style:name="T167" style:parent-style-name="預設段落字型" style:family="text">
      <style:text-properties style:font-name-asian="標楷體" style:font-name-complex="Calibri"/>
    </style:style>
    <style:style style:name="TableRow168" style:family="table-row">
      <style:table-row-properties style:min-row-height="0.613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style:font-name-complex="Calibri"/>
    </style:style>
    <style:style style:name="P174" style:parent-style-name="內文" style:family="paragraph">
      <style:paragraph-properties fo:line-height="0.2777in"/>
      <style:text-properties style:font-name-asian="標楷體" style:font-name-complex="Calibri"/>
    </style:style>
    <style:style style:name="P175" style:parent-style-name="內文" style:family="paragraph">
      <style:paragraph-properties fo:line-height="0.2777in"/>
      <style:text-properties style:font-name-asian="標楷體" style:font-name-complex="Calibri"/>
    </style:style>
    <style:style style:name="P176" style:parent-style-name="Textbody" style:family="paragraph">
      <style:paragraph-properties fo:text-align="justify" fo:margin-bottom="0in" fo:line-height="0.2777in" fo:margin-left="0.4923in" fo:text-indent="-0.4923in">
        <style:tab-stops/>
      </style:paragraph-properties>
    </style:style>
    <style:style style:name="T177" style:parent-style-name="預設段落字型" style:family="text">
      <style:text-properties style:font-name-asian="標楷體" style:font-name-complex="Calibri" style:font-size-complex="12pt"/>
    </style:style>
    <style:style style:name="T178" style:parent-style-name="預設段落字型" style:family="text">
      <style:text-properties style:font-name-asian="標楷體" style:font-name-complex="Calibri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 style:font-name-complex="Calibri"/>
    </style:style>
    <style:style style:name="T181" style:parent-style-name="超連結" style:family="text">
      <style:text-properties style:font-name-asian="標楷體" style:font-name-complex="Calibri"/>
    </style:style>
    <style:style style:name="T182" style:parent-style-name="預設段落字型" style:family="text">
      <style:text-properties style:font-name-asian="標楷體" style:font-name-complex="Calibri"/>
    </style:style>
    <style:style style:name="TableRow183" style:family="table-row">
      <style:table-row-properties style:min-row-height="0.613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style:font-name-complex="Calibri"/>
    </style:style>
    <style:style style:name="T189" style:parent-style-name="預設段落字型" style:family="text">
      <style:text-properties style:font-name-asian="標楷體" style:font-name-complex="Calibri"/>
    </style:style>
    <style:style style:name="T190" style:parent-style-name="預設段落字型" style:family="text">
      <style:text-properties style:font-name-asian="標楷體" style:font-name-complex="Calibri"/>
    </style:style>
    <style:style style:name="T191" style:parent-style-name="預設段落字型" style:family="text">
      <style:text-properties style:font-name-asian="標楷體" style:font-name-complex="Calibri"/>
    </style:style>
    <style:style style:name="T192" style:parent-style-name="預設段落字型" style:family="text">
      <style:text-properties style:font-name-asian="標楷體" style:font-name-complex="Calibri"/>
    </style:style>
    <style:style style:name="P193" style:parent-style-name="內文" style:family="paragraph">
      <style:paragraph-properties fo:line-height="0.2777in"/>
      <style:text-properties style:font-name-asian="標楷體" style:font-name-complex="Calibri"/>
    </style:style>
    <style:style style:name="P194" style:parent-style-name="內文" style:family="paragraph">
      <style:paragraph-properties fo:line-height="0.2777in"/>
      <style:text-properties style:font-name-asian="標楷體" style:font-name-complex="Calibri"/>
    </style:style>
    <style:style style:name="P195" style:parent-style-name="內文" style:family="paragraph">
      <style:paragraph-properties fo:line-height="0.2777in"/>
      <style:text-properties style:font-name-asian="標楷體" style:font-name-complex="Calibri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 style:font-name-complex="Calibri"/>
    </style:style>
    <style:style style:name="T198" style:parent-style-name="超連結" style:family="text">
      <style:text-properties style:font-name-asian="標楷體" style:font-name-complex="Calibri"/>
    </style:style>
    <style:style style:name="TableRow199" style:family="table-row">
      <style:table-row-properties style:min-row-height="0.613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-asian="標楷體" style:font-name-complex="Calibri"/>
    </style:style>
    <style:style style:name="P204" style:parent-style-name="內文" style:family="paragraph">
      <style:paragraph-properties fo:line-height="0.2777in"/>
      <style:text-properties style:font-name-asian="標楷體" style:font-name-complex="Calibri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style:font-name-complex="Calibri"/>
    </style:style>
    <style:style style:name="P207" style:parent-style-name="內文" style:family="paragraph">
      <style:paragraph-properties fo:line-height="0.2777in"/>
      <style:text-properties style:font-name-asian="標楷體" style:font-name-complex="Calibri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style:font-name-complex="Calibri"/>
    </style:style>
    <style:style style:name="T210" style:parent-style-name="超連結" style:family="text">
      <style:text-properties style:font-name-asian="標楷體" style:font-name-complex="Calibri"/>
    </style:style>
    <style:style style:name="T211" style:parent-style-name="預設段落字型" style:family="text">
      <style:text-properties style:font-name-asian="標楷體" style:font-name-complex="Calibri"/>
    </style:style>
    <style:style style:name="TableRow212" style:family="table-row">
      <style:table-row-properties style:min-row-height="0.613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complex="Calibri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 style:font-name-complex="Calibri"/>
    </style:style>
    <style:style style:name="P218" style:parent-style-name="內文" style:family="paragraph">
      <style:paragraph-properties fo:line-height="0.2777in"/>
      <style:text-properties style:font-name-asian="標楷體" style:font-name-complex="Calibri"/>
    </style:style>
    <style:style style:name="P219" style:parent-style-name="內文" style:family="paragraph">
      <style:paragraph-properties fo:line-height="0.2777in"/>
      <style:text-properties style:font-name-asian="標楷體" style:font-name-complex="Calibri"/>
    </style:style>
    <style:style style:name="P220" style:parent-style-name="內文" style:family="paragraph">
      <style:paragraph-properties fo:line-height="0.2777in"/>
      <style:text-properties style:font-name-asian="標楷體" style:font-name-complex="Calibri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 style:font-name-complex="Calibri"/>
    </style:style>
    <style:style style:name="T223" style:parent-style-name="超連結" style:family="text">
      <style:text-properties style:font-name-asian="標楷體" style:font-name-complex="Calibri"/>
    </style:style>
    <style:style style:name="T224" style:parent-style-name="預設段落字型" style:family="text">
      <style:text-properties style:font-name-asian="標楷體" style:font-name-complex="Calibri"/>
    </style:style>
    <style:style style:name="TableRow225" style:family="table-row">
      <style:table-row-properties style:min-row-height="0.6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complex="Calibri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-asian="標楷體" style:font-name-complex="Calibri"/>
    </style:style>
    <style:style style:name="P230" style:parent-style-name="內文" style:family="paragraph">
      <style:paragraph-properties fo:line-height="0.2777in"/>
      <style:text-properties style:font-name-asian="標楷體" style:font-name-complex="Calibri"/>
    </style:style>
    <style:style style:name="P231" style:parent-style-name="內文" style:family="paragraph">
      <style:paragraph-properties fo:line-height="0.2777in"/>
      <style:text-properties style:font-name-asian="標楷體" style:font-name-complex="Calibri"/>
    </style:style>
    <style:style style:name="P232" style:parent-style-name="內文" style:family="paragraph">
      <style:paragraph-properties fo:line-height="0.2777in"/>
      <style:text-properties style:font-name-asian="標楷體" style:font-name-complex="Calibri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超連結" style:family="text">
      <style:text-properties style:font-name-asian="標楷體" style:font-name-complex="Calibri"/>
    </style:style>
    <style:style style:name="T236" style:parent-style-name="預設段落字型" style:family="text">
      <style:text-properties style:font-name-asian="標楷體" style:font-name-complex="Calibri"/>
    </style:style>
    <style:style style:name="TableRow237" style:family="table-row">
      <style:table-row-properties style:min-row-height="0.613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內文" style:family="paragraph">
      <style:paragraph-properties fo:line-height="0.2777in"/>
      <style:text-properties style:font-name-asian="標楷體" style:font-name-complex="Calibri"/>
    </style:style>
    <style:style style:name="P244" style:parent-style-name="內文" style:family="paragraph">
      <style:paragraph-properties fo:line-height="0.2777in"/>
      <style:text-properties style:font-name-asian="標楷體" style:font-name-complex="Calibri"/>
    </style:style>
    <style:style style:name="P245" style:parent-style-name="內文" style:family="paragraph">
      <style:paragraph-properties fo:line-height="0.2777in"/>
      <style:text-properties style:font-name-asian="標楷體" style:font-name-complex="Calibri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超連結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ableRow250" style:family="table-row">
      <style:table-row-properties style:min-row-height="0.613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-asian="標楷體" style:font-name-complex="Calibri"/>
    </style:style>
    <style:style style:name="P255" style:parent-style-name="內文" style:family="paragraph">
      <style:paragraph-properties fo:line-height="0.2777in"/>
      <style:text-properties style:font-name-asian="標楷體" style:font-name-complex="Calibri"/>
    </style:style>
    <style:style style:name="P256" style:parent-style-name="內文" style:family="paragraph">
      <style:paragraph-properties fo:line-height="0.2777in"/>
      <style:text-properties style:font-name-asian="標楷體" style:font-name-complex="Calibri"/>
    </style:style>
    <style:style style:name="P257" style:parent-style-name="內文" style:family="paragraph">
      <style:paragraph-properties fo:line-height="0.2777in"/>
      <style:text-properties style:font-name-asian="標楷體" style:font-name-complex="Calibri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-asian="標楷體" style:font-name-complex="Calibri"/>
    </style:style>
    <style:style style:name="T260" style:parent-style-name="超連結" style:family="text">
      <style:text-properties style:font-name-asian="標楷體" style:font-name-complex="Calibri"/>
    </style:style>
    <style:style style:name="T261" style:parent-style-name="預設段落字型" style:family="text">
      <style:text-properties style:font-name-asian="標楷體" style:font-name-complex="Calibri"/>
    </style:style>
    <style:style style:name="TableRow262" style:family="table-row">
      <style:table-row-properties style:min-row-height="0.613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style:font-name-complex="Calibri"/>
    </style:style>
    <style:style style:name="P268" style:parent-style-name="內文" style:family="paragraph">
      <style:paragraph-properties fo:line-height="0.2777in"/>
      <style:text-properties style:font-name-asian="標楷體" style:font-name-complex="Calibri"/>
    </style:style>
    <style:style style:name="P269" style:parent-style-name="內文" style:family="paragraph">
      <style:paragraph-properties fo:line-height="0.2777in"/>
      <style:text-properties style:font-name-asian="標楷體" style:font-name-complex="Calibri"/>
    </style:style>
    <style:style style:name="P270" style:parent-style-name="內文" style:family="paragraph">
      <style:paragraph-properties fo:line-height="0.2777in"/>
      <style:text-properties style:font-name-asian="標楷體" style:font-name-complex="Calibri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 style:font-name-complex="Calibri"/>
    </style:style>
    <style:style style:name="T273" style:parent-style-name="超連結" style:family="text">
      <style:text-properties style:font-name-asian="標楷體" style:font-name-complex="Calibri"/>
    </style:style>
    <style:style style:name="T274" style:parent-style-name="預設段落字型" style:family="text">
      <style:text-properties style:font-name-asian="標楷體" style:font-name-complex="Calibri"/>
    </style:style>
    <style:style style:name="TableRow275" style:family="table-row">
      <style:table-row-properties style:min-row-height="0.613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 style:font-name-complex="Calibri"/>
    </style:style>
    <style:style style:name="T281" style:parent-style-name="預設段落字型" style:family="text">
      <style:text-properties style:font-name-asian="標楷體" style:font-name-complex="Calibri" style:font-size-complex="12pt"/>
    </style:style>
    <style:style style:name="T282" style:parent-style-name="預設段落字型" style:family="text">
      <style:text-properties style:font-name-asian="標楷體" style:font-name-complex="Calibri"/>
    </style:style>
    <style:style style:name="T283" style:parent-style-name="預設段落字型" style:family="text">
      <style:text-properties style:font-name-asian="標楷體" style:font-name-complex="Calibri" style:font-size-complex="12pt"/>
    </style:style>
    <style:style style:name="T284" style:parent-style-name="預設段落字型" style:family="text">
      <style:text-properties style:font-name-asian="標楷體" style:font-name-complex="Calibri"/>
    </style:style>
    <style:style style:name="P285" style:parent-style-name="內文" style:family="paragraph">
      <style:paragraph-properties fo:line-height="0.2777in"/>
      <style:text-properties style:font-name-asian="標楷體" style:font-name-complex="Calibri"/>
    </style:style>
    <style:style style:name="P286" style:parent-style-name="內文" style:family="paragraph">
      <style:paragraph-properties fo:line-height="0.2777in"/>
      <style:text-properties style:font-name-asian="標楷體" style:font-name-complex="Calibri"/>
    </style:style>
    <style:style style:name="P287" style:parent-style-name="內文" style:family="paragraph">
      <style:paragraph-properties fo:line-height="0.2777in"/>
      <style:text-properties style:font-name-asian="標楷體" style:font-name-complex="Calibri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-asian="標楷體" style:font-name-complex="Calibri"/>
    </style:style>
    <style:style style:name="T290" style:parent-style-name="超連結" style:family="text">
      <style:text-properties style:font-name-asian="標楷體" style:font-name-complex="Calibri"/>
    </style:style>
    <style:style style:name="TableRow291" style:family="table-row">
      <style:table-row-properties style:min-row-height="0.613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complex="Calibri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-asian="標楷體" style:font-name-complex="Calibri"/>
    </style:style>
    <style:style style:name="T297" style:parent-style-name="預設段落字型" style:family="text">
      <style:text-properties style:font-name-asian="標楷體" style:font-name-complex="Calibri"/>
    </style:style>
    <style:style style:name="T298" style:parent-style-name="預設段落字型" style:family="text">
      <style:text-properties style:font-name-asian="標楷體" style:font-name-complex="Calibri"/>
    </style:style>
    <style:style style:name="T299" style:parent-style-name="預設段落字型" style:family="text">
      <style:text-properties style:font-name-asian="標楷體" style:font-name-complex="Calibri"/>
    </style:style>
    <style:style style:name="T300" style:parent-style-name="預設段落字型" style:family="text">
      <style:text-properties style:font-name-asian="標楷體" style:font-name-complex="Calibri"/>
    </style:style>
    <style:style style:name="P301" style:parent-style-name="內文" style:family="paragraph">
      <style:paragraph-properties fo:line-height="0.2777in"/>
      <style:text-properties style:font-name-asian="標楷體" style:font-name-complex="Calibri"/>
    </style:style>
    <style:style style:name="P302" style:parent-style-name="內文" style:family="paragraph">
      <style:paragraph-properties fo:line-height="0.2777in"/>
      <style:text-properties style:font-name-asian="標楷體" style:font-name-complex="Calibri"/>
    </style:style>
    <style:style style:name="P303" style:parent-style-name="內文" style:family="paragraph">
      <style:paragraph-properties fo:line-height="0.2777in"/>
      <style:text-properties style:font-name-asian="標楷體" style:font-name-complex="Calibri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style:font-name-complex="Calibri"/>
    </style:style>
    <style:style style:name="T306" style:parent-style-name="超連結" style:family="text">
      <style:text-properties style:font-name-asian="標楷體" style:font-name-complex="Calibri"/>
    </style:style>
    <style:style style:name="TableRow307" style:family="table-row">
      <style:table-row-properties style:min-row-height="0.61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-asian="標楷體" style:font-name-complex="Calibri"/>
    </style:style>
    <style:style style:name="T313" style:parent-style-name="預設段落字型" style:family="text">
      <style:text-properties style:font-name-asian="標楷體" style:font-name-complex="Calibri"/>
    </style:style>
    <style:style style:name="T314" style:parent-style-name="預設段落字型" style:family="text">
      <style:text-properties style:font-name-asian="標楷體" style:font-name-complex="Calibri"/>
    </style:style>
    <style:style style:name="T315" style:parent-style-name="預設段落字型" style:family="text">
      <style:text-properties style:font-name-asian="標楷體" style:font-name-complex="Calibri"/>
    </style:style>
    <style:style style:name="T316" style:parent-style-name="預設段落字型" style:family="text">
      <style:text-properties style:font-name-asian="標楷體" style:font-name-complex="Calibri"/>
    </style:style>
    <style:style style:name="P317" style:parent-style-name="內文" style:family="paragraph">
      <style:paragraph-properties fo:line-height="0.2777in"/>
      <style:text-properties style:font-name-asian="標楷體" style:font-name-complex="Calibri"/>
    </style:style>
    <style:style style:name="P318" style:parent-style-name="內文" style:family="paragraph">
      <style:paragraph-properties fo:line-height="0.2777in"/>
      <style:text-properties style:font-name-asian="標楷體" style:font-name-complex="Calibri"/>
    </style:style>
    <style:style style:name="P319" style:parent-style-name="內文" style:family="paragraph">
      <style:paragraph-properties fo:line-height="0.2777in"/>
      <style:text-properties style:font-name-asian="標楷體" style:font-name-complex="Calibri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style:font-name-complex="Calibri"/>
    </style:style>
    <style:style style:name="T322" style:parent-style-name="超連結" style:family="text">
      <style:text-properties style:font-name-asian="標楷體" style:font-name-complex="Calibri"/>
    </style:style>
    <style:style style:name="TableRow323" style:family="table-row">
      <style:table-row-properties style:min-row-height="0.613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complex="Calibri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-asian="標楷體" style:font-name-complex="Calibri"/>
    </style:style>
    <style:style style:name="T329" style:parent-style-name="預設段落字型" style:family="text">
      <style:text-properties style:font-name-asian="標楷體" style:font-name-complex="Calibri"/>
    </style:style>
    <style:style style:name="T330" style:parent-style-name="預設段落字型" style:family="text">
      <style:text-properties style:font-name-asian="標楷體" style:font-name-complex="Calibri"/>
    </style:style>
    <style:style style:name="T331" style:parent-style-name="預設段落字型" style:family="text">
      <style:text-properties style:font-name-asian="標楷體" style:font-name-complex="Calibri"/>
    </style:style>
    <style:style style:name="T332" style:parent-style-name="預設段落字型" style:family="text">
      <style:text-properties style:font-name-asian="標楷體" style:font-name-complex="Calibri"/>
    </style:style>
    <style:style style:name="P333" style:parent-style-name="內文" style:family="paragraph">
      <style:paragraph-properties fo:line-height="0.2777in"/>
      <style:text-properties style:font-name-asian="標楷體" style:font-name-complex="Calibri"/>
    </style:style>
    <style:style style:name="P334" style:parent-style-name="內文" style:family="paragraph">
      <style:paragraph-properties fo:line-height="0.2777in"/>
      <style:text-properties style:font-name-asian="標楷體" style:font-name-complex="Calibri"/>
    </style:style>
    <style:style style:name="P335" style:parent-style-name="內文" style:family="paragraph">
      <style:paragraph-properties fo:line-height="0.2777in"/>
      <style:text-properties style:font-name-asian="標楷體" style:font-name-complex="Calibri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-asian="標楷體" style:font-name-complex="Calibri"/>
    </style:style>
    <style:style style:name="T338" style:parent-style-name="超連結" style:family="text">
      <style:text-properties style:font-name-asian="標楷體" style:font-name-complex="Calibri"/>
    </style:style>
    <style:style style:name="TableRow339" style:family="table-row">
      <style:table-row-properties style:min-row-height="0.613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complex="Calibr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-asian="標楷體" style:font-name-complex="Calibri"/>
    </style:style>
    <style:style style:name="T345" style:parent-style-name="預設段落字型" style:family="text">
      <style:text-properties style:font-name-asian="標楷體" style:font-name-complex="Calibri"/>
    </style:style>
    <style:style style:name="T346" style:parent-style-name="預設段落字型" style:family="text">
      <style:text-properties style:font-name-asian="標楷體" style:font-name-complex="Calibri"/>
    </style:style>
    <style:style style:name="T347" style:parent-style-name="預設段落字型" style:family="text">
      <style:text-properties style:font-name-asian="標楷體" style:font-name-complex="Calibri"/>
    </style:style>
    <style:style style:name="T348" style:parent-style-name="預設段落字型" style:family="text">
      <style:text-properties style:font-name-asian="標楷體" style:font-name-complex="Calibri"/>
    </style:style>
    <style:style style:name="P349" style:parent-style-name="內文" style:family="paragraph">
      <style:paragraph-properties fo:line-height="0.2777in"/>
      <style:text-properties style:font-name-asian="標楷體" style:font-name-complex="Calibri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-asian="標楷體" style:font-name-complex="Calibri"/>
    </style:style>
    <style:style style:name="T352" style:parent-style-name="預設段落字型" style:family="text">
      <style:text-properties style:font-name-asian="微軟正黑體" style:font-name-complex="Calibri" fo:color="#434343" style:font-size-complex="12pt" fo:background-color="#FFFFFF"/>
    </style:style>
    <style:style style:name="P353" style:parent-style-name="內文" style:family="paragraph">
      <style:paragraph-properties fo:line-height="0.2777in"/>
      <style:text-properties style:font-name-asian="標楷體" style:font-name-complex="Calibri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-asian="標楷體" style:font-name-complex="Calibri"/>
    </style:style>
    <style:style style:name="T356" style:parent-style-name="超連結" style:family="text">
      <style:text-properties style:font-name-asian="標楷體" style:font-name-complex="Calibri"/>
    </style:style>
    <style:style style:name="T357" style:parent-style-name="超連結" style:family="text">
      <style:text-properties style:font-name-asian="標楷體" style:font-name-complex="Calibri"/>
    </style:style>
    <style:style style:name="T358" style:parent-style-name="超連結" style:family="text">
      <style:text-properties style:font-name-asian="標楷體" style:font-name-complex="Calibri"/>
    </style:style>
    <style:style style:name="TableRow359" style:family="table-row">
      <style:table-row-properties style:min-row-height="0.613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-complex="Calibri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-asian="標楷體" style:font-name-complex="Calibri"/>
    </style:style>
    <style:style style:name="T365" style:parent-style-name="預設段落字型" style:family="text">
      <style:text-properties style:font-name-asian="標楷體" style:font-name-complex="Calibri"/>
    </style:style>
    <style:style style:name="T366" style:parent-style-name="預設段落字型" style:family="text">
      <style:text-properties style:font-name-asian="標楷體" style:font-name-complex="Calibri"/>
    </style:style>
    <style:style style:name="T367" style:parent-style-name="預設段落字型" style:family="text">
      <style:text-properties style:font-name-asian="標楷體" style:font-name-complex="Calibri"/>
    </style:style>
    <style:style style:name="T368" style:parent-style-name="預設段落字型" style:family="text">
      <style:text-properties style:font-name-asian="標楷體" style:font-name-complex="Calibri"/>
    </style:style>
    <style:style style:name="P369" style:parent-style-name="內文" style:family="paragraph">
      <style:paragraph-properties fo:line-height="0.2777in"/>
      <style:text-properties style:font-name-asian="標楷體" style:font-name-complex="Calibri"/>
    </style:style>
    <style:style style:name="P370" style:parent-style-name="內文" style:family="paragraph">
      <style:paragraph-properties fo:line-height="0.2777in"/>
      <style:text-properties style:font-name-asian="標楷體" style:font-name-complex="Calibri"/>
    </style:style>
    <style:style style:name="P371" style:parent-style-name="內文" style:family="paragraph">
      <style:paragraph-properties fo:line-height="0.2777in"/>
      <style:text-properties style:font-name-asian="標楷體" style:font-name-complex="Calibri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-asian="標楷體" style:font-name-complex="Calibri"/>
    </style:style>
    <style:style style:name="T374" style:parent-style-name="超連結" style:family="text">
      <style:text-properties style:font-name-asian="標楷體" style:font-name-complex="Calibri"/>
    </style:style>
    <style:style style:name="TableRow375" style:family="table-row">
      <style:table-row-properties style:min-row-height="0.613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-complex="Calibri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-asian="標楷體" style:font-name-complex="Calibri"/>
    </style:style>
    <style:style style:name="T381" style:parent-style-name="預設段落字型" style:family="text">
      <style:text-properties style:font-name-asian="標楷體" style:font-name-complex="Calibri"/>
    </style:style>
    <style:style style:name="T382" style:parent-style-name="預設段落字型" style:family="text">
      <style:text-properties style:font-name-asian="標楷體" style:font-name-complex="Calibri"/>
    </style:style>
    <style:style style:name="T383" style:parent-style-name="預設段落字型" style:family="text">
      <style:text-properties style:font-name-asian="標楷體" style:font-name-complex="Calibri"/>
    </style:style>
    <style:style style:name="T384" style:parent-style-name="預設段落字型" style:family="text">
      <style:text-properties style:font-name-asian="標楷體" style:font-name-complex="Calibri"/>
    </style:style>
    <style:style style:name="P385" style:parent-style-name="內文" style:family="paragraph">
      <style:paragraph-properties fo:line-height="0.2777in"/>
      <style:text-properties style:font-name-asian="標楷體" style:font-name-complex="Calibri"/>
    </style:style>
    <style:style style:name="P386" style:parent-style-name="內文" style:family="paragraph">
      <style:paragraph-properties fo:line-height="0.2777in"/>
      <style:text-properties style:font-name-asian="標楷體" style:font-name-complex="Calibri"/>
    </style:style>
    <style:style style:name="P387" style:parent-style-name="內文" style:family="paragraph">
      <style:paragraph-properties fo:line-height="0.2777in"/>
      <style:text-properties style:font-name-asian="標楷體" style:font-name-complex="Calibri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-asian="標楷體" style:font-name-complex="Calibri"/>
    </style:style>
    <style:style style:name="T390" style:parent-style-name="超連結" style:family="text">
      <style:text-properties style:font-name-asian="標楷體" style:font-name-complex="Calibri"/>
    </style:style>
    <style:style style:name="TableRow391" style:family="table-row">
      <style:table-row-properties style:min-row-height="0.613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-complex="Calibri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-asian="標楷體" style:font-name-complex="Calibri"/>
    </style:style>
    <style:style style:name="T397" style:parent-style-name="預設段落字型" style:family="text">
      <style:text-properties style:font-name-asian="標楷體" style:font-name-complex="Calibri"/>
    </style:style>
    <style:style style:name="T398" style:parent-style-name="預設段落字型" style:family="text">
      <style:text-properties style:font-name-asian="標楷體" style:font-name-complex="Calibri"/>
    </style:style>
    <style:style style:name="T399" style:parent-style-name="預設段落字型" style:family="text">
      <style:text-properties style:font-name-asian="標楷體" style:font-name-complex="Calibri"/>
    </style:style>
    <style:style style:name="T400" style:parent-style-name="預設段落字型" style:family="text">
      <style:text-properties style:font-name-asian="標楷體" style:font-name-complex="Calibri"/>
    </style:style>
    <style:style style:name="P401" style:parent-style-name="內文" style:family="paragraph">
      <style:paragraph-properties fo:line-height="0.2777in"/>
      <style:text-properties style:font-name-asian="標楷體" style:font-name-complex="Calibri"/>
    </style:style>
    <style:style style:name="P402" style:parent-style-name="內文" style:family="paragraph">
      <style:paragraph-properties fo:line-height="0.2777in"/>
      <style:text-properties style:font-name-asian="標楷體" style:font-name-complex="Calibri"/>
    </style:style>
    <style:style style:name="P403" style:parent-style-name="內文" style:family="paragraph">
      <style:paragraph-properties fo:line-height="0.2777in"/>
      <style:text-properties style:font-name-asian="標楷體" style:font-name-complex="Calibri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-asian="標楷體" style:font-name-complex="Calibri"/>
    </style:style>
    <style:style style:name="T406" style:parent-style-name="超連結" style:family="text">
      <style:text-properties style:font-name-asian="標楷體" style:font-name-complex="Calibri"/>
    </style:style>
    <style:style style:name="TableRow407" style:family="table-row">
      <style:table-row-properties style:min-row-height="0.6138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-complex="Calibri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-asian="標楷體" style:font-name-complex="Calibri"/>
    </style:style>
    <style:style style:name="T413" style:parent-style-name="預設段落字型" style:family="text">
      <style:text-properties style:font-name-asian="標楷體" style:font-name-complex="Calibri"/>
    </style:style>
    <style:style style:name="T414" style:parent-style-name="預設段落字型" style:family="text">
      <style:text-properties style:font-name-asian="標楷體" style:font-name-complex="Calibri"/>
    </style:style>
    <style:style style:name="T415" style:parent-style-name="預設段落字型" style:family="text">
      <style:text-properties style:font-name-asian="標楷體" style:font-name-complex="Calibri"/>
    </style:style>
    <style:style style:name="T416" style:parent-style-name="預設段落字型" style:family="text">
      <style:text-properties style:font-name-asian="標楷體" style:font-name-complex="Calibri"/>
    </style:style>
    <style:style style:name="P417" style:parent-style-name="內文" style:family="paragraph">
      <style:paragraph-properties fo:line-height="0.2777in"/>
      <style:text-properties style:font-name-asian="標楷體" style:font-name-complex="Calibri"/>
    </style:style>
    <style:style style:name="P418" style:parent-style-name="內文" style:family="paragraph">
      <style:paragraph-properties fo:line-height="0.2777in"/>
      <style:text-properties style:font-name-asian="標楷體" style:font-name-complex="Calibri"/>
    </style:style>
    <style:style style:name="P419" style:parent-style-name="內文" style:family="paragraph">
      <style:paragraph-properties fo:line-height="0.2777in"/>
      <style:text-properties style:font-name-asian="標楷體" style:font-name-complex="Calibri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-asian="標楷體" style:font-name-complex="Calibri"/>
    </style:style>
    <style:style style:name="T422" style:parent-style-name="超連結" style:family="text">
      <style:text-properties style:font-name-asian="標楷體" style:font-name-complex="Calibri"/>
    </style:style>
    <style:style style:name="TableRow423" style:family="table-row">
      <style:table-row-properties style:min-row-height="0.613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-complex="Calibri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-asian="標楷體" style:font-name-complex="Calibri"/>
    </style:style>
    <style:style style:name="T429" style:parent-style-name="預設段落字型" style:family="text">
      <style:text-properties style:font-name-asian="標楷體" style:font-name-complex="Calibri"/>
    </style:style>
    <style:style style:name="T430" style:parent-style-name="預設段落字型" style:family="text">
      <style:text-properties style:font-name-asian="標楷體" style:font-name-complex="Calibri"/>
    </style:style>
    <style:style style:name="T431" style:parent-style-name="預設段落字型" style:family="text">
      <style:text-properties style:font-name-asian="標楷體" style:font-name-complex="Calibri"/>
    </style:style>
    <style:style style:name="T432" style:parent-style-name="預設段落字型" style:family="text">
      <style:text-properties style:font-name-asian="標楷體" style:font-name-complex="Calibri"/>
    </style:style>
    <style:style style:name="P433" style:parent-style-name="內文" style:family="paragraph">
      <style:paragraph-properties fo:line-height="0.2777in"/>
      <style:text-properties style:font-name-asian="標楷體" style:font-name-complex="Calibri"/>
    </style:style>
    <style:style style:name="P434" style:parent-style-name="內文" style:family="paragraph">
      <style:paragraph-properties fo:line-height="0.2777in"/>
      <style:text-properties style:font-name-asian="標楷體" style:font-name-complex="Calibri"/>
    </style:style>
    <style:style style:name="P435" style:parent-style-name="內文" style:family="paragraph">
      <style:paragraph-properties fo:line-height="0.2777in"/>
      <style:text-properties style:font-name-asian="標楷體" style:font-name-complex="Calibri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-asian="標楷體" style:font-name-complex="Calibri"/>
    </style:style>
    <style:style style:name="T438" style:parent-style-name="超連結" style:family="text">
      <style:text-properties style:font-name-asian="標楷體" style:font-name-complex="Calibri"/>
    </style:style>
    <style:style style:name="TableRow439" style:family="table-row">
      <style:table-row-properties style:min-row-height="0.613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-asian="標楷體" style:font-name-complex="Calibri"/>
    </style:style>
    <style:style style:name="T445" style:parent-style-name="預設段落字型" style:family="text">
      <style:text-properties style:font-name-asian="標楷體" style:font-name-complex="Calibri" style:font-size-complex="12pt"/>
    </style:style>
    <style:style style:name="T446" style:parent-style-name="預設段落字型" style:family="text">
      <style:text-properties style:font-name-asian="標楷體" style:font-name-complex="Calibri" style:font-size-complex="12pt"/>
    </style:style>
    <style:style style:name="T447" style:parent-style-name="預設段落字型" style:family="text">
      <style:text-properties style:font-name-asian="標楷體" style:font-name-complex="Calibri" style:font-size-complex="12pt"/>
    </style:style>
    <style:style style:name="T448" style:parent-style-name="預設段落字型" style:family="text">
      <style:text-properties style:font-name-asian="標楷體" style:font-name-complex="Calibri"/>
    </style:style>
    <style:style style:name="P449" style:parent-style-name="內文" style:family="paragraph">
      <style:paragraph-properties fo:line-height="0.2777in"/>
      <style:text-properties style:font-name-asian="標楷體" style:font-name-complex="Calibri"/>
    </style:style>
    <style:style style:name="P450" style:parent-style-name="內文" style:family="paragraph">
      <style:paragraph-properties fo:line-height="0.2777in"/>
      <style:text-properties style:font-name-asian="標楷體" style:font-name-complex="Calibri"/>
    </style:style>
    <style:style style:name="P451" style:parent-style-name="內文" style:family="paragraph">
      <style:paragraph-properties fo:line-height="0.2777in"/>
      <style:text-properties style:font-name-asian="標楷體" style:font-name-complex="Calibri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-asian="標楷體" style:font-name-complex="Calibri"/>
    </style:style>
    <style:style style:name="T454" style:parent-style-name="超連結" style:family="text">
      <style:text-properties style:font-name-asian="標楷體" style:font-name-complex="Calibri"/>
    </style:style>
    <style:style style:name="TableRow455" style:family="table-row">
      <style:table-row-properties style:min-row-height="0.613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-complex="Calibri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-asian="標楷體" style:font-name-complex="Calibri"/>
    </style:style>
    <style:style style:name="T461" style:parent-style-name="預設段落字型" style:family="text">
      <style:text-properties style:font-name-asian="標楷體" style:font-name-complex="Calibri"/>
    </style:style>
    <style:style style:name="T462" style:parent-style-name="預設段落字型" style:family="text">
      <style:text-properties style:font-name-asian="標楷體" style:font-name-complex="Calibri"/>
    </style:style>
    <style:style style:name="T463" style:parent-style-name="預設段落字型" style:family="text">
      <style:text-properties style:font-name-asian="標楷體" style:font-name-complex="Calibri"/>
    </style:style>
    <style:style style:name="T464" style:parent-style-name="預設段落字型" style:family="text">
      <style:text-properties style:font-name-asian="標楷體" style:font-name-complex="Calibri"/>
    </style:style>
    <style:style style:name="P465" style:parent-style-name="內文" style:family="paragraph">
      <style:paragraph-properties fo:line-height="0.2777in"/>
      <style:text-properties style:font-name-asian="標楷體" style:font-name-complex="Calibri"/>
    </style:style>
    <style:style style:name="P466" style:parent-style-name="內文" style:family="paragraph">
      <style:paragraph-properties fo:line-height="0.2777in"/>
      <style:text-properties style:font-name-asian="標楷體" style:font-name-complex="Calibri"/>
    </style:style>
    <style:style style:name="P467" style:parent-style-name="內文" style:family="paragraph">
      <style:paragraph-properties fo:line-height="0.2777in"/>
      <style:text-properties style:font-name-asian="標楷體" style:font-name-complex="Calibri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-asian="標楷體" style:font-name-complex="Calibri"/>
    </style:style>
    <style:style style:name="T470" style:parent-style-name="超連結" style:family="text">
      <style:text-properties style:font-name-asian="標楷體" style:font-name-complex="Calibri"/>
    </style:style>
    <style:style style:name="T471" style:parent-style-name="預設段落字型" style:family="text">
      <style:text-properties style:font-name-asian="標楷體" style:font-name-complex="Calibri"/>
    </style:style>
    <style:style style:name="TableRow472" style:family="table-row">
      <style:table-row-properties style:min-row-height="0.613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complex="Calibri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-asian="標楷體" style:font-name-complex="Calibri"/>
    </style:style>
    <style:style style:name="T478" style:parent-style-name="預設段落字型" style:family="text">
      <style:text-properties style:font-name-asian="標楷體" style:font-name-complex="Calibri"/>
    </style:style>
    <style:style style:name="T479" style:parent-style-name="預設段落字型" style:family="text">
      <style:text-properties style:font-name-asian="標楷體" style:font-name-complex="Calibri"/>
    </style:style>
    <style:style style:name="T480" style:parent-style-name="預設段落字型" style:family="text">
      <style:text-properties style:font-name-asian="標楷體" style:font-name-complex="Calibri"/>
    </style:style>
    <style:style style:name="T481" style:parent-style-name="預設段落字型" style:family="text">
      <style:text-properties style:font-name-asian="標楷體" style:font-name-complex="Calibri"/>
    </style:style>
    <style:style style:name="P482" style:parent-style-name="內文" style:family="paragraph">
      <style:paragraph-properties fo:line-height="0.2777in"/>
      <style:text-properties style:font-name-asian="標楷體" style:font-name-complex="Calibri"/>
    </style:style>
    <style:style style:name="P483" style:parent-style-name="內文" style:family="paragraph">
      <style:paragraph-properties fo:line-height="0.2777in"/>
      <style:text-properties style:font-name-asian="標楷體" style:font-name-complex="Calibri"/>
    </style:style>
    <style:style style:name="P484" style:parent-style-name="內文" style:family="paragraph">
      <style:paragraph-properties fo:line-height="0.2777in"/>
      <style:text-properties style:font-name-asian="標楷體" style:font-name-complex="Calibri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-asian="標楷體" style:font-name-complex="Calibri"/>
    </style:style>
    <style:style style:name="T487" style:parent-style-name="超連結" style:family="text">
      <style:text-properties style:font-name-asian="標楷體" style:font-name-complex="Calibri"/>
    </style:style>
    <style:style style:name="TableRow488" style:family="table-row">
      <style:table-row-properties style:min-row-height="0.613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-complex="Calibri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-asian="標楷體" style:font-name-complex="Calibri"/>
    </style:style>
    <style:style style:name="T494" style:parent-style-name="預設段落字型" style:family="text">
      <style:text-properties style:font-name-asian="標楷體" style:font-name-complex="Calibri"/>
    </style:style>
    <style:style style:name="T495" style:parent-style-name="預設段落字型" style:family="text">
      <style:text-properties style:font-name-asian="標楷體" style:font-name-complex="Calibri"/>
    </style:style>
    <style:style style:name="T496" style:parent-style-name="預設段落字型" style:family="text">
      <style:text-properties style:font-name-asian="標楷體" style:font-name-complex="Calibri"/>
    </style:style>
    <style:style style:name="T497" style:parent-style-name="預設段落字型" style:family="text">
      <style:text-properties style:font-name-asian="標楷體" style:font-name-complex="Calibri"/>
    </style:style>
    <style:style style:name="P498" style:parent-style-name="內文" style:family="paragraph">
      <style:paragraph-properties fo:line-height="0.2777in"/>
      <style:text-properties style:font-name-asian="標楷體" style:font-name-complex="Calibri"/>
    </style:style>
    <style:style style:name="P499" style:parent-style-name="內文" style:family="paragraph">
      <style:paragraph-properties fo:line-height="0.2777in"/>
      <style:text-properties style:font-name-asian="標楷體" style:font-name-complex="Calibri"/>
    </style:style>
    <style:style style:name="P500" style:parent-style-name="內文" style:family="paragraph">
      <style:paragraph-properties fo:line-height="0.2777in"/>
      <style:text-properties style:font-name-asian="標楷體" style:font-name-complex="Calibri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-asian="標楷體" style:font-name-complex="Calibri"/>
    </style:style>
    <style:style style:name="T503" style:parent-style-name="超連結" style:family="text">
      <style:text-properties style:font-name-asian="標楷體" style:font-name-complex="Calibri"/>
    </style:style>
    <style:style style:name="TableRow504" style:family="table-row">
      <style:table-row-properties style:min-row-height="0.613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-complex="Calibri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-asian="標楷體" style:font-name-complex="Calibri"/>
    </style:style>
    <style:style style:name="T510" style:parent-style-name="預設段落字型" style:family="text">
      <style:text-properties style:font-name-asian="標楷體" style:font-name-complex="Calibri"/>
    </style:style>
    <style:style style:name="T511" style:parent-style-name="預設段落字型" style:family="text">
      <style:text-properties style:font-name-asian="標楷體" style:font-name-complex="Calibri"/>
    </style:style>
    <style:style style:name="T512" style:parent-style-name="預設段落字型" style:family="text">
      <style:text-properties style:font-name-asian="標楷體" style:font-name-complex="Calibri"/>
    </style:style>
    <style:style style:name="T513" style:parent-style-name="預設段落字型" style:family="text">
      <style:text-properties style:font-name-asian="標楷體" style:font-name-complex="Calibri"/>
    </style:style>
    <style:style style:name="P514" style:parent-style-name="內文" style:family="paragraph">
      <style:paragraph-properties fo:line-height="0.2777in"/>
      <style:text-properties style:font-name-asian="標楷體" style:font-name-complex="Calibri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-asian="標楷體" style:font-name-complex="Calibri"/>
    </style:style>
    <style:style style:name="T517" style:parent-style-name="預設段落字型" style:family="text">
      <style:text-properties style:font-name-complex="Calibri" style:font-size-complex="12pt"/>
    </style:style>
    <style:style style:name="P518" style:parent-style-name="內文" style:family="paragraph">
      <style:paragraph-properties fo:line-height="0.2777in"/>
      <style:text-properties style:font-name-asian="標楷體" style:font-name-complex="Calibri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-asian="標楷體" style:font-name-complex="Calibri"/>
    </style:style>
    <style:style style:name="T521" style:parent-style-name="超連結" style:family="text">
      <style:text-properties style:font-name-asian="標楷體" style:font-name-complex="Calibri"/>
    </style:style>
    <style:style style:name="TableRow522" style:family="table-row">
      <style:table-row-properties style:min-row-height="0.613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-complex="Calibri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-asian="標楷體" style:font-name-complex="Calibri"/>
    </style:style>
    <style:style style:name="T528" style:parent-style-name="預設段落字型" style:family="text">
      <style:text-properties style:font-name-asian="標楷體" style:font-name-complex="Calibri"/>
    </style:style>
    <style:style style:name="T529" style:parent-style-name="預設段落字型" style:family="text">
      <style:text-properties style:font-name-asian="標楷體" style:font-name-complex="Calibri"/>
    </style:style>
    <style:style style:name="T530" style:parent-style-name="預設段落字型" style:family="text">
      <style:text-properties style:font-name-asian="標楷體" style:font-name-complex="Calibri"/>
    </style:style>
    <style:style style:name="T531" style:parent-style-name="預設段落字型" style:family="text">
      <style:text-properties style:font-name-asian="標楷體" style:font-name-complex="Calibri"/>
    </style:style>
    <style:style style:name="P532" style:parent-style-name="內文" style:family="paragraph">
      <style:paragraph-properties fo:line-height="0.2777in"/>
      <style:text-properties style:font-name-asian="標楷體" style:font-name-complex="Calibri"/>
    </style:style>
    <style:style style:name="P533" style:parent-style-name="內文" style:family="paragraph">
      <style:paragraph-properties fo:line-height="0.2777in"/>
      <style:text-properties style:font-name-asian="標楷體" style:font-name-complex="Calibri"/>
    </style:style>
    <style:style style:name="P534" style:parent-style-name="內文" style:family="paragraph">
      <style:paragraph-properties fo:line-height="0.2777in"/>
      <style:text-properties style:font-name-asian="標楷體" style:font-name-complex="Calibri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-asian="標楷體" style:font-name-complex="Calibri"/>
    </style:style>
    <style:style style:name="T537" style:parent-style-name="超連結" style:family="text">
      <style:text-properties style:font-name-asian="標楷體" style:font-name-complex="Calibri"/>
    </style:style>
    <style:style style:name="TableRow538" style:family="table-row">
      <style:table-row-properties style:min-row-height="0.6138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complex="Calibri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-asian="標楷體" style:font-name-complex="Calibri"/>
    </style:style>
    <style:style style:name="T544" style:parent-style-name="預設段落字型" style:family="text">
      <style:text-properties style:font-name-asian="標楷體" style:font-name-complex="Calibri"/>
    </style:style>
    <style:style style:name="T545" style:parent-style-name="預設段落字型" style:family="text">
      <style:text-properties style:font-name-asian="標楷體" style:font-name-complex="Calibri"/>
    </style:style>
    <style:style style:name="T546" style:parent-style-name="預設段落字型" style:family="text">
      <style:text-properties style:font-name-asian="標楷體" style:font-name-complex="Calibri"/>
    </style:style>
    <style:style style:name="T547" style:parent-style-name="預設段落字型" style:family="text">
      <style:text-properties style:font-name-asian="標楷體" style:font-name-complex="Calibri"/>
    </style:style>
    <style:style style:name="P548" style:parent-style-name="內文" style:family="paragraph">
      <style:paragraph-properties fo:line-height="0.2777in"/>
      <style:text-properties style:font-name-asian="標楷體" style:font-name-complex="Calibri"/>
    </style:style>
    <style:style style:name="P549" style:parent-style-name="內文" style:family="paragraph">
      <style:paragraph-properties fo:line-height="0.2777in"/>
      <style:text-properties style:font-name-asian="標楷體" style:font-name-complex="Calibri"/>
    </style:style>
    <style:style style:name="P550" style:parent-style-name="內文" style:family="paragraph">
      <style:paragraph-properties fo:line-height="0.2777in"/>
      <style:text-properties style:font-name-asian="標楷體" style:font-name-complex="Calibri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-asian="標楷體" style:font-name-complex="Calibri"/>
    </style:style>
    <style:style style:name="T553" style:parent-style-name="超連結" style:family="text">
      <style:text-properties style:font-name-asian="標楷體" style:font-name-complex="Calibri"/>
    </style:style>
    <style:style style:name="TableRow554" style:family="table-row">
      <style:table-row-properties style:min-row-height="0.613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-complex="Calibri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-asian="標楷體" style:font-name-complex="Calibri"/>
    </style:style>
    <style:style style:name="T560" style:parent-style-name="預設段落字型" style:family="text">
      <style:text-properties style:font-name-asian="標楷體" style:font-name-complex="Calibri"/>
    </style:style>
    <style:style style:name="T561" style:parent-style-name="預設段落字型" style:family="text">
      <style:text-properties style:font-name-asian="標楷體" style:font-name-complex="Calibri"/>
    </style:style>
    <style:style style:name="T562" style:parent-style-name="預設段落字型" style:family="text">
      <style:text-properties style:font-name-asian="標楷體" style:font-name-complex="Calibri"/>
    </style:style>
    <style:style style:name="T563" style:parent-style-name="預設段落字型" style:family="text">
      <style:text-properties style:font-name-asian="標楷體" style:font-name-complex="Calibri"/>
    </style:style>
    <style:style style:name="P564" style:parent-style-name="內文" style:family="paragraph">
      <style:paragraph-properties fo:line-height="0.2777in"/>
      <style:text-properties style:font-name-asian="標楷體" style:font-name-complex="Calibri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-asian="標楷體" style:font-name-complex="Calibri"/>
    </style:style>
    <style:style style:name="T567" style:parent-style-name="預設段落字型" style:family="text">
      <style:text-properties style:font-name-complex="Calibri" style:font-size-complex="12pt"/>
    </style:style>
    <style:style style:name="T568" style:parent-style-name="預設段落字型" style:family="text">
      <style:text-properties style:font-name-asian="微軟正黑體" style:font-name-complex="Calibri" fo:color="#434343" style:font-size-complex="12pt" fo:background-color="#FFFFFF"/>
    </style:style>
    <style:style style:name="P569" style:parent-style-name="內文" style:family="paragraph">
      <style:paragraph-properties fo:line-height="0.2777in"/>
      <style:text-properties style:font-name-asian="標楷體" style:font-name-complex="Calibri"/>
    </style:style>
    <style:style style:name="P570" style:parent-style-name="內文" style:family="paragraph">
      <style:paragraph-properties fo:line-height="0.2777in"/>
    </style:style>
    <style:style style:name="T571" style:parent-style-name="預設段落字型" style:family="text">
      <style:text-properties style:font-name-asian="標楷體" style:font-name-complex="Calibri"/>
    </style:style>
    <style:style style:name="T572" style:parent-style-name="超連結" style:family="text">
      <style:text-properties style:font-name-asian="標楷體" style:font-name-complex="Calibri"/>
    </style:style>
    <style:style style:name="TableRow573" style:family="table-row">
      <style:table-row-properties style:min-row-height="0.613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complex="Calibri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-asian="標楷體" style:font-name-complex="Calibri"/>
    </style:style>
    <style:style style:name="T579" style:parent-style-name="預設段落字型" style:family="text">
      <style:text-properties style:font-name-asian="標楷體" style:font-name-complex="Calibri"/>
    </style:style>
    <style:style style:name="T580" style:parent-style-name="預設段落字型" style:family="text">
      <style:text-properties style:font-name-asian="標楷體" style:font-name-complex="Calibri"/>
    </style:style>
    <style:style style:name="T581" style:parent-style-name="預設段落字型" style:family="text">
      <style:text-properties style:font-name-asian="標楷體" style:font-name-complex="Calibri"/>
    </style:style>
    <style:style style:name="T582" style:parent-style-name="預設段落字型" style:family="text">
      <style:text-properties style:font-name-asian="標楷體" style:font-name-complex="Calibri"/>
    </style:style>
    <style:style style:name="P583" style:parent-style-name="內文" style:family="paragraph">
      <style:paragraph-properties fo:line-height="0.2777in"/>
      <style:text-properties style:font-name-asian="標楷體" style:font-name-complex="Calibri"/>
    </style:style>
    <style:style style:name="P584" style:parent-style-name="內文" style:family="paragraph">
      <style:paragraph-properties fo:line-height="0.2777in"/>
    </style:style>
    <style:style style:name="T585" style:parent-style-name="預設段落字型" style:family="text">
      <style:text-properties style:font-name-asian="標楷體" style:font-name-complex="Calibri"/>
    </style:style>
    <style:style style:name="T586" style:parent-style-name="預設段落字型" style:family="text">
      <style:text-properties style:font-name-complex="Calibri" style:font-size-complex="12pt"/>
    </style:style>
    <style:style style:name="T58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588" style:parent-style-name="預設段落字型" style:family="text">
      <style:text-properties style:font-name-complex="Calibri" style:font-size-complex="12pt"/>
    </style:style>
    <style:style style:name="P589" style:parent-style-name="內文" style:family="paragraph">
      <style:paragraph-properties fo:line-height="0.2777in"/>
      <style:text-properties style:font-name-asian="標楷體" style:font-name-complex="Calibri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-asian="標楷體" style:font-name-complex="Calibri"/>
    </style:style>
    <style:style style:name="T592" style:parent-style-name="超連結" style:family="text">
      <style:text-properties style:font-name-asian="標楷體" style:font-name-complex="Calibri"/>
    </style:style>
    <style:style style:name="T593" style:parent-style-name="超連結" style:family="text">
      <style:text-properties style:font-name-asian="標楷體" style:font-name-complex="Calibri"/>
    </style:style>
    <style:style style:name="T594" style:parent-style-name="超連結" style:family="text">
      <style:text-properties style:font-name-asian="標楷體" style:font-name-complex="Calibri"/>
    </style:style>
    <style:style style:name="TableRow595" style:family="table-row">
      <style:table-row-properties style:min-row-height="0.6138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-complex="Calibri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</style:style>
    <style:style style:name="T600" style:parent-style-name="預設段落字型" style:family="text">
      <style:text-properties style:font-name-asian="標楷體" style:font-name-complex="Calibri"/>
    </style:style>
    <style:style style:name="T601" style:parent-style-name="預設段落字型" style:family="text">
      <style:text-properties style:font-name-asian="標楷體" style:font-name-complex="Calibri"/>
    </style:style>
    <style:style style:name="T602" style:parent-style-name="預設段落字型" style:family="text">
      <style:text-properties style:font-name-asian="標楷體" style:font-name-complex="Calibri"/>
    </style:style>
    <style:style style:name="T603" style:parent-style-name="預設段落字型" style:family="text">
      <style:text-properties style:font-name-asian="標楷體" style:font-name-complex="Calibri"/>
    </style:style>
    <style:style style:name="T604" style:parent-style-name="預設段落字型" style:family="text">
      <style:text-properties style:font-name-asian="標楷體" style:font-name-complex="Calibri"/>
    </style:style>
    <style:style style:name="P605" style:parent-style-name="內文" style:family="paragraph">
      <style:paragraph-properties fo:line-height="0.2777in"/>
      <style:text-properties style:font-name-asian="標楷體" style:font-name-complex="Calibri"/>
    </style:style>
    <style:style style:name="P606" style:parent-style-name="內文" style:family="paragraph">
      <style:paragraph-properties fo:line-height="0.2777in"/>
      <style:text-properties style:font-name-asian="標楷體" style:font-name-complex="Calibri"/>
    </style:style>
    <style:style style:name="P607" style:parent-style-name="內文" style:family="paragraph">
      <style:paragraph-properties fo:line-height="0.2777in"/>
      <style:text-properties style:font-name-asian="標楷體" style:font-name-complex="Calibri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-asian="標楷體" style:font-name-complex="Calibri"/>
    </style:style>
    <style:style style:name="T610" style:parent-style-name="超連結" style:family="text">
      <style:text-properties style:font-name-asian="標楷體" style:font-name-complex="Calibri"/>
    </style:style>
    <style:style style:name="TableRow611" style:family="table-row">
      <style:table-row-properties style:min-row-height="0.613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complex="Calibri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-asian="標楷體" style:font-name-complex="Calibri"/>
    </style:style>
    <style:style style:name="T617" style:parent-style-name="預設段落字型" style:family="text">
      <style:text-properties style:font-name-asian="標楷體" style:font-name-complex="Calibri" style:font-size-complex="12pt"/>
    </style:style>
    <style:style style:name="T618" style:parent-style-name="預設段落字型" style:family="text">
      <style:text-properties style:font-name-asian="標楷體" style:font-name-complex="Calibri" style:font-size-complex="12pt"/>
    </style:style>
    <style:style style:name="T619" style:parent-style-name="預設段落字型" style:family="text">
      <style:text-properties style:font-name-asian="標楷體" style:font-name-complex="Calibri" style:font-size-complex="12pt"/>
    </style:style>
    <style:style style:name="T620" style:parent-style-name="預設段落字型" style:family="text">
      <style:text-properties style:font-name-asian="標楷體" style:font-name-complex="Calibri"/>
    </style:style>
    <style:style style:name="P621" style:parent-style-name="內文" style:family="paragraph">
      <style:paragraph-properties fo:line-height="0.2777in"/>
      <style:text-properties style:font-name-asian="標楷體" style:font-name-complex="Calibri"/>
    </style:style>
    <style:style style:name="P622" style:parent-style-name="內文" style:family="paragraph">
      <style:paragraph-properties fo:line-height="0.2777in"/>
      <style:text-properties style:font-name-asian="標楷體" style:font-name-complex="Calibri"/>
    </style:style>
    <style:style style:name="P623" style:parent-style-name="內文" style:family="paragraph">
      <style:paragraph-properties fo:line-height="0.2777in"/>
      <style:text-properties style:font-name-asian="標楷體" style:font-name-complex="Calibri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-asian="標楷體" style:font-name-complex="Calibri"/>
    </style:style>
    <style:style style:name="T626" style:parent-style-name="超連結" style:family="text">
      <style:text-properties style:font-name-asian="標楷體" style:font-name-complex="Calibri"/>
    </style:style>
    <style:style style:name="TableRow627" style:family="table-row">
      <style:table-row-properties style:min-row-height="0.6138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-complex="Calibri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-asian="標楷體" style:font-name-complex="Calibri"/>
    </style:style>
    <style:style style:name="P633" style:parent-style-name="內文" style:family="paragraph">
      <style:paragraph-properties fo:line-height="0.2777in"/>
      <style:text-properties style:font-name-asian="標楷體" style:font-name-complex="Calibri"/>
    </style:style>
    <style:style style:name="P634" style:parent-style-name="內文" style:family="paragraph">
      <style:paragraph-properties fo:line-height="0.2777in"/>
      <style:text-properties style:font-name-asian="標楷體" style:font-name-complex="Calibri"/>
    </style:style>
    <style:style style:name="P635" style:parent-style-name="內文" style:family="paragraph">
      <style:paragraph-properties fo:line-height="0.2777in"/>
      <style:text-properties style:font-name-asian="標楷體" style:font-name-complex="Calibri"/>
    </style:style>
    <style:style style:name="P636" style:parent-style-name="內文" style:family="paragraph">
      <style:paragraph-properties fo:line-height="0.2777in"/>
    </style:style>
    <style:style style:name="T637" style:parent-style-name="預設段落字型" style:family="text">
      <style:text-properties style:font-name-asian="標楷體" style:font-name-complex="Calibri"/>
    </style:style>
    <style:style style:name="T638" style:parent-style-name="超連結" style:family="text">
      <style:text-properties style:font-name-asian="標楷體" style:font-name-complex="Calibri"/>
    </style:style>
    <style:style style:name="TableRow639" style:family="table-row">
      <style:table-row-properties style:min-row-height="0.6138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-complex="Calibri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-asian="標楷體" style:font-name-complex="Calibri"/>
    </style:style>
    <style:style style:name="P645" style:parent-style-name="內文" style:family="paragraph">
      <style:paragraph-properties fo:line-height="0.2777in"/>
      <style:text-properties style:font-name-asian="標楷體" style:font-name-complex="Calibri"/>
    </style:style>
    <style:style style:name="P646" style:parent-style-name="內文" style:family="paragraph">
      <style:paragraph-properties fo:line-height="0.2777in"/>
      <style:text-properties style:font-name-asian="標楷體" style:font-name-complex="Calibri"/>
    </style:style>
    <style:style style:name="P647" style:parent-style-name="內文" style:family="paragraph">
      <style:paragraph-properties fo:line-height="0.2777in"/>
      <style:text-properties style:font-name-asian="標楷體" style:font-name-complex="Calibri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-asian="標楷體" style:font-name-complex="Calibri"/>
    </style:style>
    <style:style style:name="T650" style:parent-style-name="超連結" style:family="text">
      <style:text-properties style:font-name-asian="標楷體" style:font-name-complex="Calibri"/>
    </style:style>
    <style:style style:name="TableRow651" style:family="table-row">
      <style:table-row-properties style:min-row-height="0.613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-complex="Calibri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-asian="標楷體" style:font-name-complex="Calibri"/>
    </style:style>
    <style:style style:name="P657" style:parent-style-name="內文" style:family="paragraph">
      <style:paragraph-properties fo:line-height="0.2777in"/>
      <style:text-properties style:font-name-asian="標楷體" style:font-name-complex="Calibri"/>
    </style:style>
    <style:style style:name="P658" style:parent-style-name="內文" style:family="paragraph">
      <style:paragraph-properties fo:line-height="0.2777in"/>
      <style:text-properties style:font-name-asian="標楷體" style:font-name-complex="Calibri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-asian="標楷體" style:font-name-complex="Calibri"/>
    </style:style>
    <style:style style:name="T661" style:parent-style-name="超連結" style:family="text">
      <style:text-properties style:font-name-asian="標楷體" style:font-name-complex="Calibri"/>
    </style:style>
    <style:style style:name="TableRow662" style:family="table-row">
      <style:table-row-properties style:min-row-height="0.6138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-complex="Calibri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</style:style>
    <style:style style:name="T667" style:parent-style-name="預設段落字型" style:family="text">
      <style:text-properties style:font-name-asian="標楷體" style:font-name-complex="Calibri"/>
    </style:style>
    <style:style style:name="P668" style:parent-style-name="內文" style:family="paragraph">
      <style:paragraph-properties fo:line-height="0.2777in"/>
      <style:text-properties style:font-name-asian="標楷體" style:font-name-complex="Calibri"/>
    </style:style>
    <style:style style:name="P669" style:parent-style-name="內文" style:family="paragraph">
      <style:paragraph-properties fo:line-height="0.2777in"/>
      <style:text-properties style:font-name-asian="標楷體" style:font-name-complex="Calibri"/>
    </style:style>
    <style:style style:name="P670" style:parent-style-name="內文" style:family="paragraph">
      <style:paragraph-properties fo:line-height="0.2777in"/>
      <style:text-properties style:font-name-asian="標楷體" style:font-name-complex="Calibri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-asian="標楷體" style:font-name-complex="Calibri"/>
    </style:style>
    <style:style style:name="T673" style:parent-style-name="超連結" style:family="text">
      <style:text-properties style:font-name-asian="標楷體" style:font-name-complex="Calibri"/>
    </style:style>
    <style:style style:name="TableRow674" style:family="table-row">
      <style:table-row-properties style:min-row-height="0.6138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</style:style>
    <style:style style:name="T679" style:parent-style-name="預設段落字型" style:family="text">
      <style:text-properties style:font-name-asian="標楷體" style:font-name-complex="Calibri"/>
    </style:style>
    <style:style style:name="P680" style:parent-style-name="內文" style:family="paragraph">
      <style:paragraph-properties fo:line-height="0.2777in"/>
      <style:text-properties style:font-name-asian="標楷體" style:font-name-complex="Calibri"/>
    </style:style>
    <style:style style:name="P681" style:parent-style-name="內文" style:family="paragraph">
      <style:paragraph-properties fo:line-height="0.2777in"/>
      <style:text-properties style:font-name-asian="標楷體" style:font-name-complex="Calibri"/>
    </style:style>
    <style:style style:name="P682" style:parent-style-name="內文" style:family="paragraph">
      <style:paragraph-properties fo:line-height="0.2777in"/>
      <style:text-properties style:font-name-asian="標楷體" style:font-name-complex="Calibri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-asian="標楷體" style:font-name-complex="Calibri"/>
    </style:style>
    <style:style style:name="T685" style:parent-style-name="超連結" style:family="text">
      <style:text-properties style:font-name-asian="標楷體" style:font-name-complex="Calibri"/>
    </style:style>
    <style:style style:name="TableRow686" style:family="table-row">
      <style:table-row-properties style:min-row-height="0.613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-complex="Calibri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-asian="標楷體" style:font-name-complex="Calibri"/>
    </style:style>
    <style:style style:name="P692" style:parent-style-name="內文" style:family="paragraph">
      <style:paragraph-properties fo:line-height="0.2777in"/>
      <style:text-properties style:font-name-asian="標楷體" style:font-name-complex="Calibri"/>
    </style:style>
    <style:style style:name="P693" style:parent-style-name="內文" style:family="paragraph">
      <style:paragraph-properties fo:line-height="0.2777in"/>
      <style:text-properties style:font-name-asian="標楷體" style:font-name-complex="Calibri"/>
    </style:style>
    <style:style style:name="P694" style:parent-style-name="內文" style:family="paragraph">
      <style:paragraph-properties fo:line-height="0.2777in"/>
      <style:text-properties style:font-name-asian="標楷體" style:font-name-complex="Calibri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-asian="標楷體" style:font-name-complex="Calibri"/>
    </style:style>
    <style:style style:name="T697" style:parent-style-name="超連結" style:family="text">
      <style:text-properties style:font-name-asian="標楷體" style:font-name-complex="Calibri"/>
    </style:style>
    <style:style style:name="TableRow698" style:family="table-row">
      <style:table-row-properties style:min-row-height="0.6138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</style:style>
    <style:style style:name="T703" style:parent-style-name="預設段落字型" style:family="text">
      <style:text-properties style:font-name-asian="標楷體" style:font-name-complex="Calibri"/>
    </style:style>
    <style:style style:name="P704" style:parent-style-name="內文" style:family="paragraph">
      <style:paragraph-properties fo:line-height="0.2777in"/>
      <style:text-properties style:font-name-asian="標楷體" style:font-name-complex="Calibri"/>
    </style:style>
    <style:style style:name="P705" style:parent-style-name="內文" style:family="paragraph">
      <style:paragraph-properties fo:line-height="0.2777in"/>
      <style:text-properties style:font-name-asian="標楷體" style:font-name-complex="Calibri"/>
    </style:style>
    <style:style style:name="P706" style:parent-style-name="內文" style:family="paragraph">
      <style:paragraph-properties fo:line-height="0.2777in"/>
      <style:text-properties style:font-name-asian="標楷體" style:font-name-complex="Calibri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-asian="標楷體" style:font-name-complex="Calibri"/>
    </style:style>
    <style:style style:name="T709" style:parent-style-name="超連結" style:family="text">
      <style:text-properties style:font-name-asian="標楷體" style:font-name-complex="Calibri"/>
    </style:style>
    <style:style style:name="TableRow710" style:family="table-row">
      <style:table-row-properties style:min-row-height="0.613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-complex="Calibri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-asian="標楷體" style:font-name-complex="Calibri"/>
    </style:style>
    <style:style style:name="P716" style:parent-style-name="內文" style:family="paragraph">
      <style:paragraph-properties fo:line-height="0.2777in"/>
      <style:text-properties style:font-name-asian="標楷體" style:font-name-complex="Calibri"/>
    </style:style>
    <style:style style:name="P717" style:parent-style-name="內文" style:family="paragraph">
      <style:paragraph-properties fo:line-height="0.2777in"/>
      <style:text-properties style:font-name-asian="標楷體" style:font-name-complex="Calibri"/>
    </style:style>
    <style:style style:name="P718" style:parent-style-name="內文" style:family="paragraph">
      <style:paragraph-properties fo:line-height="0.2777in"/>
      <style:text-properties style:font-name-asian="標楷體" style:font-name-complex="Calibri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-asian="標楷體" style:font-name-complex="Calibri"/>
    </style:style>
    <style:style style:name="T721" style:parent-style-name="超連結" style:family="text">
      <style:text-properties style:font-name-asian="標楷體" style:font-name-complex="Calibri"/>
    </style:style>
    <style:style style:name="TableRow722" style:family="table-row">
      <style:table-row-properties style:min-row-height="0.6138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-complex="Calibri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-asian="標楷體" style:font-name-complex="Calibri"/>
    </style:style>
    <style:style style:name="P728" style:parent-style-name="內文" style:family="paragraph">
      <style:paragraph-properties fo:line-height="0.2777in"/>
      <style:text-properties style:font-name-asian="標楷體" style:font-name-complex="Calibri"/>
    </style:style>
    <style:style style:name="P729" style:parent-style-name="內文" style:family="paragraph">
      <style:paragraph-properties fo:line-height="0.2777in"/>
      <style:text-properties style:font-name-asian="標楷體" style:font-name-complex="Calibri"/>
    </style:style>
    <style:style style:name="P730" style:parent-style-name="內文" style:family="paragraph">
      <style:paragraph-properties fo:line-height="0.2777in"/>
      <style:text-properties style:font-name-asian="標楷體" style:font-name-complex="Calibri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-asian="標楷體" style:font-name-complex="Calibri"/>
    </style:style>
    <style:style style:name="T733" style:parent-style-name="超連結" style:family="text">
      <style:text-properties style:font-name-asian="標楷體" style:font-name-complex="Calibri"/>
    </style:style>
    <style:style style:name="TableRow734" style:family="table-row">
      <style:table-row-properties style:min-row-height="0.6138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-complex="Calibri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</style:style>
    <style:style style:name="T739" style:parent-style-name="預設段落字型" style:family="text">
      <style:text-properties style:font-name-asian="標楷體" style:font-name-complex="Calibri"/>
    </style:style>
    <style:style style:name="P740" style:parent-style-name="內文" style:family="paragraph">
      <style:paragraph-properties fo:line-height="0.2777in"/>
      <style:text-properties style:font-name-asian="標楷體" style:font-name-complex="Calibri"/>
    </style:style>
    <style:style style:name="P741" style:parent-style-name="內文" style:family="paragraph">
      <style:paragraph-properties fo:line-height="0.2777in"/>
      <style:text-properties style:font-name-asian="標楷體" style:font-name-complex="Calibri"/>
    </style:style>
    <style:style style:name="P742" style:parent-style-name="內文" style:family="paragraph">
      <style:paragraph-properties fo:line-height="0.2777in"/>
      <style:text-properties style:font-name-asian="標楷體" style:font-name-complex="Calibri"/>
    </style:style>
    <style:style style:name="P743" style:parent-style-name="內文" style:family="paragraph">
      <style:paragraph-properties fo:line-height="0.2777in"/>
    </style:style>
    <style:style style:name="T744" style:parent-style-name="預設段落字型" style:family="text">
      <style:text-properties style:font-name-asian="標楷體" style:font-name-complex="Calibri"/>
    </style:style>
    <style:style style:name="T745" style:parent-style-name="超連結" style:family="text">
      <style:text-properties style:font-name-asian="標楷體" style:font-name-complex="Calibri"/>
    </style:style>
    <style:style style:name="TableRow746" style:family="table-row">
      <style:table-row-properties style:min-row-height="0.3826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-complex="Calibri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-asian="標楷體" style:font-name-complex="Calibri"/>
    </style:style>
    <style:style style:name="P752" style:parent-style-name="內文" style:family="paragraph">
      <style:paragraph-properties fo:line-height="0.2777in"/>
      <style:text-properties style:font-name-asian="標楷體" style:font-name-complex="Calibri"/>
    </style:style>
    <style:style style:name="P753" style:parent-style-name="內文" style:family="paragraph">
      <style:paragraph-properties fo:line-height="0.2777in"/>
      <style:text-properties style:font-name-asian="標楷體" style:font-name-complex="Calibri"/>
    </style:style>
    <style:style style:name="P754" style:parent-style-name="內文" style:family="paragraph">
      <style:paragraph-properties fo:line-height="0.2777in"/>
      <style:text-properties style:font-name-asian="標楷體" style:font-name-complex="Calibri"/>
    </style:style>
    <style:style style:name="P755" style:parent-style-name="內文" style:family="paragraph">
      <style:paragraph-properties fo:line-height="0.2777in"/>
    </style:style>
    <style:style style:name="T756" style:parent-style-name="預設段落字型" style:family="text">
      <style:text-properties style:font-name-asian="標楷體" style:font-name-complex="Calibri"/>
    </style:style>
    <style:style style:name="T757" style:parent-style-name="超連結" style:family="text">
      <style:text-properties style:font-name-asian="標楷體" style:font-name-complex="Calibri"/>
    </style:style>
    <style:style style:name="TableRow758" style:family="table-row">
      <style:table-row-properties style:min-row-height="0.481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-complex="Calibri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-asian="標楷體" style:font-name-complex="Calibri"/>
    </style:style>
    <style:style style:name="P764" style:parent-style-name="內文" style:family="paragraph">
      <style:paragraph-properties fo:line-height="0.2777in"/>
      <style:text-properties style:font-name-asian="標楷體" style:font-name-complex="Calibri"/>
    </style:style>
    <style:style style:name="P765" style:parent-style-name="內文" style:family="paragraph">
      <style:paragraph-properties fo:line-height="0.2777in"/>
      <style:text-properties style:font-name-asian="標楷體" style:font-name-complex="Calibri"/>
    </style:style>
    <style:style style:name="P766" style:parent-style-name="內文" style:family="paragraph">
      <style:paragraph-properties fo:line-height="0.2777in"/>
      <style:text-properties style:font-name-asian="標楷體" style:font-name-complex="Calibri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-asian="標楷體" style:font-name-complex="Calibri"/>
    </style:style>
    <style:style style:name="T769" style:parent-style-name="超連結" style:family="text">
      <style:text-properties style:font-name-asian="標楷體" style:font-name-complex="Calibri"/>
    </style:style>
    <style:style style:name="TableRow770" style:family="table-row">
      <style:table-row-properties style:min-row-height="0.6138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-complex="Calibri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-asian="標楷體" style:font-name-complex="Calibri"/>
    </style:style>
    <style:style style:name="P776" style:parent-style-name="內文" style:family="paragraph">
      <style:paragraph-properties fo:line-height="0.2777in"/>
      <style:text-properties style:font-name-asian="標楷體" style:font-name-complex="Calibri"/>
    </style:style>
    <style:style style:name="P777" style:parent-style-name="內文" style:family="paragraph">
      <style:paragraph-properties fo:line-height="0.2777in"/>
      <style:text-properties style:font-name-asian="標楷體" style:font-name-complex="Calibri"/>
    </style:style>
    <style:style style:name="P778" style:parent-style-name="內文" style:family="paragraph">
      <style:paragraph-properties fo:line-height="0.2777in"/>
      <style:text-properties style:font-name-asian="標楷體" style:font-name-complex="Calibri"/>
    </style:style>
    <style:style style:name="P779" style:parent-style-name="內文" style:family="paragraph">
      <style:paragraph-properties fo:line-height="0.2777in"/>
    </style:style>
    <style:style style:name="T780" style:parent-style-name="預設段落字型" style:family="text">
      <style:text-properties style:font-name-asian="標楷體" style:font-name-complex="Calibri"/>
    </style:style>
    <style:style style:name="T781" style:parent-style-name="超連結" style:family="text">
      <style:text-properties style:font-name-asian="標楷體" style:font-name-complex="Calibri"/>
    </style:style>
    <style:style style:name="TableRow782" style:family="table-row">
      <style:table-row-properties style:min-row-height="0.6138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-complex="Calibri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-asian="標楷體" style:font-name-complex="Calibri"/>
    </style:style>
    <style:style style:name="P788" style:parent-style-name="內文" style:family="paragraph">
      <style:paragraph-properties fo:line-height="0.2777in"/>
      <style:text-properties style:font-name-asian="標楷體" style:font-name-complex="Calibri"/>
    </style:style>
    <style:style style:name="P789" style:parent-style-name="內文" style:family="paragraph">
      <style:paragraph-properties fo:line-height="0.2777in"/>
      <style:text-properties style:font-name-asian="標楷體" style:font-name-complex="Calibri"/>
    </style:style>
    <style:style style:name="P790" style:parent-style-name="內文" style:family="paragraph">
      <style:paragraph-properties fo:line-height="0.2777in"/>
      <style:text-properties style:font-name-asian="標楷體" style:font-name-complex="Calibri"/>
    </style:style>
    <style:style style:name="P791" style:parent-style-name="內文" style:family="paragraph">
      <style:paragraph-properties fo:line-height="0.2777in"/>
    </style:style>
    <style:style style:name="T792" style:parent-style-name="預設段落字型" style:family="text">
      <style:text-properties style:font-name-asian="標楷體" style:font-name-complex="Calibri"/>
    </style:style>
    <style:style style:name="T793" style:parent-style-name="超連結" style:family="text">
      <style:text-properties style:font-name-asian="標楷體" style:font-name-complex="Calibri"/>
    </style:style>
    <style:style style:name="TableRow794" style:family="table-row">
      <style:table-row-properties style:min-row-height="0.6138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-complex="Calibri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777in" fo:margin-left="0.4833in" fo:text-indent="-0.4951in">
        <style:tab-stops/>
      </style:paragraph-properties>
    </style:style>
    <style:style style:name="T799" style:parent-style-name="預設段落字型" style:family="text">
      <style:text-properties style:font-name-asian="標楷體" style:font-name-complex="Calibri"/>
    </style:style>
    <style:style style:name="P800" style:parent-style-name="內文" style:family="paragraph">
      <style:paragraph-properties fo:line-height="0.2777in"/>
      <style:text-properties style:font-name-asian="標楷體" style:font-name-complex="Calibri"/>
    </style:style>
    <style:style style:name="P801" style:parent-style-name="內文" style:family="paragraph">
      <style:paragraph-properties fo:line-height="0.2777in"/>
      <style:text-properties style:font-name-asian="標楷體" style:font-name-complex="Calibri"/>
    </style:style>
    <style:style style:name="P802" style:parent-style-name="內文" style:family="paragraph">
      <style:paragraph-properties fo:line-height="0.2777in"/>
      <style:text-properties style:font-name-asian="標楷體" style:font-name-complex="Calibri"/>
    </style:style>
    <style:style style:name="P803" style:parent-style-name="內文" style:family="paragraph">
      <style:paragraph-properties fo:line-height="0.2777in"/>
    </style:style>
    <style:style style:name="T804" style:parent-style-name="預設段落字型" style:family="text">
      <style:text-properties style:font-name-asian="標楷體" style:font-name-complex="Calibri"/>
    </style:style>
    <style:style style:name="T805" style:parent-style-name="超連結" style:family="text">
      <style:text-properties style:font-name-asian="標楷體" style:font-name-complex="Calibri"/>
    </style:style>
    <style:style style:name="TableRow806" style:family="table-row">
      <style:table-row-properties style:min-row-height="0.6138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-complex="Calibri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811" style:parent-style-name="預設段落字型" style:family="text">
      <style:text-properties style:font-name-asian="標楷體" style:font-name-complex="Calibri"/>
    </style:style>
    <style:style style:name="P812" style:parent-style-name="內文" style:family="paragraph">
      <style:paragraph-properties fo:line-height="0.2777in"/>
      <style:text-properties style:font-name-asian="標楷體" style:font-name-complex="Calibri"/>
    </style:style>
    <style:style style:name="P813" style:parent-style-name="內文" style:family="paragraph">
      <style:paragraph-properties fo:line-height="0.2777in"/>
      <style:text-properties style:font-name-asian="標楷體" style:font-name-complex="Calibri"/>
    </style:style>
    <style:style style:name="P814" style:parent-style-name="內文" style:family="paragraph">
      <style:paragraph-properties fo:line-height="0.2777in"/>
      <style:text-properties style:font-name-asian="標楷體" style:font-name-complex="Calibri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-asian="標楷體" style:font-name-complex="Calibri"/>
    </style:style>
    <style:style style:name="T817" style:parent-style-name="超連結" style:family="text">
      <style:text-properties style:font-name-asian="標楷體" style:font-name-complex="Calibri"/>
    </style:style>
    <style:style style:name="TableRow818" style:family="table-row">
      <style:table-row-properties style:min-row-height="1.1701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-complex="Calibri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</style:style>
    <style:style style:name="T823" style:parent-style-name="預設段落字型" style:family="text">
      <style:text-properties style:font-name-asian="標楷體" style:font-name-complex="Calibri"/>
    </style:style>
    <style:style style:name="P824" style:parent-style-name="內文" style:family="paragraph">
      <style:paragraph-properties fo:line-height="0.2777in"/>
      <style:text-properties style:font-name-asian="標楷體" style:font-name-complex="Calibri"/>
    </style:style>
    <style:style style:name="P825" style:parent-style-name="內文" style:family="paragraph">
      <style:paragraph-properties fo:line-height="0.2777in"/>
      <style:text-properties style:font-name-asian="標楷體" style:font-name-complex="Calibri"/>
    </style:style>
    <style:style style:name="P826" style:parent-style-name="內文" style:family="paragraph">
      <style:paragraph-properties fo:line-height="0.2777in"/>
      <style:text-properties style:font-name-asian="標楷體" style:font-name-complex="Calibri"/>
    </style:style>
    <style:style style:name="P827" style:parent-style-name="內文" style:family="paragraph">
      <style:paragraph-properties fo:line-height="0.2777in"/>
    </style:style>
    <style:style style:name="T828" style:parent-style-name="預設段落字型" style:family="text">
      <style:text-properties style:font-name-asian="標楷體" style:font-name-complex="Calibri"/>
    </style:style>
    <style:style style:name="T829" style:parent-style-name="超連結" style:family="text">
      <style:text-properties style:font-name-asian="標楷體" style:font-name-complex="Calibri"/>
    </style:style>
  </office:automatic-styles>
  <office:body>
    <office:text text:use-soft-page-breaks="true">
      <text:p text:style-name="P1"><text:span text:style-name="T2">Event Announcements of Maker<text:s/></text:span><text:span text:style-name="T3">Bases of June 2024</text:span>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Organized by</text:span></text:p>
            </table:table-cell>
            <table:table-cell table:style-name="TableCell11">
              <text:p text:style-name="P12"><text:span text:style-name="T13">Content</text:span></text:p>
            </table:table-cell>
          </table:table-row>
        </table:table-header-rows>
        <table:table-row table:style-name="TableRow14">
          <table:table-cell table:style-name="TableCell15">
            <text:p text:style-name="P16">Taipei-Keelung-Yilan-Hualien-Kimmen-Matsu Regional Branch</text:p>
          </table:table-cell>
          <table:table-cell table:style-name="TableCell17">
            <text:p text:style-name="P18">Name:<text:s/>【Workshop】AI Edge Computing TensorFlow Lite for MCU</text:p>
            <text:p text:style-name="P19"><text:span text:style-name="T20">Time: <text:s/>5th and 6</text:span><text:span text:style-name="T21">th</text:span><text:span text:style-name="T22"><text:s/>June, 09:00-16:00</text:span></text:p>
            <text:p text:style-name="P23">Location: IoT Maker Base (7F., No. 47, Wugong 5th Rd., Wugu Dist., New Taipei City)</text:p>
            <text:p text:style-name="P24">Object: All Citizens</text:p>
            <text:p text:style-name="P25"><text:span text:style-name="T26">Website:<text:s/></text:span><text:a xlink:href="https://www.facebook.com/makerbase" office:target-frame-name="_top" xlink:show="replace"><text:span text:style-name="T27">https://www.facebook.com/makerbase</text:span></text:a></text:p>
          </table:table-cell>
        </table:table-row>
        <table:table-row table:style-name="TableRow28">
          <table:table-cell table:style-name="TableCell29">
            <text:p text:style-name="P30">Taipei-Keelung-Yilan-Hualien-Kimmen-Matsu Regional Branch</text:p>
          </table:table-cell>
          <table:table-cell table:style-name="TableCell31">
            <text:p text:style-name="P32">Name:<text:s/>【Workshop】V7RC Remote Control Hovercraft</text:p>
            <text:p text:style-name="P33">Time: <text:s/>7th and 8th June, 10:00-16:00</text:p>
            <text:p text:style-name="P34">Location: IoT Maker Base (7F., No. 47, Wugong 5th Rd., Wugu Dist., New Taipei City)</text:p>
            <text:p text:style-name="P35">Object: All Citizens</text:p>
            <text:p text:style-name="P36"><text:span text:style-name="T37">Website:<text:s/></text:span><text:a xlink:href="https://www.facebook.com/makerbase" office:target-frame-name="_top" xlink:show="replace"><text:span text:style-name="T38">https://www.facebook.com/makerbase</text:span></text:a></text:p>
          </table:table-cell>
        </table:table-row>
        <table:table-row table:style-name="TableRow39">
          <table:table-cell table:style-name="TableCell40">
            <text:p text:style-name="P41">Taipei-Keelung-Yilan-Hualien-Kimmen-Matsu Regional Branch</text:p>
          </table:table-cell>
          <table:table-cell table:style-name="TableCell42">
            <text:p text:style-name="P43"><text:span text:style-name="T44">Name:<text:s/></text:span><text:span text:style-name="T45">【</text:span><text:span text:style-name="T46">Workshop</text:span><text:span text:style-name="T47">】</text:span><text:span text:style-name="T48">Electric Clip Gashapon Machine</text:span></text:p>
            <text:p text:style-name="P49">Time: <text:s/>12th June, 09:00-16:00</text:p>
            <text:p text:style-name="P50">Location: IoT Maker Base (7F., No. 47, Wugong 5th Rd., Wugu Dist., New Taipei City)</text:p>
            <text:p text:style-name="P51">Object: All Citizens</text:p>
            <text:p text:style-name="P52"><text:span text:style-name="T53">Website:<text:s/></text:span><text:a xlink:href="https://www.facebook.com/makerbase" office:target-frame-name="_top" xlink:show="replace"><text:span text:style-name="T54">https://www.facebook.com/makerbase</text:span></text:a></text:p>
          </table:table-cell>
        </table:table-row>
        <table:table-row table:style-name="TableRow55">
          <table:table-cell table:style-name="TableCell56">
            <text:p text:style-name="P57">Taipei-Keelung-Yilan-Hualien-Kimmen-Matsu Regional Branch</text:p>
          </table:table-cell>
          <table:table-cell table:style-name="TableCell58">
            <text:p text:style-name="P59"><text:span text:style-name="T60">Name:<text:s/></text:span><text:span text:style-name="T61">【</text:span><text:span text:style-name="T62">Workshop</text:span><text:span text:style-name="T63">】</text:span><text:span text:style-name="T64">Remote Control Reed Lamp</text:span></text:p>
            <text:p text:style-name="P65">Time: <text:s/>18th and 19th June, 10:00-15:00</text:p>
            <text:p text:style-name="P66">Location: IoT Maker Base (7F., No. 47, Wugong 5th Rd., Wugu Dist., New Taipei City)</text:p>
            <text:p text:style-name="P67">Object: All Citizens</text:p>
            <text:p text:style-name="P68"><text:span text:style-name="T69">Website:<text:s/></text:span><text:a xlink:href="https://www.facebook.com/makerbase" office:target-frame-name="_top" xlink:show="replace"><text:span text:style-name="T70">https://www.facebook.com/makerbase</text:span></text:a></text:p>
          </table:table-cell>
        </table:table-row>
        <table:table-row table:style-name="TableRow71">
          <table:table-cell table:style-name="TableCell72">
            <text:p text:style-name="P73">Taipei-Keelung-Yilan-Hualien-Kimmen-Matsu Regional Branch</text:p>
          </table:table-cell>
          <table:table-cell table:style-name="TableCell74">
            <text:p text:style-name="P75"><text:span text:style-name="T76">Name:<text:s/></text:span><text:span text:style-name="T77">【</text:span><text:span text:style-name="T78">Workshop</text:span><text:span text:style-name="T79">】</text:span><text:span text:style-name="T80">Bomb Replenishment Vehicle</text:span></text:p>
            <text:p text:style-name="P81">Time: <text:s/>24th and 25th June, 10:00-16:00</text:p>
            <text:p text:style-name="P82">Location: IoT Maker Base (7F., No. 47, Wugong 5th Rd., Wugu Dist., New Taipei City)</text:p>
            <text:p text:style-name="P83">Object: All Citizens</text:p>
            <text:p text:style-name="P84"><text:span text:style-name="T85">Website:<text:s/></text:span><text:a xlink:href="https://www.facebook.com/makerbase" office:target-frame-name="_top" xlink:show="replace"><text:span text:style-name="T86">https://www.facebook.com/makerbase</text:span></text:a></text:p>
          </table:table-cell>
        </table:table-row>
        <table:table-row table:style-name="TableRow87">
          <table:table-cell table:style-name="TableCell88">
            <text:p text:style-name="P89">Taipei-Keelung-Yilan-Hualien-Kimmen-Matsu<text:s/><text:soft-page-break/>Regional Branch</text:p>
          </table:table-cell>
          <table:table-cell table:style-name="TableCell90">
            <text:p text:style-name="P91"><text:span text:style-name="T92">Name:<text:s/></text:span><text:span text:style-name="T93">【</text:span><text:span text:style-name="T94">Workshop</text:span><text:span text:style-name="T95">】</text:span><text:span text:style-name="T96">Intelligent Control Robot Arm</text:span></text:p>
            <text:p text:style-name="P97">Time: <text:s/>26 and 27th June, 10:00-16:00</text:p>
            <text:p text:style-name="P98">Location: IoT Maker Base (7F., No. 47, Wugong 5th Rd., Wugu Dist., New Taipei<text:s/><text:soft-page-break/>City)</text:p>
            <text:p text:style-name="P99">Object: All Citizens</text:p>
            <text:p text:style-name="P100"><text:span text:style-name="T101">Website:<text:s/></text:span><text:a xlink:href="https://www.facebook.com/makerbase" office:target-frame-name="_top" xlink:show="replace"><text:span text:style-name="T102">https://www.facebook.com/makerbase</text:span></text:a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Taoyuan-Hsinchu-Miaoli Regional Branch</text:span></text:p>
          </table:table-cell>
          <table:table-cell table:style-name="TableCell107">
            <text:p text:style-name="P108"><text:span text:style-name="T109">Name:<text:s/></text:span><text:span text:style-name="T110">【</text:span><text:span text:style-name="T111">Machine Operation Certification</text:span><text:span text:style-name="T112">】</text:span><text:span text:style-name="T113">3D Printer Certification</text:span></text:p>
            <text:p text:style-name="P114">Time: <text:s/>1st June, 10:00-17:00</text:p>
            <text:p text:style-name="P115">Location: Fashion Design Maker Space (No.10, Wuling Rd., North Dist., Hsinchu City)</text:p>
            <text:p text:style-name="P116"><text:span text:style-name="T117">Object:<text:s/></text:span><text:span text:style-name="T118">Populaces aged above 14 years old without related technique or background and interested in 3D printer operation are eligible to apply.</text:span></text:p>
            <text:p text:style-name="P119">Have to prepare a self-own laptop with a Windows system (electronic mouth is a must) and install the driver of the graphic software before the class.</text:p>
            <text:p text:style-name="P120"><text:span text:style-name="T121">Website:<text:s/></text:span><text:span text:style-name="T122">https://www.facebook.com/FashionDesignMakerSpace</text:span></text:p>
          </table:table-cell>
        </table:table-row>
        <table:table-row table:style-name="TableRow123">
          <table:table-cell table:style-name="TableCell124">
            <text:p text:style-name="P125">Taoyuan-Hsinchu-Miaoli Regional Branch</text:p>
          </table:table-cell>
          <table:table-cell table:style-name="TableCell126">
            <text:p text:style-name="P127"><text:span text:style-name="T128">Name:<text:s/></text:span><text:span text:style-name="T129">【</text:span><text:span text:style-name="T130">Clothing Professionals</text:span><text:span text:style-name="T131">】</text:span><text:span text:style-name="T132">Pattern Research-Advanced</text:span></text:p>
            <text:p text:style-name="P133">Time: <text:s/>6th, 7th, 13th, 14th, 20th, and 21th June, 10:00-17:00</text:p>
            <text:p text:style-name="P134">Location: Fashion Design Maker Space (No.10, Wuling Rd., North Dist., Hsinchu City)</text:p>
            <text:p text:style-name="P135">Object: Populaces have practical garment-making experience and have the goal of being an apparel practitioner. Please apply with a Level C Clothing Technician License or have the related ability.</text:p>
            <text:p text:style-name="P136"><text:span text:style-name="T137">Website:<text:s/></text:span><text:span text:style-name="T138">https://www.facebook.com/FashionDesignMakerSpace</text:span></text:p>
          </table:table-cell>
        </table:table-row>
        <table:table-row table:style-name="TableRow139">
          <table:table-cell table:style-name="TableCell140">
            <text:p text:style-name="P141">Taoyuan-Hsinchu-Miaoli Regional Branch</text:p>
          </table:table-cell>
          <table:table-cell table:style-name="TableCell142">
            <text:p text:style-name="P143">Name:<text:s/>【Master Seminar】"Designer Explosion" A New Look at Fashion Design in the New AI Era</text:p>
            <text:p text:style-name="P144">Time: <text:s/>29th June, 13:30-16:30</text:p>
            <text:p text:style-name="P145">Location: Online Course</text:p>
            <text:p text:style-name="P146">Object: General Populaces with the background in fashion and design are preferred.</text:p>
            <text:p text:style-name="P147"><text:span text:style-name="T148">Website:<text:s/></text:span><text:a xlink:href="https://www.facebook.com/FashionDesignMakerSpace" office:target-frame-name="_top" xlink:show="replace"><text:span text:style-name="T149">https://www.facebook.com/FashionDesignMakerSpace</text:span></text:a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Taoyuan-Hsinchu-Miaoli Regional Branch</text:p>
          </table:table-cell>
          <table:table-cell table:style-name="TableCell154">
            <text:p text:style-name="P155"><text:span text:style-name="T156">Name:<text:s/></text:span><text:span text:style-name="T157">【</text:span><text:span text:style-name="T158">Workshop</text:span><text:span text:style-name="T159">】</text:span><text:span text:style-name="T160">Functional, Digital, Aesthetic Workshop</text:span></text:p>
            <text:p text:style-name="P161">Time: <text:s/>22nd June, 10:00-17:00 (Tentative)</text:p>
            <text:p text:style-name="P162">Location: Textile Enterprises (Tentative)</text:p>
            <text:p text:style-name="P163">Object: <text:s/>Populaces aged above 16 years old with a garment and design background and who are interested in working or starting a business in the garment industry, or the participants of the Original Fashion Award 24 are prioritized.</text:p>
            <text:soft-page-break/>
            <text:p text:style-name="P164"><text:span text:style-name="T165">Website:<text:s/></text:span><text:a xlink:href="https://www.facebook.com/FashionDesignMakerSpace" office:target-frame-name="_top" xlink:show="replace"><text:span text:style-name="T166">https://www.facebook.com/FashionDesignMakerSpace</text:span></text:a><text:span text:style-name="T167"><text:s/></text:span></text:p>
          </table:table-cell>
        </table:table-row>
        <text:soft-page-break/>
        <table:table-row table:style-name="TableRow168">
          <table:table-cell table:style-name="TableCell169">
            <text:p text:style-name="P170">Taichung-Changhua-Nantou Regional Branch</text:p>
          </table:table-cell>
          <table:table-cell table:style-name="TableCell171">
            <text:p text:style-name="P172"><text:span text:style-name="T173">Name: Youth Entrepreneurship UP! Creative Filter Marketing</text:span></text:p>
            <text:p text:style-name="P174">Time: 1st, 2nd, 15th, and 16th June, 9:30-17:00</text:p>
            <text:p text:style-name="P175">Location: TCN MAKER BASE-TAICHUNG BRANCH (2F., NO. 40, JINPING ST., NORTH DIST., TAICHUNG CITY)</text:p>
            <text:p text:style-name="P176"><text:span text:style-name="T177">Object:<text:s/></text:span><text:span text:style-name="T178">Applicants who are graphic designers, product designers, marketing-related workers, and creators are prior preferred.</text:span></text:p>
            <text:p text:style-name="P179"><text:span text:style-name="T180">Website:<text:s/></text:span><text:a xlink:href="https://ysmb.wda.gov.tw/activity_calendar.php" office:target-frame-name="_top" xlink:show="replace"><text:span text:style-name="T181">https://ysmb.wda.gov.tw/activity_calendar.php</text:span></text:a><text:span text:style-name="T182">　</text:span></text:p>
          </table:table-cell>
        </table:table-row>
        <table:table-row table:style-name="TableRow183">
          <table:table-cell table:style-name="TableCell184">
            <text:p text:style-name="P185">Taichung-Changhua-Nantou Regional Branch</text:p>
          </table:table-cell>
          <table:table-cell table:style-name="TableCell186">
            <text:p text:style-name="P187"><text:span text:style-name="T188">Name:<text:s/></text:span><text:span text:style-name="T189">【</text:span><text:span text:style-name="T190">Maker Orientation</text:span><text:span text:style-name="T191">】</text:span><text:span text:style-name="T192">Introduction to 3D Scanning Technology</text:span></text:p>
            <text:p text:style-name="P193">Time: <text:s/>4th and 6th June, 18:30-21:30</text:p>
            <text:p text:style-name="P194">Location: TCN MAKER BASE-NANTOU BRANCH (NO. 8, SANHE 1ST RD., NANTOU CITY, NANTOU COUNTY)</text:p>
            <text:p text:style-name="P195">Object: Members Only</text:p>
            <text:p text:style-name="P196"><text:span text:style-name="T197">Website:<text:s/></text:span><text:a xlink:href="https://ysmb.wda.gov.tw/activity_calendar.php" office:target-frame-name="_top" xlink:show="replace"><text:span text:style-name="T198">https://ysmb.wda.gov.tw/activity_calendar.php</text:span></text:a></text:p>
          </table:table-cell>
        </table:table-row>
        <table:table-row table:style-name="TableRow199">
          <table:table-cell table:style-name="TableCell200">
            <text:p text:style-name="P201">Taichung-Changhua-Nantou Regional Branch</text:p>
          </table:table-cell>
          <table:table-cell table:style-name="TableCell202">
            <text:p text:style-name="P203">Name:<text:s/>【Entrepreneurship Seminar】The Must-Learn Practical Skills for Opening an Online Shop</text:p>
            <text:p text:style-name="P204">Time: <text:s/>15th June, 14:00-17:00</text:p>
            <text:p text:style-name="P205"><text:span text:style-name="T206">Location: Former Gaobin Pavilion (No. 228, Chenleng Rd., Changhua City, Changhua County)</text:span></text:p>
            <text:p text:style-name="P207">Object: Members Only</text:p>
            <text:p text:style-name="P208"><text:span text:style-name="T209">Website:<text:s/></text:span><text:a xlink:href="https://ysmb.wda.gov.tw/activity_calendar.php" office:target-frame-name="_top" xlink:show="replace"><text:span text:style-name="T210">https://ysmb.wda.gov.tw/activity_calendar.php</text:span></text:a><text:span text:style-name="T211">　</text:span></text:p>
          </table:table-cell>
        </table:table-row>
        <table:table-row table:style-name="TableRow212">
          <table:table-cell table:style-name="TableCell213">
            <text:p text:style-name="P214">Taichung-Changhua-Nantou Regional Branch</text:p>
          </table:table-cell>
          <table:table-cell table:style-name="TableCell215">
            <text:p text:style-name="P216"><text:span text:style-name="T217">Name: Heat Sublimation Transfer Mug</text:span></text:p>
            <text:p text:style-name="P218">Time: 15th June, 9:00-16:00 and 16th June, 9:00-12:00</text:p>
            <text:p text:style-name="P219">Location: TCN MAKER BASE-NANTOU BRANCH (NO. 8, SANHE 1ST RD., NANTOU CITY, NANTOU COUNTY)</text:p>
            <text:p text:style-name="P220">Object: Members Only</text:p>
            <text:p text:style-name="P221"><text:span text:style-name="T222">Website:<text:s/></text:span><text:a xlink:href="https://ysmb.wda.gov.tw/activity_calendar.php" office:target-frame-name="_top" xlink:show="replace"><text:span text:style-name="T223">https://ysmb.wda.gov.tw/activity_calendar.php</text:span></text:a><text:span text:style-name="T224">　</text:span></text:p>
          </table:table-cell>
        </table:table-row>
        <table:table-row table:style-name="TableRow225">
          <table:table-cell table:style-name="TableCell226">
            <text:p text:style-name="P227">Taichung-Changhua-Nantou Regional Branch</text:p>
          </table:table-cell>
          <table:table-cell table:style-name="TableCell228">
            <text:p text:style-name="P229">Name:<text:s/>【Entrepreneurship Seminar】New ESG Trend: The Business Value of Net Zero Carbon Emissions</text:p>
            <text:p text:style-name="P230">Time: 22nd June, 9:00-12:00</text:p>
            <text:p text:style-name="P231">Location: Taichung Social Innovation Unit (No. 291-3, Jingwu Rd., North Dist., Taichung City)</text:p>
            <text:p text:style-name="P232">Object: Members Only</text:p>
            <text:p text:style-name="P233"><text:span text:style-name="T234">Website:<text:s/></text:span><text:a xlink:href="https://ysmb.wda.gov.tw/activity_calendar.php" office:target-frame-name="_top" xlink:show="replace"><text:span text:style-name="T235">https://ysmb.wda.gov.tw/activity_calendar.php</text:span></text:a><text:span text:style-name="T236">　</text:span></text:p>
          </table:table-cell>
        </table:table-row>
        <text:soft-page-break/>
        <table:table-row table:style-name="TableRow237">
          <table:table-cell table:style-name="TableCell238">
            <text:p text:style-name="P239">Taichung-Changhua-Nantou Regional Branch</text:p>
          </table:table-cell>
          <table:table-cell table:style-name="TableCell240">
            <text:p text:style-name="P241"><text:span text:style-name="T242">Name: Canvas Creative Recycling</text:span></text:p>
            <text:p text:style-name="P243">Time: 22nd to 23rd June, 9:30-17:00</text:p>
            <text:p text:style-name="P244">Location: TCN MAKER BASE-TAICHUNG BRANCH (2F., NO. 40, JINPING ST., NORTH DIST., TAICHUNG CITY)</text:p>
            <text:p text:style-name="P245">Object: Members Only</text:p>
            <text:p text:style-name="P246"><text:span text:style-name="T247">Website:<text:s/></text:span><text:a xlink:href="https://ysmb.wda.gov.tw/activity_calendar.php" office:target-frame-name="_top" xlink:show="replace"><text:span text:style-name="T248">https://ysmb.wda.gov.tw/activity_calendar.php</text:span></text:a><text:span text:style-name="T249">　</text:span></text:p>
          </table:table-cell>
        </table:table-row>
        <table:table-row table:style-name="TableRow250">
          <table:table-cell table:style-name="TableCell251">
            <text:p text:style-name="P252">Taichung-Changhua-Nantou Regional Branch</text:p>
          </table:table-cell>
          <table:table-cell table:style-name="TableCell253">
            <text:p text:style-name="P254">Name:<text:s/>【Maker Orientation】Blender Software: The Introduction to Digital Modeling Applications</text:p>
            <text:p text:style-name="P255">Time: 29th June, 9:30-17:00</text:p>
            <text:p text:style-name="P256">Location: TCN MAKER BASE-TAICHUNG BRANCH (2F., NO. 40, JINPING ST., NORTH DIST., TAICHUNG CITY)</text:p>
            <text:p text:style-name="P257">Object: Members Only</text:p>
            <text:p text:style-name="P258"><text:span text:style-name="T259">Website:<text:s/></text:span><text:a xlink:href="https://ysmb.wda.gov.tw/activity_calendar.php" office:target-frame-name="_top" xlink:show="replace"><text:span text:style-name="T260">https://ysmb.wda.gov.tw/activity_calendar.php</text:span></text:a><text:span text:style-name="T261">　</text:span></text:p>
          </table:table-cell>
        </table:table-row>
        <table:table-row table:style-name="TableRow262">
          <table:table-cell table:style-name="TableCell263">
            <text:p text:style-name="P264">Taichung-Changhua-Nantou Regional Branch</text:p>
          </table:table-cell>
          <table:table-cell table:style-name="TableCell265">
            <text:p text:style-name="P266"><text:span text:style-name="T267">Name: Circuit Welding Workshop</text:span></text:p>
            <text:p text:style-name="P268">Time: 27th June, 18:30-21:30 and 29th June, 9:00-16:00</text:p>
            <text:p text:style-name="P269">Location: TCN MAKER BASE-NANTOU BRANCH (NO. 8, SANHE 1ST RD., NANTOU CITY, NANTOU COUNTY)</text:p>
            <text:p text:style-name="P270">Object: Members Only</text:p>
            <text:p text:style-name="P271"><text:span text:style-name="T272">Website:<text:s/></text:span><text:a xlink:href="https://ysmb.wda.gov.tw/activity_calendar.php" office:target-frame-name="_top" xlink:show="replace"><text:span text:style-name="T273">https://ysmb.wda.gov.tw/activity_calendar.php</text:span></text:a><text:span text:style-name="T274">　</text:span></text:p>
          </table:table-cell>
        </table:table-row>
        <table:table-row table:style-name="TableRow275">
          <table:table-cell table:style-name="TableCell276">
            <text:p text:style-name="P277">Yunlin-Chiayi-Tainan Regional Branch</text:p>
          </table:table-cell>
          <table:table-cell table:style-name="TableCell278">
            <text:p text:style-name="P279"><text:span text:style-name="T280">Name:<text:s/></text:span><text:span text:style-name="T281">【</text:span><text:span text:style-name="T282">Regular Maker Community Gathering</text:span><text:span text:style-name="T283">】</text:span><text:span text:style-name="T284">Vegetable Tanned Leather Business Card Case</text:span></text:p>
            <text:p text:style-name="P285">Time: 1st June, 9:30-16:30</text:p>
            <text:p text:style-name="P286">Location: Southern Taiwan Maker Center\ No. 32, Datong Rd., Xinying Dist., Tainan City</text:p>
            <text:p text:style-name="P287">Object: All Citizens</text:p>
            <text:p text:style-name="P288"><text:span text:style-name="T289">Website:<text:s/></text:span><text:a xlink:href="https://southmaker.wda.gov.tw/Course/Calendar" office:target-frame-name="_top" xlink:show="replace"><text:span text:style-name="T290">https://southmaker.wda.gov.tw/Course/Calendar</text:span></text:a></text:p>
          </table:table-cell>
        </table:table-row>
        <table:table-row table:style-name="TableRow291">
          <table:table-cell table:style-name="TableCell292">
            <text:p text:style-name="P293">Yunlin-Chiayi-Tainan Regional Branch</text:p>
          </table:table-cell>
          <table:table-cell table:style-name="TableCell294">
            <text:p text:style-name="P295"><text:span text:style-name="T296">Name:<text:s/></text:span><text:span text:style-name="T297">【</text:span><text:span text:style-name="T298">Theme Workshop</text:span><text:span text:style-name="T299">】</text:span><text:span text:style-name="T300">Sculptural Art of Succulents and Cement Pots</text:span></text:p>
            <text:p text:style-name="P301">Time: 1st June, 9:30-16:30</text:p>
            <text:p text:style-name="P302">Location: Southern Taiwan Maker Center\ No. 32, Datong Rd., Xinying Dist., Tainan City<text:s/></text:p>
            <text:p text:style-name="P303">Object: All Citizens</text:p>
            <text:p text:style-name="P304"><text:span text:style-name="T305">Website:<text:s/></text:span><text:a xlink:href="https://southmaker.wda.gov.tw/Course/Calendar" office:target-frame-name="_top" xlink:show="replace"><text:span text:style-name="T306">https://southmaker.wda.gov.tw/Course/Calendar</text:span></text:a></text:p>
          </table:table-cell>
        </table:table-row>
        <table:table-row table:style-name="TableRow307">
          <table:table-cell table:style-name="TableCell308">
            <text:p text:style-name="P309">Yunlin-Chiayi-Tainan Regional Branch</text:p>
          </table:table-cell>
          <table:table-cell table:style-name="TableCell310">
            <text:p text:style-name="P311"><text:span text:style-name="T312">Name:<text:s/></text:span><text:span text:style-name="T313">【</text:span><text:span text:style-name="T314">Outreach Locations</text:span><text:span text:style-name="T315">】</text:span><text:span text:style-name="T316">The Secret Corner of The Military Dependent's Village: Memories in Miniature</text:span></text:p>
            <text:p text:style-name="P317">Time: 1st June, 13:00-16:00</text:p>
            <text:soft-page-break/>
            <text:p text:style-name="P318">Location: Huwei Jianguo Military Dependents Village \No. 55, Jianguo 1st Vil., Huwei Township, Yunlin County</text:p>
            <text:p text:style-name="P319">Object: All Citizens</text:p>
            <text:p text:style-name="P320"><text:span text:style-name="T321">Website:<text:s/></text:span><text:a xlink:href="https://southmaker.wda.gov.tw/Course/Calendar" office:target-frame-name="_top" xlink:show="replace"><text:span text:style-name="T322">https://southmaker.wda.gov.tw/Course/Calendar</text:span></text:a></text:p>
          </table:table-cell>
        </table:table-row>
        <text:soft-page-break/>
        <table:table-row table:style-name="TableRow323">
          <table:table-cell table:style-name="TableCell324">
            <text:p text:style-name="P325">Yunlin-Chiayi-Tainan Regional Branch</text:p>
          </table:table-cell>
          <table:table-cell table:style-name="TableCell326">
            <text:p text:style-name="P327"><text:span text:style-name="T328">Name:<text:s/></text:span><text:span text:style-name="T329">【</text:span><text:span text:style-name="T330">Outreach Locations</text:span><text:span text:style-name="T331">】</text:span><text:span text:style-name="T332">Fragrance Discovery: Blend Your Own Perfume-</text:span></text:p>
            <text:p text:style-name="P333">Time: 5th June, 9:30-12:30</text:p>
            <text:p text:style-name="P334">Location: National University of Tainan-Innovation Incubation Center \ No. 33, Sec. 2, Shulin St., West Central Dist., Tainan City</text:p>
            <text:p text:style-name="P335">Object: All Citizens</text:p>
            <text:p text:style-name="P336"><text:span text:style-name="T337">Website:<text:s/></text:span><text:a xlink:href="https://southmaker.wda.gov.tw/Course/Calendar" office:target-frame-name="_top" xlink:show="replace"><text:span text:style-name="T338">https://southmaker.wda.gov.tw/Course/Calendar</text:span></text:a></text:p>
          </table:table-cell>
        </table:table-row>
        <table:table-row table:style-name="TableRow339">
          <table:table-cell table:style-name="TableCell340">
            <text:p text:style-name="P341">Yunlin-Chiayi-Tainan Regional Branch</text:p>
          </table:table-cell>
          <table:table-cell table:style-name="TableCell342">
            <text:p text:style-name="P343"><text:span text:style-name="T344">Name:<text:s/></text:span><text:span text:style-name="T345">【</text:span><text:span text:style-name="T346">Theme Workshop</text:span><text:span text:style-name="T347">】</text:span><text:span text:style-name="T348">Rice Dumpling Hanging Ornament</text:span></text:p>
            <text:p text:style-name="P349">Time: 5th June, 13:30-16:30</text:p>
            <text:p text:style-name="P350"><text:span text:style-name="T351">Location:<text:s/></text:span><text:span text:style-name="T352">Tainan Employment Service Center \ No. 19, Weimin St., East Dist., Tainan City</text:span></text:p>
            <text:p text:style-name="P353">Object: All Citizens</text:p>
            <text:p text:style-name="P354"><text:span text:style-name="T355">Website:<text:s/></text:span><text:a xlink:href="https://southmaker.wda.gov.tw/Course/Calendar" office:target-frame-name="_top" xlink:show="replace"><text:span text:style-name="T356">https://southmaker.wda.gov.tw/Course/Calen</text:span><text:bookmark-start text:name="_Hlt167091285"/><text:bookmark-start text:name="_Hlt167091286"/><text:span text:style-name="T357">d</text:span><text:bookmark-end text:name="_Hlt167091285"/><text:bookmark-end text:name="_Hlt167091286"/><text:span text:style-name="T358">ar</text:span></text:a></text:p>
          </table:table-cell>
        </table:table-row>
        <table:table-row table:style-name="TableRow359">
          <table:table-cell table:style-name="TableCell360">
            <text:p text:style-name="P361">Yunlin-Chiayi-Tainan Regional Branch</text:p>
          </table:table-cell>
          <table:table-cell table:style-name="TableCell362">
            <text:p text:style-name="P363"><text:span text:style-name="T364">Name:<text:s/></text:span><text:span text:style-name="T365">【</text:span><text:span text:style-name="T366">Outreach Locations</text:span><text:span text:style-name="T367">】</text:span><text:span text:style-name="T368">Inlaid Glass: Cottage Candle Holder</text:span></text:p>
            <text:p text:style-name="P369">Time: 5th June, 13:30-16:30</text:p>
            <text:p text:style-name="P370">Location: National University of Tainan-Innovation Incubation Center \ No. 33, Sec. 2, Shulin St., West Central Dist., Tainan City</text:p>
            <text:p text:style-name="P371">Object: All Citizens</text:p>
            <text:p text:style-name="P372"><text:span text:style-name="T373">Website:<text:s/></text:span><text:a xlink:href="https://southmaker.wda.gov.tw/Course/Calendar" office:target-frame-name="_top" xlink:show="replace"><text:span text:style-name="T374">https://southmaker.wda.gov.tw/Course/Calendar</text:span></text:a></text:p>
          </table:table-cell>
        </table:table-row>
        <table:table-row table:style-name="TableRow375">
          <table:table-cell table:style-name="TableCell376">
            <text:p text:style-name="P377">Yunlin-Chiayi-Tainan Regional Branch</text:p>
          </table:table-cell>
          <table:table-cell table:style-name="TableCell378">
            <text:p text:style-name="P379"><text:span text:style-name="T380">Name:<text:s/></text:span><text:span text:style-name="T381">【</text:span><text:span text:style-name="T382">Outreach Locations</text:span><text:span text:style-name="T383">】</text:span><text:span text:style-name="T384">Fortune Essential Oil DIY</text:span></text:p>
            <text:p text:style-name="P385">Time: 7th June, 9:30-12:30</text:p>
            <text:p text:style-name="P386">Location: Chiayi Creative Park (No. 616, Zhongshan Rd., West Dist., Chiayi City)</text:p>
            <text:p text:style-name="P387">Object: All Citizens</text:p>
            <text:p text:style-name="P388"><text:span text:style-name="T389">Website:<text:s/></text:span><text:a xlink:href="https://southmaker.wda.gov.tw/Course/Calendar" office:target-frame-name="_top" xlink:show="replace"><text:span text:style-name="T390">https://southmaker.wda.gov.tw/Course/Calendar</text:span></text:a></text:p>
          </table:table-cell>
        </table:table-row>
        <table:table-row table:style-name="TableRow391">
          <table:table-cell table:style-name="TableCell392">
            <text:p text:style-name="P393">Yunlin-Chiayi-Tainan Regional Branch</text:p>
          </table:table-cell>
          <table:table-cell table:style-name="TableCell394">
            <text:p text:style-name="P395"><text:span text:style-name="T396">Name:<text:s/></text:span><text:span text:style-name="T397">【</text:span><text:span text:style-name="T398">Outreach Locations</text:span><text:span text:style-name="T399">】</text:span><text:span text:style-name="T400">Handmade Dessert Soy Candles</text:span></text:p>
            <text:p text:style-name="P401">Time: 7th June, 13:30-16:30</text:p>
            <text:p text:style-name="P402">Location: Chiayi Creative Park (No. 616, Zhongshan Rd., West Dist., Chiayi City)</text:p>
            <text:p text:style-name="P403">Object: All Citizens</text:p>
            <text:p text:style-name="P404"><text:span text:style-name="T405">Website:<text:s/></text:span><text:a xlink:href="https://southmaker.wda.gov.tw/Course/Calendar" office:target-frame-name="_top" xlink:show="replace"><text:span text:style-name="T406">https://southmaker.wda.gov.tw/Course/Calendar</text:span></text:a></text:p>
          </table:table-cell>
        </table:table-row>
        <table:table-row table:style-name="TableRow407">
          <table:table-cell table:style-name="TableCell408">
            <text:p text:style-name="P409">Yunlin-Chiayi-Tainan Regional Branch</text:p>
          </table:table-cell>
          <table:table-cell table:style-name="TableCell410">
            <text:p text:style-name="P411"><text:span text:style-name="T412">Name:<text:s/></text:span><text:span text:style-name="T413">【</text:span><text:span text:style-name="T414">Theme Workshop</text:span><text:span text:style-name="T415">】</text:span><text:span text:style-name="T416">Healthy Dragon Boat Festival : Calamus Hanging Decoration</text:span></text:p>
            <text:p text:style-name="P417">Time: 8th June, 9:30-12:30</text:p>
            <text:soft-page-break/>
            <text:p text:style-name="P418">Location: Southern Taiwan Maker Center\ No. 32, Datong Rd., Xinying Dist., Tainan City</text:p>
            <text:p text:style-name="P419">Object: All Citizens</text:p>
            <text:p text:style-name="P420"><text:span text:style-name="T421">Website:<text:s/></text:span><text:a xlink:href="https://southmaker.wda.gov.tw/Course/Calendar" office:target-frame-name="_top" xlink:show="replace"><text:span text:style-name="T422">https://southmaker.wda.gov.tw/Course/Calendar</text:span></text:a></text:p>
          </table:table-cell>
        </table:table-row>
        <text:soft-page-break/>
        <table:table-row table:style-name="TableRow423">
          <table:table-cell table:style-name="TableCell424">
            <text:p text:style-name="P425">Yunlin-Chiayi-Tainan Regional Branch</text:p>
          </table:table-cell>
          <table:table-cell table:style-name="TableCell426">
            <text:p text:style-name="P427"><text:span text:style-name="T428">Name:<text:s/></text:span><text:span text:style-name="T429">【</text:span><text:span text:style-name="T430">Outreach Locations</text:span><text:span text:style-name="T431">】</text:span><text:span text:style-name="T432">Handmade Blossom Net Bag</text:span></text:p>
            <text:p text:style-name="P433">Time: 14th June, 13:00-16:00</text:p>
            <text:p text:style-name="P434">Location: Huwei Jianguo Military Dependents Village \No. 55, Jianguo 1st Vil., Huwei Township, Yunlin County</text:p>
            <text:p text:style-name="P435">Object: All Citizens</text:p>
            <text:p text:style-name="P436"><text:span text:style-name="T437">Website:<text:s/></text:span><text:a xlink:href="https://southmaker.wda.gov.tw/Course/Calendar" office:target-frame-name="_top" xlink:show="replace"><text:span text:style-name="T438">https://southmaker.wda.gov.tw/Course/Calendar</text:span></text:a></text:p>
          </table:table-cell>
        </table:table-row>
        <table:table-row table:style-name="TableRow439">
          <table:table-cell table:style-name="TableCell440">
            <text:p text:style-name="P441">Yunlin-Chiayi-Tainan Regional Branch</text:p>
          </table:table-cell>
          <table:table-cell table:style-name="TableCell442">
            <text:p text:style-name="P443"><text:span text:style-name="T444">Name:<text:s/></text:span><text:span text:style-name="T445">【</text:span><text:span text:style-name="T446">Technology Sharing Seminar</text:span><text:span text:style-name="T447">】</text:span><text:span text:style-name="T448">Slash Career New Choice: Getting to know A Professional Organizer</text:span></text:p>
            <text:p text:style-name="P449">Time: 14th June, 13:30-16:30<text:s/></text:p>
            <text:p text:style-name="P450">Location: Southern Taiwan Maker Center\ No. 32, Datong Rd., Xinying Dist., Tainan City</text:p>
            <text:p text:style-name="P451">Object: All Citizens</text:p>
            <text:p text:style-name="P452"><text:span text:style-name="T453">Website:<text:s/></text:span><text:a xlink:href="https://southmaker.wda.gov.tw/Course/Calendar" office:target-frame-name="_top" xlink:show="replace"><text:span text:style-name="T454">https://southmaker.wda.gov.tw/Course/Calendar</text:span></text:a></text:p>
          </table:table-cell>
        </table:table-row>
        <table:table-row table:style-name="TableRow455">
          <table:table-cell table:style-name="TableCell456">
            <text:p text:style-name="P457">Yunlin-Chiayi-Tainan Regional Branch</text:p>
          </table:table-cell>
          <table:table-cell table:style-name="TableCell458">
            <text:p text:style-name="P459"><text:span text:style-name="T460">Name:<text:s/></text:span><text:span text:style-name="T461">【</text:span><text:span text:style-name="T462">Theme Workshop</text:span><text:span text:style-name="T463">】</text:span><text:span text:style-name="T464">DIY <text:s/>Natural Crystal Analysis x Bracelet DIY</text:span></text:p>
            <text:p text:style-name="P465">Time: 15th June, 9:30-12:30</text:p>
            <text:p text:style-name="P466">Location: Southern Taiwan Maker Center\ No. 32, Datong Rd., Xinying Dist., Tainan City</text:p>
            <text:p text:style-name="P467">Object: All Citizens</text:p>
            <text:p text:style-name="P468"><text:span text:style-name="T469">Website:<text:s/></text:span><text:a xlink:href="https://southmaker.wda.gov.tw/Course/Calendar" office:target-frame-name="_top" xlink:show="replace"><text:span text:style-name="T470">https://southmaker.wda.gov.tw/Course/Calendar</text:span></text:a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>Yunlin-Chiayi-Tainan Regional Branch</text:p>
          </table:table-cell>
          <table:table-cell table:style-name="TableCell475">
            <text:p text:style-name="P476"><text:span text:style-name="T477">Name:<text:s/></text:span><text:span text:style-name="T478">【</text:span><text:span text:style-name="T479">Theme Workshop</text:span><text:span text:style-name="T480">】</text:span><text:span text:style-name="T481">Failure Analysis and Solution of Common Problems of Rice Cookers and Electronic Pots</text:span></text:p>
            <text:p text:style-name="P482">Time: 15th June, 13:30-16:30</text:p>
            <text:p text:style-name="P483">Location: Southern Taiwan Maker Center\ No. 32, Datong Rd., Xinying Dist., Tainan City</text:p>
            <text:p text:style-name="P484">Object: All Citizens</text:p>
            <text:p text:style-name="P485"><text:span text:style-name="T486">Website:<text:s/></text:span><text:a xlink:href="https://southmaker.wda.gov.tw/Course/Calendar" office:target-frame-name="_top" xlink:show="replace"><text:span text:style-name="T487">https://southmaker.wda.gov.tw/Course/Calendar</text:span></text:a></text:p>
          </table:table-cell>
        </table:table-row>
        <table:table-row table:style-name="TableRow488">
          <table:table-cell table:style-name="TableCell489">
            <text:p text:style-name="P490">Yunlin-Chiayi-Tainan Regional Branch</text:p>
          </table:table-cell>
          <table:table-cell table:style-name="TableCell491">
            <text:p text:style-name="P492"><text:span text:style-name="T493">Name:<text:s/></text:span><text:span text:style-name="T494">【</text:span><text:span text:style-name="T495">Theme Workshop</text:span><text:span text:style-name="T496">】</text:span><text:span text:style-name="T497">Bohemian Knitting Owl Circle Ornaments</text:span></text:p>
            <text:p text:style-name="P498">Time: 20th June, 09:30-16:30</text:p>
            <text:p text:style-name="P499">Location: Southern Taiwan Maker Center\ No. 32, Datong Rd., Xinying Dist., Tainan City</text:p>
            <text:p text:style-name="P500">Object: All Citizens</text:p>
            <text:soft-page-break/>
            <text:p text:style-name="P501"><text:span text:style-name="T502">Website:<text:s/></text:span><text:a xlink:href="https://southmaker.wda.gov.tw/Course/Calendar" office:target-frame-name="_top" xlink:show="replace"><text:span text:style-name="T503">https://southmaker.wda.gov.tw/Course/Calendar</text:span></text:a></text:p>
          </table:table-cell>
        </table:table-row>
        <text:soft-page-break/>
        <table:table-row table:style-name="TableRow504">
          <table:table-cell table:style-name="TableCell505">
            <text:p text:style-name="P506">Yunlin-Chiayi-Tainan Regional Branch</text:p>
          </table:table-cell>
          <table:table-cell table:style-name="TableCell507">
            <text:p text:style-name="P508"><text:span text:style-name="T509">Name:<text:s/></text:span><text:span text:style-name="T510">【</text:span><text:span text:style-name="T511">Theme Workshop</text:span><text:span text:style-name="T512">】</text:span><text:span text:style-name="T513">Soundscape Creation Workshop</text:span></text:p>
            <text:p text:style-name="P514">Time: 22nd June, 13:30-16:30</text:p>
            <text:p text:style-name="P515"><text:span text:style-name="T516">Location:<text:s/></text:span><text:span text:style-name="T517">Tainan Xizhuwei Hills (No. 2, Ln. 197, Yule St., East Dist., Tainan City)</text:span></text:p>
            <text:p text:style-name="P518">Object: All Citizens</text:p>
            <text:p text:style-name="P519"><text:span text:style-name="T520">Website:<text:s/></text:span><text:a xlink:href="https://southmaker.wda.gov.tw/Course/Calendar" office:target-frame-name="_top" xlink:show="replace"><text:span text:style-name="T521">https://southmaker.wda.gov.tw/Course/Calendar</text:span></text:a></text:p>
          </table:table-cell>
        </table:table-row>
        <table:table-row table:style-name="TableRow522">
          <table:table-cell table:style-name="TableCell523">
            <text:p text:style-name="P524">Yunlin-Chiayi-Tainan Regional Branch</text:p>
          </table:table-cell>
          <table:table-cell table:style-name="TableCell525">
            <text:p text:style-name="P526"><text:span text:style-name="T527">Name:<text:s/></text:span><text:span text:style-name="T528">【</text:span><text:span text:style-name="T529">Theme Workshop</text:span><text:span text:style-name="T530">】</text:span><text:span text:style-name="T531">Real Leather Luggage Tag</text:span></text:p>
            <text:p text:style-name="P532">Time: 26th June, 9:30-16:30</text:p>
            <text:p text:style-name="P533">Location: Southern Taiwan Maker Center\ No. 32, Datong Rd., Xinying Dist., Tainan City</text:p>
            <text:p text:style-name="P534">Object: All Citizens</text:p>
            <text:p text:style-name="P535"><text:span text:style-name="T536">Website:<text:s/></text:span><text:a xlink:href="https://southmaker.wda.gov.tw/Course/Calendar" office:target-frame-name="_top" xlink:show="replace"><text:span text:style-name="T537">https://southmaker.wda.gov.tw/Course/Calendar</text:span></text:a></text:p>
          </table:table-cell>
        </table:table-row>
        <table:table-row table:style-name="TableRow538">
          <table:table-cell table:style-name="TableCell539">
            <text:p text:style-name="P540">Yunlin-Chiayi-Tainan Regional Branch</text:p>
          </table:table-cell>
          <table:table-cell table:style-name="TableCell541">
            <text:p text:style-name="P542"><text:span text:style-name="T543">Name:<text:s/></text:span><text:span text:style-name="T544">【</text:span><text:span text:style-name="T545">Theme Workshop</text:span><text:span text:style-name="T546">】</text:span><text:span text:style-name="T547">Coffee Grounds Painting</text:span></text:p>
            <text:p text:style-name="P548">Time: 28th June, 13:30-16:30</text:p>
            <text:p text:style-name="P549">Location: Southern Taiwan Maker Center\ No. 32, Datong Rd., Xinying Dist., Tainan City</text:p>
            <text:p text:style-name="P550">Object: All Citizens</text:p>
            <text:p text:style-name="P551"><text:span text:style-name="T552">Website:<text:s/></text:span><text:a xlink:href="https://southmaker.wda.gov.tw/Course/Calendar" office:target-frame-name="_top" xlink:show="replace"><text:span text:style-name="T553">https://southmaker.wda.gov.tw/Course/Calendar</text:span></text:a></text:p>
          </table:table-cell>
        </table:table-row>
        <table:table-row table:style-name="TableRow554">
          <table:table-cell table:style-name="TableCell555">
            <text:p text:style-name="P556">Yunlin-Chiayi-Tainan Regional Branch</text:p>
          </table:table-cell>
          <table:table-cell table:style-name="TableCell557">
            <text:p text:style-name="P558"><text:span text:style-name="T559">Name:<text:s/></text:span><text:span text:style-name="T560">【</text:span><text:span text:style-name="T561">Theme Workshop</text:span><text:span text:style-name="T562">】</text:span><text:span text:style-name="T563">Old Clothes Crochet Fashion Bag</text:span></text:p>
            <text:p text:style-name="P564">Time: 29th June, 9:00-16:00</text:p>
            <text:p text:style-name="P565"><text:span text:style-name="T566">Location:<text:s/></text:span><text:span text:style-name="T567">Youth Power House (Y.P.H) \<text:s/></text:span><text:span text:style-name="T568">No. 45-3, Datong Rd., Xinying Dist., Tainan City</text:span></text:p>
            <text:p text:style-name="P569">Object: All Citizens</text:p>
            <text:p text:style-name="P570"><text:span text:style-name="T571">Website:<text:s/></text:span><text:a xlink:href="https://southmaker.wda.gov.tw/Course/Calendar" office:target-frame-name="_top" xlink:show="replace"><text:span text:style-name="T572">https://southmaker.wda.gov.tw/Course/Calendar</text:span></text:a></text:p>
          </table:table-cell>
        </table:table-row>
        <table:table-row table:style-name="TableRow573">
          <table:table-cell table:style-name="TableCell574">
            <text:p text:style-name="P575">Yunlin-Chiayi-Tainan Regional Branch</text:p>
          </table:table-cell>
          <table:table-cell table:style-name="TableCell576">
            <text:p text:style-name="P577"><text:span text:style-name="T578">Name:<text:s/></text:span><text:span text:style-name="T579">【</text:span><text:span text:style-name="T580">Theme Workshop</text:span><text:span text:style-name="T581">】</text:span><text:span text:style-name="T582">Energy Flow Art: Circular Yarn Creation</text:span></text:p>
            <text:p text:style-name="P583">Time: 29th June, 13:30-16:30</text:p>
            <text:p text:style-name="P584"><text:span text:style-name="T585">Location:<text:s/></text:span><text:span text:style-name="T586">Youth Salon of Yunlin-Chiayi-Tainan Regional Branch (</text:span><text:span text:style-name="T587">No. 137, Sec. 1, Beimen Rd., West Central Dist., Tainan City</text:span><text:span text:style-name="T588">)</text:span></text:p>
            <text:p text:style-name="P589">Object: All Citizens</text:p>
            <text:p text:style-name="P590"><text:span text:style-name="T591">Website:<text:s/></text:span><text:a xlink:href="https://southmaker.wda.gov.tw/Course/Calendar" office:target-frame-name="_top" xlink:show="replace"><text:span text:style-name="T592">https://southmaker.wda.gov.tw/Course/Calend</text:span><text:bookmark-start text:name="_Hlt166765881"/><text:bookmark-start text:name="_Hlt166765882"/><text:span text:style-name="T593">a</text:span><text:bookmark-end text:name="_Hlt166765881"/><text:bookmark-end text:name="_Hlt166765882"/><text:span text:style-name="T594">r</text:span></text:a></text:p>
          </table:table-cell>
        </table:table-row>
        <table:table-row table:style-name="TableRow595">
          <table:table-cell table:style-name="TableCell596">
            <text:p text:style-name="P597">Yunlin-Chiayi-Tainan Regional Branch</text:p>
          </table:table-cell>
          <table:table-cell table:style-name="TableCell598">
            <text:p text:style-name="P599"><text:span text:style-name="T600">Name:<text:s/></text:span><text:span text:style-name="T601">【</text:span><text:span text:style-name="T602">Theme Workshop</text:span><text:span text:style-name="T603">】</text:span><text:span text:style-name="T604">Simulated Clay Succulent Rabbit Pot</text:span></text:p>
            <text:p text:style-name="P605">Time: 29th June, 13:30-16:30</text:p>
            <text:p text:style-name="P606">Location: Southern Taiwan Maker Center\ No. 32, Datong Rd., Xinying Dist., Tainan City</text:p>
            <text:soft-page-break/>
            <text:p text:style-name="P607">Object: All Citizens</text:p>
            <text:p text:style-name="P608"><text:span text:style-name="T609">Website:<text:s/></text:span><text:a xlink:href="https://southmaker.wda.gov.tw/Course/Calendar" office:target-frame-name="_top" xlink:show="replace"><text:span text:style-name="T610">https://southmaker.wda.gov.tw/Course/Calendar</text:span></text:a></text:p>
          </table:table-cell>
        </table:table-row>
        <text:soft-page-break/>
        <table:table-row table:style-name="TableRow611">
          <table:table-cell table:style-name="TableCell612">
            <text:p text:style-name="P613">Yunlin-Chiayi-Tainan Regional Branch</text:p>
          </table:table-cell>
          <table:table-cell table:style-name="TableCell614">
            <text:p text:style-name="P615"><text:span text:style-name="T616">Name:<text:s/></text:span><text:span text:style-name="T617">【</text:span><text:span text:style-name="T618">Seed Maker Cultivation Course</text:span><text:span text:style-name="T619">】</text:span><text:span text:style-name="T620">Beginner's 3D Design Dream Factory</text:span></text:p>
            <text:p text:style-name="P621">Time: 29th June, 10:00-17:00</text:p>
            <text:p text:style-name="P622">Location: Southern Taiwan Maker Center\ No. 32, Datong Rd., Xinying Dist., Tainan City</text:p>
            <text:p text:style-name="P623">Object: All Citizens</text:p>
            <text:p text:style-name="P624"><text:span text:style-name="T625">Website:<text:s/></text:span><text:a xlink:href="https://southmaker.wda.gov.tw/Course/Calendar" office:target-frame-name="_top" xlink:show="replace"><text:span text:style-name="T626">https://southmaker.wda.gov.tw/Course/Calendar</text:span></text:a></text:p>
          </table:table-cell>
        </table:table-row>
        <table:table-row table:style-name="TableRow627">
          <table:table-cell table:style-name="TableCell628">
            <text:p text:style-name="P629">Kaohsiung-Pingtung-Penghu-Taitung Regional Branch</text:p>
          </table:table-cell>
          <table:table-cell table:style-name="TableCell630">
            <text:p text:style-name="P631"><text:span text:style-name="T632">Name: Creative Alphabet Pendant</text:span></text:p>
            <text:p text:style-name="P633">Time: 1st and 2nd June, 09:00-16:00</text:p>
            <text:p text:style-name="P634">Location: Maker Inn (3F Activity Center, No.105, Kaixuan 4th Rd, Qianzhen Dist., Kaohsiung City)</text:p>
            <text:p text:style-name="P635">Object: All Citizens</text:p>
            <text:p text:style-name="P636"><text:span text:style-name="T637">Website:<text:s/></text:span><text:a xlink:href="https://www.facebook.com/makerinnFM2023" office:target-frame-name="_top" xlink:show="replace"><text:span text:style-name="T638">https://www.facebook.com/makerinnFM2023</text:span></text:a></text:p>
          </table:table-cell>
        </table:table-row>
        <table:table-row table:style-name="TableRow639">
          <table:table-cell table:style-name="TableCell640">
            <text:p text:style-name="P641">Kaohsiung-Pingtung-Penghu-Taitung Regional Branch</text:p>
          </table:table-cell>
          <table:table-cell table:style-name="TableCell642">
            <text:p text:style-name="P643"><text:span text:style-name="T644">Name: Social Media Operating and Content Marketing</text:span></text:p>
            <text:p text:style-name="P645">Time: 8th June, 09:00-17:00</text:p>
            <text:p text:style-name="P646">Location: Maker Inn (3F Activity Center, No.105, Kaixuan 4th Rd, Qianzhen Dist., Kaohsiung City)</text:p>
            <text:p text:style-name="P647">Object: All Citizens</text:p>
            <text:p text:style-name="P648"><text:span text:style-name="T649">Website:<text:s/></text:span><text:a xlink:href="https://www.facebook.com/makerinnFM2023" office:target-frame-name="_top" xlink:show="replace"><text:span text:style-name="T650">https://www.facebook.com/makerinnFM2023</text:span></text:a></text:p>
          </table:table-cell>
        </table:table-row>
        <table:table-row table:style-name="TableRow651">
          <table:table-cell table:style-name="TableCell652">
            <text:p text:style-name="P653">Kaohsiung-Pingtung-Penghu-Taitung Regional Branch</text:p>
          </table:table-cell>
          <table:table-cell table:style-name="TableCell654">
            <text:p text:style-name="P655"><text:span text:style-name="T656">Name: Colored Glass Incense Extension Bottle</text:span></text:p>
            <text:p text:style-name="P657">Time: 15th June, 10:00-16:00</text:p>
            <text:p text:style-name="P658">Location: Maker Inn (3F Activity Center, No.105, Kaixuan 4th Rd, Qianzhen Dist., Kaohsiung City)</text:p>
            <text:p text:style-name="P659"><text:span text:style-name="T660">Website:<text:s/></text:span><text:a xlink:href="https://www.facebook.com/makerinnFM2023" office:target-frame-name="_top" xlink:show="replace"><text:span text:style-name="T661">https://www.facebook.com/makerinnFM2023</text:span></text:a></text:p>
          </table:table-cell>
        </table:table-row>
        <table:table-row table:style-name="TableRow662">
          <table:table-cell table:style-name="TableCell663">
            <text:p text:style-name="P664">Kaohsiung-Pingtung-Penghu-Taitung Regional Branch</text:p>
          </table:table-cell>
          <table:table-cell table:style-name="TableCell665">
            <text:p text:style-name="P666"><text:span text:style-name="T667">Name: Fabric Flower Art</text:span></text:p>
            <text:p text:style-name="P668">Time: 16th June, 09:00-16:00</text:p>
            <text:p text:style-name="P669">Location: Maker Inn (3F Activity Center, No.105, Kaixuan 4th Rd, Qianzhen Dist., Kaohsiung City)</text:p>
            <text:p text:style-name="P670">Object: All Citizens</text:p>
            <text:p text:style-name="P671"><text:span text:style-name="T672">Website:<text:s/></text:span><text:a xlink:href="https://www.facebook.com/makerinnFM2023" office:target-frame-name="_top" xlink:show="replace"><text:span text:style-name="T673">https://www.facebook.com/makerinnFM2023</text:span></text:a></text:p>
          </table:table-cell>
        </table:table-row>
        <table:table-row table:style-name="TableRow674">
          <table:table-cell table:style-name="TableCell675">
            <text:p text:style-name="P676">Kaohsiung-Pingtung-Penghu-Taitung Regional Branch</text:p>
          </table:table-cell>
          <table:table-cell table:style-name="TableCell677">
            <text:p text:style-name="P678"><text:span text:style-name="T679">Name: GAI Generated 3D Models</text:span></text:p>
            <text:p text:style-name="P680">Time: 22nd June, 09:00-16:00</text:p>
            <text:p text:style-name="P681">Location: Maker Inn (3F Activity Center, No.105, Kaixuan 4th Rd, Qianzhen Dist., Kaohsiung City)</text:p>
            <text:soft-page-break/>
            <text:p text:style-name="P682">Object: All Citizens</text:p>
            <text:p text:style-name="P683"><text:span text:style-name="T684">Website:<text:s/></text:span><text:a xlink:href="https://www.facebook.com/makerinnFM2023" office:target-frame-name="_top" xlink:show="replace"><text:span text:style-name="T685">https://www.facebook.com/makerinnFM2023</text:span></text:a></text:p>
          </table:table-cell>
        </table:table-row>
        <text:soft-page-break/>
        <table:table-row table:style-name="TableRow686">
          <table:table-cell table:style-name="TableCell687">
            <text:p text:style-name="P688">Kaohsiung-Pingtung-Penghu-Taitung Regional Branch</text:p>
          </table:table-cell>
          <table:table-cell table:style-name="TableCell689">
            <text:p text:style-name="P690"><text:span text:style-name="T691">Name: How ESG Affects Industries Transformation and Our Living Environment</text:span></text:p>
            <text:p text:style-name="P692">Time: 23rd June, 9:00-12:00</text:p>
            <text:p text:style-name="P693">Location: Maker Inn (3F Activity Center, No.105, Kaixuan 4th Rd, Qianzhen Dist., Kaohsiung City)</text:p>
            <text:p text:style-name="P694">Object: All Citizens</text:p>
            <text:p text:style-name="P695"><text:span text:style-name="T696">Website:<text:s/></text:span><text:a xlink:href="https://www.facebook.com/makerinnFM2023" office:target-frame-name="_top" xlink:show="replace"><text:span text:style-name="T697">https://www.facebook.com/makerinnFM2023</text:span></text:a></text:p>
          </table:table-cell>
        </table:table-row>
        <table:table-row table:style-name="TableRow698">
          <table:table-cell table:style-name="TableCell699">
            <text:p text:style-name="P700">Kaohsiung-Pingtung-Penghu-Taitung Regional Branch</text:p>
          </table:table-cell>
          <table:table-cell table:style-name="TableCell701">
            <text:p text:style-name="P702"><text:span text:style-name="T703">Name: Leather Owl Yo-yo Key Ring</text:span></text:p>
            <text:p text:style-name="P704">Time: 26th June, 09:00-16:00</text:p>
            <text:p text:style-name="P705">Location: Maker Inn (3F Activity Center, No.105, Kaixuan 4th Rd, Qianzhen Dist., Kaohsiung City)</text:p>
            <text:p text:style-name="P706">Object: All Citizens</text:p>
            <text:p text:style-name="P707"><text:span text:style-name="T708">Website:<text:s/></text:span><text:a xlink:href="https://www.facebook.com/makerinnFM2023" office:target-frame-name="_top" xlink:show="replace"><text:span text:style-name="T709">https://www.facebook.com/makerinnFM2023</text:span></text:a></text:p>
          </table:table-cell>
        </table:table-row>
        <table:table-row table:style-name="TableRow710">
          <table:table-cell table:style-name="TableCell711">
            <text:p text:style-name="P712">Kaohsiung-Pingtung-Penghu-Taitung Regional Branch</text:p>
          </table:table-cell>
          <table:table-cell table:style-name="TableCell713">
            <text:p text:style-name="P714"><text:span text:style-name="T715">Name: Wood and Metal Technique Workshop</text:span></text:p>
            <text:p text:style-name="P716">Time: 27th June, 09:00-16:00</text:p>
            <text:p text:style-name="P717">Location: Maker Inn (3F Activity Center, No.105, Kaixuan 4th Rd, Qianzhen Dist., Kaohsiung City)</text:p>
            <text:p text:style-name="P718">Object: All Citizens</text:p>
            <text:p text:style-name="P719"><text:span text:style-name="T720">Website:<text:s/></text:span><text:a xlink:href="https://www.facebook.com/makerinnFM2023" office:target-frame-name="_top" xlink:show="replace"><text:span text:style-name="T721">https://www.facebook.com/makerinnFM2023</text:span></text:a></text:p>
          </table:table-cell>
        </table:table-row>
        <table:table-row table:style-name="TableRow722">
          <table:table-cell table:style-name="TableCell723">
            <text:p text:style-name="P724">Kaohsiung-Pingtung-Penghu-Taitung Regional Branch</text:p>
          </table:table-cell>
          <table:table-cell table:style-name="TableCell725">
            <text:p text:style-name="P726"><text:span text:style-name="T727">Name: Making A Good Design with Zero Foundation!</text:span></text:p>
            <text:p text:style-name="P728">Time: 29th June, 09:00-16:00</text:p>
            <text:p text:style-name="P729">Location: Maker Inn (3F Activity Center, No.105, Kaixuan 4th Rd, Qianzhen Dist., Kaohsiung City)</text:p>
            <text:p text:style-name="P730">Object: All Citizens</text:p>
            <text:p text:style-name="P731"><text:span text:style-name="T732">Website:<text:s/></text:span><text:a xlink:href="https://www.facebook.com/makerinnFM2023" office:target-frame-name="_top" xlink:show="replace"><text:span text:style-name="T733">https://www.facebook.com/makerinnFM2023</text:span></text:a></text:p>
          </table:table-cell>
        </table:table-row>
        <table:table-row table:style-name="TableRow734">
          <table:table-cell table:style-name="TableCell735">
            <text:p text:style-name="P736">Kaohsiung-Pingtung-Penghu-Taitung Regional Branch</text:p>
          </table:table-cell>
          <table:table-cell table:style-name="TableCell737">
            <text:p text:style-name="P738"><text:span text:style-name="T739">Name: LINE Sticker and Peripheral Products Production</text:span></text:p>
            <text:p text:style-name="P740">Time: 30th June, 09:00-16:00</text:p>
            <text:p text:style-name="P741">Location: Maker Inn (3F Activity Center, No.105, Kaixuan 4th Rd, Qianzhen Dist., Kaohsiung City)</text:p>
            <text:p text:style-name="P742">Object: All Citizens</text:p>
            <text:p text:style-name="P743"><text:span text:style-name="T744">Website:<text:s/></text:span><text:a xlink:href="https://www.facebook.com/makerinnFM2023" office:target-frame-name="_top" xlink:show="replace"><text:span text:style-name="T745">https://www.facebook.com/makerinnFM2023</text:span></text:a></text:p>
          </table:table-cell>
        </table:table-row>
        <table:table-row table:style-name="TableRow746">
          <table:table-cell table:style-name="TableCell747">
            <text:p text:style-name="P748">Kaohsiung-Pingtung-Penghu-Taitung Regional<text:s/><text:soft-page-break/>Branch</text:p>
          </table:table-cell>
          <table:table-cell table:style-name="TableCell749">
            <text:p text:style-name="P750"><text:span text:style-name="T751">Name: Kintsugi Ceramic Dish Repair Workshop</text:span></text:p>
            <text:p text:style-name="P752">Time: 1st and 2nd June, 09:00-16:00</text:p>
            <text:p text:style-name="P753">Location: Penghu Maker Base (Integrated Practice Building 5F, No. 63, Minzu Rd.,<text:s/><text:soft-page-break/>Magong City, Penghu County)</text:p>
            <text:p text:style-name="P754">Object: All Citizens</text:p>
            <text:p text:style-name="P755"><text:span text:style-name="T756">Website:<text:s/></text:span><text:a xlink:href="https://www.facebook.com/makerinnFM2023" office:target-frame-name="_top" xlink:show="replace"><text:span text:style-name="T757">https://www.facebook.com/makerinnFM2023</text:span></text:a></text:p>
          </table:table-cell>
        </table:table-row>
        <text:soft-page-break/>
        <table:table-row table:style-name="TableRow758">
          <table:table-cell table:style-name="TableCell759">
            <text:p text:style-name="P760">Kaohsiung-Pingtung-Penghu-Taitung Regional Branch</text:p>
          </table:table-cell>
          <table:table-cell table:style-name="TableCell761">
            <text:p text:style-name="P762"><text:span text:style-name="T763">Name: Leather Whale Pencil Case</text:span></text:p>
            <text:p text:style-name="P764">Time: 7th and 8th June, 09:00-16:30</text:p>
            <text:p text:style-name="P765">Location: Penghu Maker Base (Integrated Practice Building 5F, No. 63, Minzu Rd., Magong City, Penghu County)</text:p>
            <text:p text:style-name="P766">Object: All Citizens</text:p>
            <text:p text:style-name="P767"><text:span text:style-name="T768">Website:<text:s/></text:span><text:a xlink:href="https://www.facebook.com/makerinnFM2023" office:target-frame-name="_top" xlink:show="replace"><text:span text:style-name="T769">https://www.facebook.com/makerinnFM2023</text:span></text:a></text:p>
          </table:table-cell>
        </table:table-row>
        <table:table-row table:style-name="TableRow770">
          <table:table-cell table:style-name="TableCell771">
            <text:p text:style-name="P772">Kaohsiung-Pingtung-Penghu-Taitung Regional Branch</text:p>
          </table:table-cell>
          <table:table-cell table:style-name="TableCell773">
            <text:p text:style-name="P774"><text:span text:style-name="T775">Name: Creative Doorplate Design and Production for Label Maker</text:span></text:p>
            <text:p text:style-name="P776">Time: 21st June, 09:00-16:30</text:p>
            <text:p text:style-name="P777">Location: Penghu Maker Base (Integrated Practice Building 5F, No. 63, Minzu Rd., Magong City, Penghu County)</text:p>
            <text:p text:style-name="P778">Object: All Citizens</text:p>
            <text:p text:style-name="P779"><text:span text:style-name="T780">Website:<text:s/></text:span><text:a xlink:href="https://www.facebook.com/makerinnFM2023" office:target-frame-name="_top" xlink:show="replace"><text:span text:style-name="T781">https://www.facebook.com/makerinnFM2023</text:span></text:a></text:p>
          </table:table-cell>
        </table:table-row>
        <table:table-row table:style-name="TableRow782">
          <table:table-cell table:style-name="TableCell783">
            <text:p text:style-name="P784">Kaohsiung-Pingtung-Penghu-Taitung Regional Branch</text:p>
          </table:table-cell>
          <table:table-cell table:style-name="TableCell785">
            <text:p text:style-name="P786"><text:span text:style-name="T787">Name: Acrylic Dyed Metal Jewelry Making</text:span></text:p>
            <text:p text:style-name="P788">Time: 22nd June, 09:00-16:30</text:p>
            <text:p text:style-name="P789">Location: Penghu Maker Base (Integrated Practice Building 5F, No. 63, Minzu Rd., Magong City, Penghu County)</text:p>
            <text:p text:style-name="P790">Object: All Citizens</text:p>
            <text:p text:style-name="P791"><text:span text:style-name="T792">Website:<text:s/></text:span><text:a xlink:href="https://www.facebook.com/makerinnFM2023" office:target-frame-name="_top" xlink:show="replace"><text:span text:style-name="T793">https://www.facebook.com/makerinnFM2023</text:span></text:a></text:p>
          </table:table-cell>
        </table:table-row>
        <table:table-row table:style-name="TableRow794">
          <table:table-cell table:style-name="TableCell795">
            <text:p text:style-name="P796">Kaohsiung-Pingtung-Penghu-Taitung Regional Branch</text:p>
          </table:table-cell>
          <table:table-cell table:style-name="TableCell797">
            <text:p text:style-name="P798"><text:span text:style-name="T799">Name: <text:s/>How ESG Affects Industries Transformation and Our Living Environment (Online Co-course with Maker Inn)</text:span></text:p>
            <text:p text:style-name="P800">Time: 23rd June, 09:00-12:00</text:p>
            <text:p text:style-name="P801">Location: Penghu Maker Base (Integrated Practice Building 5F, No. 63, Minzu Rd., Magong City, Penghu County)</text:p>
            <text:p text:style-name="P802">Object: All Citizens</text:p>
            <text:p text:style-name="P803"><text:span text:style-name="T804">Website:<text:s/></text:span><text:a xlink:href="https://www.facebook.com/makerinnFM2023" office:target-frame-name="_top" xlink:show="replace"><text:span text:style-name="T805">https://www.facebook.com/makerinnFM2023</text:span></text:a></text:p>
          </table:table-cell>
        </table:table-row>
        <table:table-row table:style-name="TableRow806">
          <table:table-cell table:style-name="TableCell807">
            <text:p text:style-name="P808">Kaohsiung-Pingtung-Penghu-Taitung Regional Branch</text:p>
          </table:table-cell>
          <table:table-cell table:style-name="TableCell809">
            <text:p text:style-name="P810"><text:span text:style-name="T811">Name: Leather Owl Yo-yo Key Ring (Online Co-course with Maker Inn)</text:span></text:p>
            <text:p text:style-name="P812">Time: 26th June, 09:00-16:00</text:p>
            <text:p text:style-name="P813">Location: Penghu Maker Base (Integrated Practice Building 5F, No. 63, Minzu Rd., Magong City, Penghu County)</text:p>
            <text:p text:style-name="P814">Object: All Citizens</text:p>
            <text:p text:style-name="P815"><text:span text:style-name="T816">Website:<text:s/></text:span><text:a xlink:href="https://www.facebook.com/makerinnFM2023" office:target-frame-name="_top" xlink:show="replace"><text:span text:style-name="T817">https://www.facebook.com/makerinnFM2023</text:span></text:a></text:p>
          </table:table-cell>
        </table:table-row>
        <text:soft-page-break/>
        <table:table-row table:style-name="TableRow818">
          <table:table-cell table:style-name="TableCell819">
            <text:p text:style-name="P820">Kaohsiung-Pingtung-Penghu-Taitung Regional Branch</text:p>
          </table:table-cell>
          <table:table-cell table:style-name="TableCell821">
            <text:p text:style-name="P822"><text:span text:style-name="T823">Name: Lucky Bracelet</text:span></text:p>
            <text:p text:style-name="P824">Time: 29th and 30th June, 09:00-16:00</text:p>
            <text:p text:style-name="P825">Location: Penghu Maker Base (Integrated Practice Building 5F, No. 63, Minzu Rd., Magong City, Penghu County)</text:p>
            <text:p text:style-name="P826">Object: All Citizens</text:p>
            <text:p text:style-name="P827"><text:span text:style-name="T828">Website:<text:s/></text:span><text:a xlink:href="https://www.facebook.com/makerinnFM2023" office:target-frame-name="_top" xlink:show="replace"><text:span text:style-name="T829">https://www.facebook.com/makerinnFM2023</text:span></text:a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style:vertical-align="auto" fo:margin-top="0.1666in" fo:margin-bottom="0.0833in"/>
      <style:text-properties style:font-name="Liberation Sans" style:font-name-asian="微軟正黑體" style:font-name-complex="MS Sans Serif" fo:color="#00000A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 style:vertical-align="auto"/>
      <style:text-properties style:font-name-complex="MS Sans Serif" fo:color="#00000A"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Endnoteuser" style:display-name="Endnote (user)" style:family="paragraph" style:parent-style-name="Standarduser">
      <style:paragraph-properties style:snap-to-layout-grid="false"/>
      <style:text-properties style:font-name-complex="Times New Roman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ootnoteuser" style:display-name="Footnote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 style:vertical-align="auto"/>
      <style:text-properties style:font-name-complex="Times New Roman" fo:hyphenate="true"/>
    </style:style>
    <style:style style:name="無間距" style:display-name="無間距" style:family="paragraph">
      <style:text-properties fo:hyphenate="false"/>
    </style:style>
    <style:style style:name="本文" style:display-name="本文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/>
      <style:text-properties style:font-name-complex="Times New Roma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文字" style:display-name="註解文字" style:family="paragraph" style:parent-style-name="Textbody">
      <style:paragraph-properties style:vertical-align="auto"/>
      <style:text-properties style:font-name-complex="Times New Roman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Textbody">
      <style:paragraph-properties style:vertical-align="auto"/>
      <style:text-properties style:font-name-complex="Times New Roman" fo:color="#00000A" style:letter-kerning="false"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項目符號" style:display-name="項目符號" style:family="paragraph" style:parent-style-name="Textbody" style:list-style-name="LFO1">
      <style:paragraph-properties style:vertical-align="auto"/>
      <style:text-properties style:font-name-complex="Times New Roman" fo:color="#00000A" style:letter-kerning="false" fo:hyphenate="true"/>
    </style:style>
    <style:style style:name="本文2" style:display-name="本文 2" style:family="paragraph" style:parent-style-name="Textbody">
      <style:paragraph-properties style:vertical-align="auto" fo:margin-bottom="0.0833in" fo:line-height="200%"/>
      <style:text-properties style:font-name-complex="Times New Roman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style:font-size-complex="12pt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style:font-name-asian="標楷體" style:font-name-complex="Arial" fo:color="#1155CC" style:font-size-complex="12pt"/>
    </style:style>
    <style:style style:name="ListLabel5" style:display-name="ListLabel 5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style:font-size-complex="12pt"/>
    </style:style>
    <style:style style:name="ListLabel7" style:display-name="ListLabel 7" style:family="text">
      <style:text-properties style:font-name="Times New Roman" style:font-name-asian="標楷體" style:font-name-complex="Times New Roman" style:font-size-complex="12pt"/>
    </style:style>
    <style:style style:name="ListLabel8" style:display-name="ListLabel 8" style:family="text">
      <style:text-properties style:font-name="Times New Roman" style:font-name-asian="標楷體" style:font-name-complex="Times New Roman" fo:color="#1155CC" style:font-size-complex="12pt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本文字元1" style:display-name="本文 字元1" style:family="text" style:parent-style-name="預設段落字型"/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0" style:display-name="ListLabel 10" style:family="text">
      <style:text-properties style:font-name-complex="Calibri"/>
    </style:style>
    <style:style style:name="ListLabel11" style:display-name="ListLabel 11" style:family="text">
      <style:text-properties style:font-name-complex="Calibri" fo:background-color="#FFFFFF"/>
    </style:style>
    <style:style style:name="ListLabel12" style:display-name="ListLabel 12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2" style:display-name="本文 字元2" style:family="text" style:parent-style-name="預設段落字型"/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2" style:display-name="章節附註文字 字元2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S Sans Serif" fo:color="#00000A" style:letter-kerning="false" fo:font-size="14pt" style:font-size-asian="14pt" style:font-size-complex="14pt"/>
    </style:style>
    <style:style style:name="本文2字元" style:display-name="本文 2 字元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EndnoteSymbol" style:display-name="Endnote Symbol" style:family="text"/>
    <style:style style:name="år" style:display-name="¥»¤å ¦r¤¸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" style:display-name="LFO1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無清單21" style:display-name="無清單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筱薇</meta:initial-creator>
    <dc:creator>吳筱薇</dc:creator>
    <meta:creation-date>2021-02-19T08:13:00Z</meta:creation-date>
    <dc:date>2024-05-23T12:00:00Z</dc:date>
    <meta:print-date>2021-03-25T06:10:00Z</meta:print-date>
    <meta:template xlink:href="Normal" xlink:type="simple"/>
    <meta:editing-cycles>67</meta:editing-cycles>
    <meta:editing-duration>PT441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1" meta:word-count="3136" meta:character-count="20973" meta:row-count="148" meta:non-whitespace-character-count="17878"/>
  </office:meta>
</office:document-meta>
</file>