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 style:text-position="super 66.6%"/>
    </style:style>
    <style:style style:name="T8" style:parent-style-name="預設段落字型" style:family="text">
      <style:text-properties style:font-name="Times New Roman" style:font-name-complex="Times New Roman"/>
    </style:style>
    <style:style style:name="P9" style:parent-style-name="內文" style:family="paragraph">
      <style:text-properties style:font-name="Times New Roman" style:font-name-complex="Times New Roman"/>
    </style:style>
    <style:style style:name="P10" style:parent-style-name="內文" style:family="paragraph">
      <style:text-properties style:font-name="Times New Roman" style:font-name-asian="細明體" style:font-name-complex="Times New Roman" fo:color="#000000"/>
    </style:style>
    <style:style style:name="P11" style:parent-style-name="內文" style:family="paragraph">
      <style:text-properties style:font-name="Times New Roman" style:font-name-asian="細明體" style:font-name-complex="Times New Roman" fo:color="#000000"/>
    </style:style>
    <style:style style:name="P12" style:parent-style-name="內文" style:family="paragraph">
      <style:paragraph-properties fo:widows="2" fo:orphans="2" style:line-height-at-least="0.25in"/>
      <style:text-properties style:font-name="Times New Roman" style:font-name-asian="細明體" style:font-name-complex="Times New Roman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.2861in"/>
      <style:text-properties style:font-name="Times New Roman" style:font-name-asian="細明體" style:font-name-complex="Times New Roman" fo:color="#000000" style:letter-kerning="false" style:font-size-complex="12pt"/>
    </style:style>
    <style:style style:name="P14" style:parent-style-name="內文" style:family="paragraph">
      <style:paragraph-properties fo:widows="2" fo:orphans="2" style:line-height-at-least="0.25in"/>
      <style:text-properties style:font-name="Times New Roman" style:font-name-asian="細明體" style:font-name-complex="Times New Roman" fo:color="#000000" style:letter-kerning="false" style:font-size-complex="12pt"/>
    </style:style>
    <style:style style:name="P15" style:parent-style-name="內文" style:family="paragraph">
      <style:paragraph-properties fo:widows="2" fo:orphans="2" style:line-height-at-least="0.2861in"/>
      <style:text-properties style:font-name="Times New Roman" style:font-name-asian="細明體" style:font-name-complex="Times New Roman" fo:color="#000000" style:letter-kerning="false" style:font-size-complex="12pt"/>
    </style:style>
    <style:style style:name="P16" style:parent-style-name="內文" style:family="paragraph">
      <style:paragraph-properties fo:widows="2" fo:orphans="2" style:line-height-at-least="0.25in"/>
      <style:text-properties style:font-name="Times New Roman" style:font-name-asian="細明體" style:font-name-complex="Times New Roman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.2861in"/>
      <style:text-properties style:font-name="Times New Roman" style:font-name-asian="細明體" style:font-name-complex="Times New Roman" fo:color="#000000" style:letter-kerning="false" style:font-size-complex="12pt"/>
    </style:style>
    <style:style style:name="P18" style:parent-style-name="內文" style:family="paragraph">
      <style:paragraph-properties fo:widows="2" fo:orphans="2" style:line-height-at-least="0.25in"/>
      <style:text-properties style:font-name="Times New Roman" style:font-name-asian="細明體" style:font-name-complex="Times New Roman" fo:color="#000000" style:letter-kerning="false" style:font-size-complex="12pt"/>
    </style:style>
    <style:style style:name="P19" style:parent-style-name="內文" style:family="paragraph">
      <style:paragraph-properties fo:widows="2" fo:orphans="2" style:line-height-at-least="0.2861in"/>
      <style:text-properties style:font-name="Times New Roman" style:font-name-asian="細明體" style:font-name-complex="Times New Roman" fo:color="#000000" style:letter-kerning="false" style:font-size-complex="12pt"/>
    </style:style>
    <style:style style:name="P20" style:parent-style-name="內文" style:family="paragraph">
      <style:paragraph-properties fo:widows="2" fo:orphans="2" style:line-height-at-least="0.25in"/>
      <style:text-properties style:font-name="Times New Roman" style:font-name-asian="細明體" style:font-name-complex="Times New Roman" fo:color="#000000" style:letter-kerning="false" style:font-size-complex="12pt"/>
    </style:style>
    <style:style style:name="P21" style:parent-style-name="內文" style:family="paragraph">
      <style:paragraph-properties fo:widows="2" fo:orphans="2" style:line-height-at-least="0.2861in"/>
      <style:text-properties style:font-name="Times New Roman" style:font-name-asian="細明體" style:font-name-complex="Times New Roman" fo:color="#000000" style:letter-kerning="false" style:font-size-complex="12pt"/>
    </style:style>
    <style:style style:name="P22" style:parent-style-name="內文" style:family="paragraph">
      <style:paragraph-properties fo:widows="2" fo:orphans="2" style:line-height-at-least="0.25in"/>
      <style:text-properties style:font-name="Times New Roman" style:font-name-asian="細明體" style:font-name-complex="Times New Roman" fo:color="#000000" style:letter-kerning="false" style:font-size-complex="12pt"/>
    </style:style>
    <style:style style:name="P23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Organic Act of Workforce Development Agency, Ministry of Labor (</text:span><text:span text:style-name="T5">Announced</text:span><text:span text:style-name="T6"><text:s/>on January, 29</text:span><text:span text:style-name="T7">th</text:span><text:span text:style-name="T8">, 2014)</text:span></text:p>
      <text:p text:style-name="P9">Article 1</text:p>
      <text:p text:style-name="P10">In order to promote the nation’s economic and social development, and to develop, enhance, and apply<text:s/>its<text:s/>workforce, the Ministry of Labor has specially established the Workforce Development Agency (hereinafter referred to as the Agency).</text:p>
      <text:p text:style-name="P11">Article<text:s/>2</text:p>
      <text:p text:style-name="P12">The Agency is in charge of the following matters:<text:line-break/>1. Planning, promoting, administering, and evaluating policies for the development, enhancement, application, and expansion of<text:s/>the<text:s/>workforce and establishing, amending, abolishing, and explaining the related regulations.<text:line-break/>2. Promoting, supervising, and coordinating vocational training and employment service plans, measures, patterns, quality specifications, and related commendation and<text:s/>award systems.<text:line-break/>3. Integrating, promoting, and administrating employment services, vocational training, and unemployment benefits.<text:line-break/>4. Planning, guiding, promoting, and supervising youth employment.<text:line-break/>5. Promoting and supervising vocational rehabilitation for people with disabilities and employment for indigenous peoples and other vulnerable groups.<text:line-break/>6. Planning, promoting, supervising, and coordinating competency standards, skill assessments, skill competitions, and job certifications.<text:line-break/>7. Planning, evaluating, and supervising the introduction of<text:s/>the<text:s/>cross-border workforce; planning and supervising international cooperation activities; and approving, administering, and evaluating private employment service agencies engaging in cross-border human resources.<text:line-break/>8. Skill Assessment related activities such as developing vocational categories, establishing standards, evaluating the sites, managing the evaluation system, organizing test affairs, issuing certificates, editing and examining the question banks.<text:line-break/>9. Approving the employment of<text:s/>the<text:s/>cross-border workforce and verifying the work content; collecting the Employment Security Fees and detention expenses, notifying<text:s/>of<text:s/>overdue payments, and taking legal compulsory proceedings.<text:line-break/>10. The development of competency standards, educational materials for vocational training, and employment guidance tools; the promotion of training for vocational trainers.<text:line-break/>11. Other matters related to the administration of workforce development.</text:p>
      <text:p text:style-name="P13">Article 3</text:p>
      <text:soft-page-break/>
      <text:p text:style-name="P14">The Agency is headed by the Director-General, with the rank at Level 13 of selected Rank. The Director General is assisted by two Deputy Director-Generals with the rank at Level 12 of selected Rank.</text:p>
      <text:p text:style-name="P15">Article 4</text:p>
      <text:p text:style-name="P16">The Agency shall have one Secretary General, with the rank at Level 11.</text:p>
      <text:p text:style-name="P17">Article 5</text:p>
      <text:p text:style-name="P18">To meet<text:s/>the needs<text:s/>of the Agency functions within the jurisdictions, the Agency shall establish regional branches.</text:p>
      <text:p text:style-name="P19">Article 6</text:p>
      <text:p text:style-name="P20">The Ranks and numbers of positions of the Administration staffs shall be listed in a separate table of organization.</text:p>
      <text:p text:style-name="P21">Article 7</text:p>
      <text:p text:style-name="P22">The effective<text:s/>date of this Act shall be determined by the Executive Yuan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e Li</meta:initial-creator>
    <dc:creator>洪萱珊</dc:creator>
    <meta:creation-date>2017-05-25T05:26:00Z</meta:creation-date>
    <dc:date>2017-05-25T05:26:00Z</dc: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8" meta:row-count="20" meta:non-whitespace-character-count="2496"/>
  </office:meta>
</office:document-meta>
</file>