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style:text-position="super 66.6%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內文" style:family="paragraph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asian="細明體" style:font-name-complex="Times New Roman" fo:color="#000000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9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0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1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3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4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5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6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7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8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9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0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1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2" style:parent-style-name="內文" style:family="paragraph">
      <style:text-properties style:font-name="Times New Roman" style:font-name-complex="Times New Roman"/>
    </style:style>
    <style:style style:name="P43" style:parent-style-name="內文" style:family="paragraph">
      <style:text-properties style:font-name="Times New Roman" style:font-name-complex="Times New Roman"/>
    </style:style>
    <style:style style:name="P44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5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6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7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8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49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0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1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2" style:parent-style-name="清單段落" style:list-style-name="LFO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3" style:parent-style-name="內文" style:family="paragraph">
      <style:text-properties style:font-name="Times New Roman" style:font-name-complex="Times New Roman"/>
    </style:style>
    <style:style style:name="P54" style:parent-style-name="內文" style:family="paragraph">
      <style:text-properties style:font-name="Times New Roman" style:font-name-complex="Times New Roman"/>
    </style:style>
    <style:style style:name="P55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6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7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8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9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0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1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2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3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4" style:parent-style-name="清單段落" style:list-style-name="LFO5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5" style:parent-style-name="內文" style:family="paragraph">
      <style:text-properties style:font-name="Times New Roman" style:font-name-complex="Times New Roman"/>
    </style:style>
    <style:style style:name="P66" style:parent-style-name="內文" style:family="paragraph">
      <style:text-properties style:font-name="Times New Roman" style:font-name-complex="Times New Roman"/>
    </style:style>
    <style:style style:name="P67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8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9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0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1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2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3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4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5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6" style:parent-style-name="清單段落" style:list-style-name="LFO6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7" style:parent-style-name="內文" style:family="paragraph">
      <style:text-properties style:font-name="Times New Roman" style:font-name-complex="Times New Roman"/>
    </style:style>
    <style:style style:name="P78" style:parent-style-name="內文" style:family="paragraph">
      <style:text-properties style:font-name="Times New Roman" style:font-name-complex="Times New Roman"/>
    </style:style>
    <style:style style:name="P79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0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1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2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3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4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5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6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7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8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9" style:parent-style-name="內文" style:family="paragraph">
      <style:text-properties style:font-name="Times New Roman" style:font-name-complex="Times New Roman"/>
    </style:style>
    <style:style style:name="P90" style:parent-style-name="內文" style:family="paragraph">
      <style:text-properties style:font-name="Times New Roman" style:font-name-complex="Times New Roman"/>
    </style:style>
    <style:style style:name="P91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2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3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5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6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7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8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9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0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" style:parent-style-name="內文" style:family="paragraph">
      <style:text-properties style:font-name="Times New Roman" style:font-name-complex="Times New Roman"/>
    </style:style>
    <style:style style:name="P102" style:parent-style-name="內文" style:family="paragraph">
      <style:text-properties style:font-name="Times New Roman" style:font-name-complex="Times New Roman"/>
    </style:style>
    <style:style style:name="P103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4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5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6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7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8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9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0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1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2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3" style:parent-style-name="內文" style:family="paragraph">
      <style:text-properties style:font-name="Times New Roman" style:font-name-complex="Times New Roman"/>
    </style:style>
    <style:style style:name="P114" style:parent-style-name="內文" style:family="paragraph">
      <style:text-properties style:font-name="Times New Roman" style:font-name-complex="Times New Roman"/>
    </style:style>
    <style:style style:name="P115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6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7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8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9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0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1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2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23" style:parent-style-name="內文" style:family="paragraph">
      <style:text-properties style:font-name="Times New Roman" style:font-name-complex="Times New Roman"/>
    </style:style>
    <style:style style:name="P124" style:parent-style-name="內文" style:family="paragraph">
      <style:text-properties style:font-name="Times New Roman" style:font-name-complex="Times New Roman"/>
    </style:style>
    <style:style style:name="P125" style:parent-style-name="內文" style:family="paragraph">
      <style:text-properties style:font-name="Times New Roman" style:font-name-complex="Times New Roman"/>
    </style:style>
    <style:style style:name="P126" style:parent-style-name="內文" style:family="paragraph">
      <style:text-properties style:font-name="Times New Roman" style:font-name-complex="Times New Roman"/>
    </style:style>
    <style:style style:name="P127" style:parent-style-name="內文" style:family="paragraph">
      <style:text-properties style:font-name="Times New Roman" style:font-name-complex="Times New Roman"/>
    </style:style>
    <style:style style:name="P128" style:parent-style-name="內文" style:family="paragraph">
      <style:text-properties style:font-name="Times New Roman" style:font-name-complex="Times New Roman"/>
    </style:style>
    <style:style style:name="P129" style:parent-style-name="內文" style:family="paragraph">
      <style:text-properties style:font-name="Times New Roman" style:font-name-complex="Times New Roman"/>
    </style:style>
    <style:style style:name="P130" style:parent-style-name="內文" style:family="paragraph">
      <style:text-properties style:font-name="Times New Roman" style:font-name-complex="Times New Roman"/>
    </style:style>
    <style:style style:name="P131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2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3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4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5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6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7" style:parent-style-name="清單段落" style:list-style-name="LFO1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8" style:parent-style-name="內文" style:family="paragraph">
      <style:text-properties style:font-name="Times New Roman" style:font-name-complex="Times New Roman"/>
    </style:style>
    <style:style style:name="P139" style:parent-style-name="內文" style:family="paragraph">
      <style:text-properties style:font-name="Times New Roman" style:font-name-complex="Times New Roman"/>
    </style:style>
    <style:style style:name="P140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1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2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3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4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5" style:parent-style-name="清單段落" style:list-style-name="LFO12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6" style:parent-style-name="內文" style:family="paragraph">
      <style:text-properties style:font-name="Times New Roman" style:font-name-complex="Times New Roman"/>
    </style:style>
    <style:style style:name="P147" style:parent-style-name="內文" style:family="paragraph">
      <style:text-properties style:font-name="Times New Roman" style:font-name-complex="Times New Roman"/>
    </style:style>
    <style:style style:name="P148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9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0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1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2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3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4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5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6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7" style:parent-style-name="清單段落" style:list-style-name="LFO13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8" style:parent-style-name="內文" style:family="paragraph">
      <style:text-properties style:font-name="Times New Roman" style:font-name-complex="Times New Roman"/>
    </style:style>
    <style:style style:name="P159" style:parent-style-name="內文" style:family="paragraph">
      <style:text-properties style:font-name="Times New Roman" style:font-name-complex="Times New Roman"/>
    </style:style>
    <style:style style:name="P160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1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2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3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4" style:parent-style-name="清單段落" style:list-style-name="LFO14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5" style:parent-style-name="內文" style:family="paragraph">
      <style:text-properties style:font-name="Times New Roman" style:font-name-complex="Times New Roman"/>
    </style:style>
    <style:style style:name="P166" style:parent-style-name="內文" style:family="paragraph">
      <style:text-properties style:font-name="Times New Roman" style:font-name-complex="Times New Roman"/>
    </style:style>
    <style:style style:name="P167" style:parent-style-name="內文" style:family="paragraph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 style:text-position="super 66.6%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Regulations of Workforce Development Agency, Ministry of Labor</text:span><text:span text:style-name="T5"><text:s/>(Announced on February 14</text:span><text:span text:style-name="T6">th</text:span><text:span text:style-name="T7">.)</text:span></text:p>
      <text:p text:style-name="P8">Article 1</text:p>
      <text:p text:style-name="內文"><text:span text:style-name="T9">In order to properly distribute<text:s/></text:span><text:span text:style-name="T10">the responsibilities<text:s/></text:span><text:span text:style-name="T11">of various units,<text:s/></text:span><text:span text:style-name="T12">the<text:s/></text:span><text:span text:style-name="T13">Workforce Development Agency (</text:span><text:span text:style-name="T14">hereina</text:span><text:span text:style-name="T15">fter referred to as the Agency</text:span><text:span text:style-name="T16">) announced this regulation.</text:span></text:p>
      <text:p text:style-name="P17">Article 2</text:p>
      <text:p text:style-name="P18">The<text:s/>Director General deals with<text:s/>the main task of the Agency, while guiding and supervising related institutions and personnel.<text:s/>The<text:s/>Deputy<text:s/>Director General assists<text:s/>the<text:s/>Director General in handling such tasks.</text:p>
      <text:p text:style-name="P19">Article 3</text:p>
      <text:p text:style-name="P20">The duties of<text:s/>the<text:s/>Secretary General are as follows:</text:p>
      <text:list text:style-name="LFO2" text:continue-numbering="true">
        <text:list-item>
          <text:p text:style-name="P21">Evaluation and<text:s/>approval<text:s/>of documents.</text:p>
        </text:list-item>
        <text:list-item>
          <text:p text:style-name="P22">Handling confidential and important documents.</text:p>
        </text:list-item>
        <text:list-item>
          <text:p text:style-name="P23">Intermediating between various units, and<text:s/>evaluating issues of responsibilities</text:p>
        </text:list-item>
        <text:list-item>
          <text:p text:style-name="P24">Organizing vital conferences.</text:p>
        </text:list-item>
        <text:list-item>
          <text:p text:style-name="P25">Other assignments.</text:p>
        </text:list-item>
      </text:list>
      <text:p text:style-name="P26">Article 4</text:p>
      <text:p text:style-name="P27">The Agency<text:s/>has<text:s/>established the<text:s/>following divisions:</text:p>
      <text:list text:style-name="LFO3" text:continue-numbering="true">
        <text:list-item>
          <text:p text:style-name="P28">Planning, which is divided into three<text:s/>branches.</text:p>
        </text:list-item>
        <text:list-item>
          <text:p text:style-name="P29">Training and Development, which is divided into four branches.</text:p>
        </text:list-item>
        <text:list-item>
          <text:p text:style-name="P30">Employment Services, which is divided into four branches.</text:p>
        </text:list-item>
        <text:list-item>
          <text:p text:style-name="P31">Employment Assistance for People with Disabilities and Disadvantages,<text:s/>which is divided into four branches.</text:p>
        </text:list-item>
        <text:list-item>
          <text:p text:style-name="P32">Competency Standards and Skills<text:s/>Evaluation,<text:s/>which is divided into three<text:s/>branches.</text:p>
        </text:list-item>
        <text:list-item>
          <text:p text:style-name="P33">Cross-Border Workforce Management,<text:s/>which is divided into four branches.</text:p>
        </text:list-item>
        <text:list-item>
          <text:p text:style-name="P34">Secretariat, which is divided into two branches.</text:p>
        </text:list-item>
        <text:list-item>
          <text:p text:style-name="P35">Personnel</text:p>
        </text:list-item>
        <text:list-item>
          <text:p text:style-name="P36">Civil Service Ethics<text:s/></text:p>
        </text:list-item>
        <text:list-item>
          <text:p text:style-name="P37">Accounting Statistics,<text:s/>which is divided into two branches.</text:p>
        </text:list-item>
        <text:list-item>
          <text:p text:style-name="P38">Information Management</text:p>
        </text:list-item>
        <text:list-item>
          <text:p text:style-name="P39">Legal Affairs</text:p>
        </text:list-item>
        <text:list-item>
          <text:p text:style-name="P40">Cross-Border Workforce Affairs Center,<text:s/>which is divided into four branches.</text:p>
        </text:list-item>
        <text:list-item>
          <text:p text:style-name="P41">Workforce Development Innovation Center, which is divided into two branches.<text:s/></text:p>
        </text:list-item>
      </text:list>
      <text:p text:style-name="P42">Article 5</text:p>
      <text:p text:style-name="P43">The duties of Planning are as follows:</text:p>
      <text:list text:style-name="LFO4" text:continue-numbering="true">
        <text:list-item>
          <text:p text:style-name="P44">Collecting, analyzing, and processing<text:s/>various data.</text:p>
        </text:list-item>
        <text:list-item>
          <text:p text:style-name="P45">Promoting<text:s/>international communication and cooperation.</text:p>
        </text:list-item>
        <text:list-item>
          <text:p text:style-name="P46">Processing, supervising, examining, and evaluating policies<text:s/>of the year, administrative programs<text:s/>and acts.</text:p>
        </text:list-item>
        <text:list-item>
          <text:p text:style-name="P47">Improving administrative efficiency and planning, negotiating, and evaluating of civil service.</text:p>
        </text:list-item>
        <text:list-item>
          <text:p text:style-name="P48">Intermediating and organizing contacts<text:s/>within<text:s/>the legislature<text:s/>and investigation of<text:s/>the<text:s/>Control Yuan.</text:p>
        </text:list-item>
        <text:list-item>
          <text:p text:style-name="P49">Planning and intermediating<text:s/>marketing<text:s/>of tasks, publishing news<text:s/>and contacting media.</text:p>
        </text:list-item>
        <text:list-item>
          <text:p text:style-name="P50">Publishing and editing publications and magazines.</text:p>
        </text:list-item>
        <text:list-item>
          <text:p text:style-name="P51">Management and application of employment stabilizing fund.</text:p>
        </text:list-item>
        <text:list-item>
          <text:p text:style-name="P52">Other<text:s/>planning<text:s/>assignments.</text:p>
        </text:list-item>
      </text:list>
      <text:p text:style-name="P53">Article<text:s/>6</text:p>
      <text:p text:style-name="P54">The duties of Training and Development are as follows,</text:p>
      <text:list text:style-name="LFO5" text:continue-numbering="true">
        <text:list-item>
          <text:p text:style-name="P55">Formulating, planning, and supervising vocational<text:s/>training<text:s/>policy, regulation, and program.</text:p>
        </text:list-item>
        <text:list-item>
          <text:p text:style-name="P56">Issuing and<text:s/>correcting vocational training regulations<text:s/>and<text:s/>conducting explanations<text:s/>of the regulations.</text:p>
        </text:list-item>
        <text:list-item>
          <text:p text:style-name="P57">Planning, promoting, supervising, and intermediating<text:s/>of vocational training assisting facility.</text:p>
        </text:list-item>
        <text:list-item>
          <text:p text:style-name="P58">Planning, promoting, intermediating, and supervising of vocational training development mode.</text:p>
        </text:list-item>
        <text:list-item>
          <text:p text:style-name="P59">Application and supervision of<text:s/>vocational training resources.</text:p>
        </text:list-item>
        <text:list-item>
          <text:p text:style-name="P60">Planning, correcting, promoting, and supervising on-job sessions<text:s/>for laborers.</text:p>
        </text:list-item>
        <text:list-item>
          <text:p text:style-name="P61">Praising and rewarding development of vocational training innovations.</text:p>
        </text:list-item>
        <text:list-item>
          <text:p text:style-name="P62">Establishing and managing vocational training facilities.</text:p>
        </text:list-item>
        <text:list-item>
          <text:p text:style-name="P63">Supervising maintenance and management of vocational training facilities.</text:p>
        </text:list-item>
        <text:list-item>
          <text:p text:style-name="P64">Other<text:s/>training and development<text:s/>matters.</text:p>
        </text:list-item>
      </text:list>
      <text:p text:style-name="P65">Article 7</text:p>
      <text:p text:style-name="P66">Duties of Employment Service are as follows,</text:p>
      <text:list text:style-name="LFO6" text:continue-numbering="true">
        <text:list-item>
          <text:p text:style-name="P67">Formulating, planning, and supervising policy, regulations, and programs of<text:s/>the<text:s/>employment service.</text:p>
        </text:list-item>
        <text:list-item>
          <text:p text:style-name="P68">Announcing, correcting, and conducting explanations<text:s/>of<text:s/>employment service laws.</text:p>
        </text:list-item>
        <text:list-item>
          <text:p text:style-name="P69">Promoting and supervising the collection and analysis of information<text:s/>on the<text:s/>employment market.</text:p>
        </text:list-item>
        <text:list-item>
          <text:p text:style-name="P70">Consultation over talent seeking, job seeking, recruitment and employment, and promoting and supervising vocational psychological examination.</text:p>
        </text:list-item>
        <text:list-item>
          <text:p text:style-name="P71">Planning, promoting, and supervising career development and promotion of youth employment methods.</text:p>
        </text:list-item>
        <text:list-item>
          <text:p text:style-name="P72">Promoting, supervising,<text:s/>assessing, and intermediating<text:s/>certificates<text:s/>of unemployment of employment insurance, promoting measures for employment and informing<text:s/>of<text:s/>severance.</text:p>
        </text:list-item>
        <text:list-item>
          <text:p text:style-name="P73">Establishing, supervising, and assessing sites of public employment service.</text:p>
        </text:list-item>
        <text:list-item>
          <text:p text:style-name="P74">Investigating, managing, and supervising local administrative facilities<text:s/>in processing private domestic employment service institutions’ illegal acts.</text:p>
        </text:list-item>
        <text:list-item>
          <text:p text:style-name="P75">Planning, promoting, and managing employment venues.</text:p>
        </text:list-item>
        <text:list-item>
          <text:p text:style-name="P76">Other<text:s/>employment service<text:s/>matters.</text:p>
        </text:list-item>
      </text:list>
      <text:p text:style-name="P77">Article 8</text:p>
      <text:p text:style-name="P78">The duties of Employment Assistance for People with Disabilities and Disadvantages are as follows,</text:p>
      <text:list text:style-name="LFO7" text:continue-numbering="true">
        <text:list-item>
          <text:p text:style-name="P79">Formulating, planning, and supervising employment policy,<text:s/>regulations,<text:s/>and programs for people with disabilities and disadvantages.</text:p>
        </text:list-item>
        <text:list-item>
          <text:p text:style-name="P80">Formulating, correcting, and explaining employment promotion laws for people with disabilities and disadvantages.</text:p>
        </text:list-item>
        <text:list-item>
          <text:p text:style-name="P81">Formulating, promoting, and supervising<text:s/>employment<text:s/>projects<text:s/>for specific targets.</text:p>
        </text:list-item>
        <text:list-item>
          <text:p text:style-name="P82">Formulating, planning, and supervising<text:s/>development of local employment opportunities<text:s/>and public employment service projects.</text:p>
        </text:list-item>
        <text:list-item>
          <text:p text:style-name="P83">Planning, promoting, and<text:s/>supervision<text:s/>of entrepreneurship assistance.</text:p>
        </text:list-item>
        <text:list-item>
          <text:p text:style-name="P84">Promoting<text:s/>quota employment policy for people with disabilities and disadvantages.</text:p>
        </text:list-item>
        <text:list-item>
          <text:p text:style-name="P85">Planning, promoting, and supervising job transferring and vocational reconstructing service for people with disabilities and disadvantages.</text:p>
        </text:list-item>
        <text:list-item>
          <text:p text:style-name="P86">Planning, promoting, and supervising agents of vocational reconstructing service for people with disabilities and disadvantages.</text:p>
        </text:list-item>
        <text:list-item>
          <text:p text:style-name="P87">Planning, promoting, and supervising employment of aboriginals.</text:p>
        </text:list-item>
        <text:list-item>
          <text:p text:style-name="P88">Other matters concerning improving employment of people with disabilities and disadvantages.</text:p>
        </text:list-item>
      </text:list>
      <text:p text:style-name="P89">Article 9</text:p>
      <text:p text:style-name="P90">The duties of<text:s/>Competency Standards and Skills<text:s/>Evaluation are as follows,</text:p>
      <text:list text:style-name="LFO8" text:continue-numbering="true">
        <text:list-item>
          <text:p text:style-name="P91">Formulating, planning, and supervising policy, regulation, and programs concerning competency standards, skills<text:s/>evaluation, and skills<text:s/>examination<text:s/>approval acts.</text:p>
        </text:list-item>
        <text:list-item>
          <text:p text:style-name="P92">Conducting formulation, correction, and explanation of<text:s/>certificate laws of<text:s/>competency standards, skills<text:s/>evaluation, and skills<text:s/>examination.</text:p>
        </text:list-item>
        <text:list-item>
          <text:p text:style-name="P93">Management of founding, developing, updating, and maintaining competency<text:s/><text:soft-page-break/>standards.</text:p>
        </text:list-item>
        <text:list-item>
          <text:p text:style-name="P94">Applying<text:s/>educational training of competency standards and service of consultation.</text:p>
        </text:list-item>
        <text:list-item>
          <text:p text:style-name="P95">Planning, regulating, promoting, assisting, evaluating, supervising, and intermediating the quality standards<text:s/>of vocational training.</text:p>
        </text:list-item>
        <text:list-item>
          <text:p text:style-name="P96">Supervising, intermediating, and assessing skills<text:s/>evaluation.</text:p>
        </text:list-item>
        <text:list-item>
          <text:p text:style-name="P97">Planning, negotiating, and evaluating<text:s/>the managing regulation of technicians.</text:p>
        </text:list-item>
        <text:list-item>
          <text:p text:style-name="P98">Intermediating and supervising skills<text:s/>competitions<text:s/>and communication<text:s/>between international skills<text:s/>contest organizations.</text:p>
        </text:list-item>
        <text:list-item>
          <text:p text:style-name="P99">Assessing the supervising, intermediating, and certifying<text:s/>of<text:s/>units of certification of<text:s/>skills<text:s/>evaluation.</text:p>
        </text:list-item>
        <text:list-item>
          <text:p text:style-name="P100">Other<text:s/>competency standard and skill evaluation<text:s/>matters.</text:p>
        </text:list-item>
      </text:list>
      <text:p text:style-name="P101">Article 10</text:p>
      <text:p text:style-name="P102">The duties of Cross-Border Workforce Management are as follows,</text:p>
      <text:list text:style-name="LFO9" text:continue-numbering="true">
        <text:list-item>
          <text:p text:style-name="P103">Formulation, planning, and supervising of<text:s/>policy, regulations, and projects<text:s/>of<text:s/>cross-border workforce.</text:p>
        </text:list-item>
        <text:list-item>
          <text:p text:style-name="P104">Conducting announcement, correction, and explanation of<text:s/>cross-border workforce acts.</text:p>
        </text:list-item>
        <text:list-item>
          <text:p text:style-name="P105">Intermediating and communicating between<text:s/>workforce<text:s/>source nations.</text:p>
        </text:list-item>
        <text:list-item>
          <text:p text:style-name="P106">Managing<text:s/>sanitary and anti-epidemic measures for foreigners in the nation, police and security, and living status, along with subsidy for processing foreigners’ tasks.</text:p>
        </text:list-item>
        <text:list-item>
          <text:p text:style-name="P107">Publishing promotion, publication, and magazines concerning foreigners who work in ROC.</text:p>
        </text:list-item>
        <text:list-item>
          <text:p text:style-name="P108">Managing complaints, consultation, direct employment, entering and leaving the nation, and protection system of foreigners.</text:p>
        </text:list-item>
        <text:list-item>
          <text:p text:style-name="P109">Approving, managing, and assessing private employment service<text:s/>of intermediating<text:s/>the<text:s/>foreign workforce, and approving certificate for professionals and punishing<text:s/>illegal acts.</text:p>
        </text:list-item>
        <text:list-item>
          <text:p text:style-name="P110">Approving and investigating illegal acts<text:s/>of intermediators of foreign laborers.</text:p>
        </text:list-item>
        <text:list-item>
          <text:p text:style-name="P111">Supervising, managing, investigating illegal cases of employment of foreign laborers, and issuing bonus commissions<text:s/>for reporting.</text:p>
        </text:list-item>
        <text:list-item>
          <text:p text:style-name="P112">Other<text:s/>cross-border management<text:s/>matters.</text:p>
        </text:list-item>
      </text:list>
      <text:p text:style-name="P113">Article 11</text:p>
      <text:p text:style-name="P114">The duties of<text:s/>Secretariat are as follows,</text:p>
      <text:list text:style-name="LFO10" text:continue-numbering="true">
        <text:list-item>
          <text:p text:style-name="P115">Managing official stamps, documents, and files.</text:p>
        </text:list-item>
        <text:list-item>
          <text:p text:style-name="P116">Managing conferences, cashiers, finance, repair, purchase, and other issues.</text:p>
        </text:list-item>
        <text:list-item>
          <text:p text:style-name="P117">Obtaining and managing the Agency’s office, dorms,<text:s/>and real estates.</text:p>
        </text:list-item>
        <text:list-item>
          <text:p text:style-name="P118">Supervising construction structures<text:s/>like building, expanding, and transferring the<text:s/><text:soft-page-break/>Agency’s office and dorms.</text:p>
        </text:list-item>
        <text:list-item>
          <text:p text:style-name="P119">Assessing<text:s/>affiliated<text:s/>institutions<text:s/>and construction.</text:p>
        </text:list-item>
        <text:list-item>
          <text:p text:style-name="P120">Management of<text:s/>janitors (including technicians and drivers).</text:p>
        </text:list-item>
        <text:list-item>
          <text:p text:style-name="P121">Contacting disaster prevention and security protection.</text:p>
        </text:list-item>
        <text:list-item>
          <text:p text:style-name="P122">Matters unaffiliated to other divisions.</text:p>
        </text:list-item>
      </text:list>
      <text:p text:style-name="P123">Article 12</text:p>
      <text:p text:style-name="P124">Personnel handles the Agency’s personnel matters.</text:p>
      <text:p text:style-name="P125">Article 13</text:p>
      <text:p text:style-name="P126">Civil Service Ethics manages issues of integrity.</text:p>
      <text:p text:style-name="P127">Article 14</text:p>
      <text:p text:style-name="P128">Accounting Statistics<text:s/>manages the Agency’s budgeting, accounting, and statistics.</text:p>
      <text:p text:style-name="P129">Article 15</text:p>
      <text:p text:style-name="P130">The duties of Information Management are as follows,</text:p>
      <text:list text:style-name="LFO11" text:continue-numbering="true">
        <text:list-item>
          <text:p text:style-name="P131">Formulating and promoting<text:s/>overall information work and research development, and its mutual regulation.</text:p>
        </text:list-item>
        <text:list-item>
          <text:p text:style-name="P132">Planning and promoting the information safety of the Agency and affiliated organizations.</text:p>
        </text:list-item>
        <text:list-item>
          <text:p text:style-name="P133">Education training and promotion of information work.</text:p>
        </text:list-item>
        <text:list-item>
          <text:p text:style-name="P134">Information application along with planning and management of the environment of the Agency and its affiliated organizations.</text:p>
        </text:list-item>
        <text:list-item>
          <text:p text:style-name="P135">Planning, developing, managing, and promoting information application systems.</text:p>
        </text:list-item>
        <text:list-item>
          <text:p text:style-name="P136">Planning and assisting promotion of the information application service strategy of the Agency and its affiliated organizations.</text:p>
        </text:list-item>
        <text:list-item>
          <text:p text:style-name="P137">Other matters related to information management.</text:p>
        </text:list-item>
      </text:list>
      <text:p text:style-name="P138">Article 16</text:p>
      <text:p text:style-name="P139">The duties of Legal Affairs are as follows,</text:p>
      <text:list text:style-name="LFO12" text:continue-numbering="true">
        <text:list-item>
          <text:p text:style-name="P140">Managing appeals and administrative litigation cases.</text:p>
        </text:list-item>
        <text:list-item>
          <text:p text:style-name="P141">Managing state compensation.</text:p>
        </text:list-item>
        <text:list-item>
          <text:p text:style-name="P142">Managing assessment of accepted appeal case.</text:p>
        </text:list-item>
        <text:list-item>
          <text:p text:style-name="P143">Correcting, rectifying, abolishing, and<text:s/>explaining assessment of cases of<text:s/>affiliated codes<text:s/>of practice.</text:p>
        </text:list-item>
        <text:list-item>
          <text:p text:style-name="P144">Researching and consulting doubts concerning affiliated codes<text:s/>of practice.</text:p>
        </text:list-item>
        <text:list-item>
          <text:p text:style-name="P145">Other legal issues.</text:p>
        </text:list-item>
      </text:list>
      <text:p text:style-name="P146">Article 17</text:p>
      <text:p text:style-name="P147">The duties of Cross-Border Workforce Affairs<text:s/>Center are as follows,</text:p>
      <text:list text:style-name="LFO13" text:continue-numbering="true">
        <text:list-item>
          <text:p text:style-name="P148">Assessing and approving foreigners’ participation<text:s/>in professional or technical vocations.</text:p>
        </text:list-item>
        <text:list-item>
          <text:p text:style-name="P149">Assessing and approving Taiwanese immigrants or foreigners’ investing<text:s/><text:soft-page-break/>supervisors and their contracted work.</text:p>
        </text:list-item>
        <text:list-item>
          <text:p text:style-name="P150">Assessing and approving foreigners’ work as cram school teacher, school teacher, coach, athlete, and performer.</text:p>
        </text:list-item>
        <text:list-item>
          <text:p text:style-name="P151">Assessing and approving foreigners’ work in fishery, manufacturing, and construction.</text:p>
        </text:list-item>
        <text:list-item>
          <text:p text:style-name="P152">Assessing and approving foreigners’ work as orderlies or housemaids.</text:p>
        </text:list-item>
        <text:list-item>
          <text:p text:style-name="P153">Assessing and<text:s/>approving<text:s/>foreigners’ application<text:s/>to<text:s/>change<text:s/>employers or jobs.</text:p>
        </text:list-item>
        <text:list-item>
          <text:p text:style-name="P154">Collecting, returning, calling, and enforcing<text:s/>employment security fees.</text:p>
        </text:list-item>
        <text:list-item>
          <text:p text:style-name="P155">Advance payment, calling, and enforcement of the<text:s/>accommodation<text:s/>fee for employers who hire foreigners.</text:p>
        </text:list-item>
        <text:list-item>
          <text:p text:style-name="P156">Promotion and managing direct employment of foreigners.</text:p>
        </text:list-item>
        <text:list-item>
          <text:p text:style-name="P157">Other issues of<text:s/>the<text:s/>cross-border workforce.</text:p>
        </text:list-item>
      </text:list>
      <text:p text:style-name="P158">Article 18</text:p>
      <text:p text:style-name="P159">The duties of<text:s/>the<text:s/>Workforce Development Innovation Center are as follows,</text:p>
      <text:list text:style-name="LFO14" text:continue-numbering="true">
        <text:list-item>
          <text:p text:style-name="P160">Planning and promoting workforce development’s knowledge and affiliated<text:s/>digital<text:s/>matters.</text:p>
        </text:list-item>
        <text:list-item>
          <text:p text:style-name="P161">Developing strategic partners for workforce development</text:p>
        </text:list-item>
        <text:list-item>
          <text:p text:style-name="P162">Creating innovation<text:s/>in the strategy for workforce development.</text:p>
        </text:list-item>
        <text:list-item>
          <text:p text:style-name="P163">Competency developing, training, license issuing, and managing vocational trainers.</text:p>
        </text:list-item>
        <text:list-item>
          <text:p text:style-name="P164">Other issues concerning workforce development innovation.</text:p>
        </text:list-item>
      </text:list>
      <text:p text:style-name="P165">Article 19</text:p>
      <text:p text:style-name="P166">The Agency deploys decentralization of responsibilities, which dictates different divisions’ duty according to the list of responsibilities.</text:p>
      <text:p text:style-name="P167">Article 20</text:p>
      <text:p text:style-name="內文"><text:span text:style-name="T168">The act was announced on February 17</text:span><text:span text:style-name="T169">th</text:span><text:span text:style-name="T170">, 2014.</text:span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e Li</meta:initial-creator>
    <dc:creator>洪萱珊</dc:creator>
    <meta:creation-date>2017-05-25T06:34:00Z</meta:creation-date>
    <dc:date>2017-05-25T06:34:00Z</dc:date>
    <meta:template xlink:href="Normal.dotm" xlink:type="simple"/>
    <meta:editing-cycles>2</meta:editing-cycles>
    <meta:editing-duration>PT0S</meta:editing-duration>
    <meta:document-statistic meta:page-count="6" meta:paragraph-count="22" meta:word-count="1673" meta:character-count="11189" meta:row-count="79" meta:non-whitespace-character-count="9538"/>
  </office:meta>
</office:document-meta>
</file>