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191cm" style:page-number="auto" table:align="left" style:writing-mode="lr-tb"/>
    </style:style>
    <style:style style:name="表格1.A" style:family="table-column">
      <style:table-column-properties style:column-width="12.891cm"/>
    </style:style>
    <style:style style:name="表格1.B" style:family="table-column">
      <style:table-column-properties style:column-width="4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3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335cm" fo:margin-bottom="0.335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35cm" fo:margin-bottom="0.335cm" style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82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勞動部勞動力發展署</text:p>
            <text:p text:style-name="P1"><text:span text:style-name="T2">「112年</text:span><text:span text:style-name="T3">公開標售本署報廢財產及物品各1批</text:span><text:span text:style-name="T2">」乙案</text:span></text:p>
            <text:p text:style-name="P1"><text:span text:style-name="T4">標案文件清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招標文件項目</text:p>
          </table:table-cell>
          <table:table-cell table:style-name="表格1.A1" office:value-type="string">
            <text:p text:style-name="P3">頁數</text:p>
          </table:table-cell>
        </table:table-row>
        <table:table-row table:style-name="表格1.1">
          <table:table-cell table:style-name="表格1.A1" office:value-type="string">
            <text:list xml:id="list1527121398" text:style-name="WW8Num1">
              <text:list-item>
                <text:p text:style-name="P4">招標文件清單</text:p>
              </text:list-item>
            </text:list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list xml:id="list102025775789225" text:continue-numbering="true" text:style-name="WW8Num1">
              <text:list-item>
                <text:p text:style-name="P4">公告</text:p>
              </text:list-item>
            </text:list>
          </table:table-cell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list xml:id="list102026228689604" text:continue-numbering="true" text:style-name="WW8Num1">
              <text:list-item>
                <text:p text:style-name="P4">投標須知</text:p>
              </text:list-item>
            </text:list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list xml:id="list102026833144697" text:continue-numbering="true" text:style-name="WW8Num1">
              <text:list-item>
                <text:p text:style-name="P4">外標封</text:p>
              </text:list-item>
            </text:list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list xml:id="list102025395360762" text:continue-numbering="true" text:style-name="WW8Num1">
              <text:list-item>
                <text:p text:style-name="P4">投標單</text:p>
              </text:list-item>
            </text:list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list xml:id="list102027029297891" text:continue-numbering="true" text:style-name="WW8Num1">
              <text:list-item>
                <text:p text:style-name="P4">委託書</text:p>
              </text:list-item>
            </text:list>
          </table:table-cell>
          <table:table-cell table:style-name="表格1.A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9">總計頁數：</text:p>
          </table:table-cell>
          <table:table-cell table:style-name="表格1.B13" office:value-type="string">
            <text:p text:style-name="P5">9</text:p>
          </table:table-cell>
        </table:table-row>
      </table:table>
      <text:p text:style-name="P10"/>
      <text:p text:style-name="P11"><text:span text:style-name="T4">填報單位：秘書室 <text:s text:c="3"/></text:span><text:span text:style-name="T6">日期：</text:span><text:span text:style-name="T6">11</text:span><text:span text:style-name="T6">2年11月2日</text:span><text:span text:style-name="T4"> <text:s text:c="3"/>填報人：游思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勞工委員會職業訓練局「（標案名稱）」採購案招標文件清單</dc:title>
    <dc:subject/>
    <meta:keyword/>
    <dc:description/>
    <meta:initial-creator>F7100045</meta:initial-creator>
    <meta:creation-date>2013-03-28T18:34:00</meta:creation-date>
    <dc:creator>游思莉</dc:creator>
    <dc:date>2023-11-07T09:15:00</dc:date>
    <meta:print-date>2019-04-12T11:25:00</meta:print-date>
    <meta:editing-cycles>36</meta:editing-cycles>
    <meta:editing-duration>PT27M</meta:editing-duration>
    <meta:document-statistic meta:table-count="1" meta:image-count="0" meta:object-count="0" meta:page-count="1" meta:paragraph-count="20" meta:word-count="108" meta:character-count="127" meta:non-whitespace-character-count="119"/>
    <meta:generator>MODA_ODF_Application_Tools_3.5.2/3.5.2$Windows_X86_64 LibreOffice_project/c8dfc8735a144ff4742fe071a33a442dd6ef618e</meta:generator>
  </office:meta>
</office:document-meta>
</file>