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3" style:num-suffix="." style:num-format="i">
        <style:list-level-properties fo:text-align="end" text:space-before="0.3888in" text:min-label-width="0.3333in" text:list-level-position-and-space-mode="label-alignment">
          <style:list-level-label-alignment text:label-followed-by="listtab" fo:margin-left="0.7222in" fo:text-indent="-0.3333in"/>
        </style:list-level-properties>
      </text:list-level-style-number>
      <text:list-level-style-number text:level="4"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5"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6"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7"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8"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9"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縮排" style:master-page-name="MP0" style:family="paragraph">
      <style:paragraph-properties fo:break-before="page" style:snap-to-layout-grid="false" fo:text-align="center" fo:line-height="0.3472in" fo:margin-left="0.45in" fo:margin-right="0.2291in" fo:text-indent="-0.1166in">
        <style:tab-stops>
          <style:tab-stop style:type="left" style:position="7.188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縮排" style:family="paragraph">
      <style:paragraph-properties style:snap-to-layout-grid="false" fo:text-align="center" fo:line-height="0.3472in" fo:margin-left="0.45in" fo:margin-right="0.2291in" fo:text-indent="-0.1166in">
        <style:tab-stops>
          <style:tab-stop style:type="left" style:position="7.1888in"/>
        </style:tab-stops>
      </style:paragraph-properties>
      <style:text-properties style:font-name="標楷體" style:font-name-asian="標楷體" fo:font-weight="bold" style:font-weight-asian="bold" fo:letter-spacing="-0.0138in" fo:font-size="14pt" style:font-size-asian="14pt" style:font-size-complex="14pt"/>
    </style:style>
    <style:style style:name="P5" style:parent-style-name="內文縮排" style:family="paragraph">
      <style:paragraph-properties style:snap-to-layout-grid="false" fo:text-align="center" fo:line-height="0.3472in" fo:margin-left="0.45in" fo:margin-right="0.2291in" fo:text-indent="-0.1166in">
        <style:tab-stops>
          <style:tab-stop style:type="left" style:position="7.188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本文縮排" style:family="paragraph">
      <style:paragraph-properties style:snap-to-layout-grid="false" fo:text-align="justify" fo:margin-top="0.0694in" fo:line-height="0.2222in" fo:margin-left="-0.2777in" fo:text-indent="0in">
        <style:tab-stops/>
      </style:paragraph-properties>
      <style:text-properties style:font-name="標楷體" style:font-name-asian="標楷體" fo:font-size="14pt" style:font-size-asian="14pt"/>
    </style:style>
    <style:style style:name="P8" style:parent-style-name="本文縮排" style:family="paragraph">
      <style:paragraph-properties style:snap-to-layout-grid="false" fo:text-align="justify" fo:margin-top="0.0694in" fo:line-height="0.2222in" fo:margin-left="0.2958in" fo:text-indent="-0.590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 style:family="paragraph">
      <style:paragraph-properties style:snap-to-layout-grid="false" fo:margin-top="0.0694in" fo:line-height="0.2222in" fo:margin-left="-0.2777in" fo:text-indent="0in">
        <style:tab-stops/>
      </style:paragraph-properties>
      <style:text-properties style:font-name="標楷體" style:font-name-asian="標楷體" fo:font-size="14pt" style:font-size-asian="14pt"/>
    </style:style>
    <style:style style:name="P21" style:parent-style-name="本文縮排" style:list-style-name="LFO3" style:family="paragraph">
      <style:paragraph-properties style:snap-to-layout-grid="false" fo:text-align="justify" fo:margin-top="0.0694in" fo:line-height="0.2222in" fo:margin-left="0.5631in" fo:text-indent="-0.3666in">
        <style:tab-stops/>
      </style:paragraph-properties>
      <style:text-properties style:font-name="標楷體" style:font-name-asian="標楷體" fo:font-size="14pt" style:font-size-asian="14pt"/>
    </style:style>
    <style:style style:name="P22" style:parent-style-name="本文縮排" style:list-style-name="LFO3" style:family="paragraph">
      <style:paragraph-properties style:snap-to-layout-grid="false" fo:text-align="justify" fo:margin-top="0.0694in" fo:line-height="0.2222in" fo:margin-left="0.5631in" fo:text-indent="-0.3666in">
        <style:tab-stops/>
      </style:paragraph-properties>
      <style:text-properties style:font-name="標楷體" style:font-name-asian="標楷體" fo:font-size="14pt" style:font-size-asian="14pt"/>
    </style:style>
    <style:style style:name="P23" style:parent-style-name="本文縮排" style:list-style-name="LFO3" style:family="paragraph">
      <style:paragraph-properties style:snap-to-layout-grid="false" fo:text-align="justify" fo:margin-top="0.0694in" fo:line-height="0.2222in" fo:text-indent="-0.5631in"/>
      <style:text-properties style:font-name="標楷體" style:font-name-asian="標楷體" fo:font-size="14pt" style:font-size-asian="14pt"/>
    </style:style>
    <style:style style:name="P24" style:parent-style-name="本文縮排" style:list-style-name="LFO3" style:family="paragraph">
      <style:paragraph-properties style:snap-to-layout-grid="false" fo:text-align="justify" fo:margin-top="0.0694in" fo:line-height="0.2222in" fo:text-indent="-0.5631in"/>
      <style:text-properties style:font-name="標楷體" style:font-name-asian="標楷體" fo:font-size="14pt" style:font-size-asian="14pt"/>
    </style:style>
    <style:style style:name="P25" style:parent-style-name="本文縮排" style:list-style-name="LFO3" style:family="paragraph">
      <style:paragraph-properties style:snap-to-layout-grid="false" fo:text-align="justify" fo:margin-top="0.0694in" fo:line-height="0.2222in" fo:margin-left="1.1812in" fo:text-indent="-0.3937in">
        <style:tab-stops/>
      </style:paragraph-properties>
      <style:text-properties style:font-name="標楷體" style:font-name-asian="標楷體" fo:font-size="14pt" style:font-size-asian="14pt"/>
    </style:style>
    <style:style style:name="P26" style:parent-style-name="本文縮排" style:list-style-name="LFO3" style:family="paragraph">
      <style:paragraph-properties style:snap-to-layout-grid="false" fo:text-align="justify" fo:margin-top="0.0694in" fo:line-height="0.2222in" fo:margin-left="0.9847in" fo:text-indent="-0.1972in">
        <style:tab-stops/>
      </style:paragraph-properties>
      <style:text-properties style:font-name="標楷體" style:font-name-asian="標楷體" fo:font-size="14pt" style:font-size-asian="14pt"/>
    </style:style>
    <style:style style:name="P27" style:parent-style-name="本文縮排" style:list-style-name="LFO3" style:family="paragraph">
      <style:paragraph-properties style:snap-to-layout-grid="false" fo:text-align="justify" fo:margin-top="0.0694in" fo:line-height="0.2222in" fo:margin-left="0.6881in" fo:text-indent="-0.493in">
        <style:tab-stops/>
      </style:paragraph-properties>
      <style:text-properties style:font-name="標楷體" style:font-name-asian="標楷體" fo:font-size="14pt" style:font-size-asian="14pt"/>
    </style:style>
    <style:style style:name="P28" style:parent-style-name="本文縮排" style:list-style-name="LFO4" style:family="paragraph">
      <style:paragraph-properties style:snap-to-layout-grid="false" fo:text-align="justify" fo:margin-top="0.0694in" fo:line-height="0.2222in" fo:margin-left="0.9847in" fo:text-indent="-0.5909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fo:background-color="#FFFFFF"/>
    </style:style>
    <style:style style:name="T31" style:parent-style-name="預設段落字型" style:family="text">
      <style:text-properties style:font-name="標楷體" style:font-name-asian="標楷體" fo:font-size="14pt" style:font-size-asian="14pt" fo:background-color="#FFFFFF"/>
    </style:style>
    <style:style style:name="T32" style:parent-style-name="預設段落字型" style:family="text">
      <style:text-properties style:font-name="標楷體" style:font-name-asian="標楷體" fo:font-size="14pt" style:font-size-asian="14pt" fo:background-color="#FFFFFF"/>
    </style:style>
    <style:style style:name="T33" style:parent-style-name="預設段落字型" style:family="text">
      <style:text-properties style:font-name="標楷體" style:font-name-asian="標楷體" fo:font-size="14pt" style:font-size-asian="14pt" fo:background-color="#FFFFFF"/>
    </style:style>
    <style:style style:name="T34" style:parent-style-name="預設段落字型" style:family="text">
      <style:text-properties style:font-name="標楷體" style:font-name-asian="標楷體" fo:font-size="14pt" style:font-size-asian="14pt" fo:background-color="#FFFFFF"/>
    </style:style>
    <style:style style:name="T35" style:parent-style-name="預設段落字型" style:family="text">
      <style:text-properties style:font-name="標楷體" style:font-name-asian="標楷體" fo:font-size="14pt" style:font-size-asian="14pt" fo:background-color="#FFFFFF"/>
    </style:style>
    <style:style style:name="T36" style:parent-style-name="預設段落字型" style:family="text">
      <style:text-properties style:font-name="標楷體" style:font-name-asian="標楷體" fo:font-size="14pt" style:font-size-asian="14pt" fo:background-color="#FFFFFF"/>
    </style:style>
    <style:style style:name="T37" style:parent-style-name="預設段落字型" style:family="text">
      <style:text-properties style:font-name="標楷體" style:font-name-asian="標楷體" fo:font-size="14pt" style:font-size-asian="14pt" fo:background-color="#FFFFFF"/>
    </style:style>
    <style:style style:name="T38" style:parent-style-name="預設段落字型" style:family="text">
      <style:text-properties style:font-name="標楷體" style:font-name-asian="標楷體" fo:font-size="14pt" style:font-size-asian="14pt" fo:background-color="#FFFFFF"/>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微軟正黑體" style:font-name-asian="微軟正黑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微軟正黑體" style:font-name-asian="微軟正黑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fo:background-color="#FFFFFF"/>
    </style:style>
    <style:style style:name="T61" style:parent-style-name="預設段落字型" style:family="text">
      <style:text-properties style:font-name="標楷體" style:font-name-asian="標楷體" fo:font-size="14pt" style:font-size-asian="14pt" fo:background-color="#FFFFFF"/>
    </style:style>
    <style:style style:name="T62" style:parent-style-name="預設段落字型" style:family="text">
      <style:text-properties style:font-name="標楷體" style:font-name-asian="標楷體" fo:font-size="14pt" style:font-size-asian="14pt" fo:background-color="#FFFFFF"/>
    </style:style>
    <style:style style:name="T63" style:parent-style-name="預設段落字型" style:family="text">
      <style:text-properties style:font-name="標楷體" style:font-name-asian="標楷體" fo:font-size="14pt" style:font-size-asian="14pt" fo:background-color="#FFFFFF"/>
    </style:style>
    <style:style style:name="T64"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fo:background-color="#FFFFFF"/>
    </style:style>
    <style:style style:name="T66" style:parent-style-name="預設段落字型" style:family="text">
      <style:text-properties style:font-name="標楷體" style:font-name-asian="標楷體" fo:font-size="14pt" style:font-size-asian="14pt" fo:background-color="#FFFFFF"/>
    </style:style>
    <style:style style:name="T67" style:parent-style-name="預設段落字型" style:family="text">
      <style:text-properties style:font-name="標楷體" style:font-name-asian="標楷體" fo:font-size="14pt" style:font-size-asian="14pt" fo:background-color="#FFFFFF"/>
    </style:style>
    <style:style style:name="T68" style:parent-style-name="預設段落字型" style:family="text">
      <style:text-properties style:font-name="標楷體" style:font-name-asian="標楷體" fo:font-size="14pt" style:font-size-asian="14pt" fo:background-color="#FFFFFF"/>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本文縮排" style:list-style-name="LFO4" style:family="paragraph">
      <style:paragraph-properties style:snap-to-layout-grid="false" fo:text-align="justify" fo:margin-top="0.0694in" fo:line-height="0.2222in" fo:margin-left="0.9847in" fo:text-indent="-0.5909in">
        <style:tab-stops/>
      </style:paragraph-properties>
      <style:text-properties style:font-name="標楷體" style:font-name-asian="標楷體" fo:font-size="14pt" style:font-size-asian="14pt"/>
    </style:style>
    <style:style style:name="P74" style:parent-style-name="本文縮排" style:list-style-name="LFO3" style:family="paragraph">
      <style:paragraph-properties style:snap-to-layout-grid="false" fo:text-align="justify" fo:margin-top="0.0694in" fo:line-height="0.2222in" fo:margin-left="0.6881in" fo:text-indent="-0.49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fo:background-color="#FFFFFF"/>
    </style:style>
    <style:style style:name="T77" style:parent-style-name="預設段落字型" style:family="text">
      <style:text-properties style:font-name="標楷體" style:font-name-asian="標楷體" fo:font-size="14pt" style:font-size-asian="14pt" fo:background-color="#FFFFFF"/>
    </style:style>
    <style:style style:name="T78" style:parent-style-name="預設段落字型" style:family="text">
      <style:text-properties style:font-name="標楷體" style:font-name-asian="標楷體" fo:font-size="14pt" style:font-size-asian="14pt" fo:background-color="#FFFFFF"/>
    </style:style>
    <style:style style:name="T79" style:parent-style-name="預設段落字型" style:family="text">
      <style:text-properties style:font-name="標楷體" style:font-name-asian="標楷體" fo:font-size="14pt" style:font-size-asian="14pt" fo:background-color="#FFFFFF"/>
    </style:style>
    <style:style style:name="T80" style:parent-style-name="預設段落字型" style:family="text">
      <style:text-properties style:font-name="標楷體" style:font-name-asian="標楷體" fo:font-size="14pt" style:font-size-asian="14pt" fo:background-color="#FFFFFF"/>
    </style:style>
    <style:style style:name="T81" style:parent-style-name="預設段落字型" style:family="text">
      <style:text-properties style:font-name="標楷體" style:font-name-asian="標楷體" fo:font-size="14pt" style:font-size-asian="14pt" fo:background-color="#FFFFFF"/>
    </style:style>
    <style:style style:name="T82" style:parent-style-name="預設段落字型" style:family="text">
      <style:text-properties style:font-name="標楷體" style:font-name-asian="標楷體" fo:font-size="14pt" style:font-size-asian="14pt" fo:background-color="#FFFFFF"/>
    </style:style>
    <style:style style:name="T83" style:parent-style-name="預設段落字型" style:family="text">
      <style:text-properties style:font-name="標楷體" style:font-name-asian="標楷體" fo:font-size="14pt" style:font-size-asian="14pt" fo:background-color="#FFFFFF"/>
    </style:style>
    <style:style style:name="T84" style:parent-style-name="預設段落字型" style:family="text">
      <style:text-properties style:font-name="標楷體" style:font-name-asian="標楷體" fo:font-size="14pt" style:font-size-asian="14pt" fo:background-color="#FFFFFF"/>
    </style:style>
    <style:style style:name="T85" style:parent-style-name="預設段落字型" style:family="text">
      <style:text-properties style:font-name="標楷體" style:font-name-asian="標楷體" fo:font-size="14pt" style:font-size-asian="14pt" fo:background-color="#FFFFFF"/>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fo:background-color="#FFFFFF"/>
    </style:style>
    <style:style style:name="T92" style:parent-style-name="預設段落字型" style:family="text">
      <style:text-properties style:font-name="標楷體" style:font-name-asian="標楷體" fo:font-size="14pt" style:font-size-asian="14pt" fo:background-color="#FFFFFF"/>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本文縮排" style:list-style-name="LFO3" style:family="paragraph">
      <style:paragraph-properties style:snap-to-layout-grid="false" fo:text-align="justify" fo:margin-top="0.0694in" fo:line-height="0.2222in" fo:margin-left="0.6881in" fo:text-indent="-0.493in">
        <style:tab-stops/>
      </style:paragraph-properties>
      <style:text-properties style:font-name="標楷體" style:font-name-asian="標楷體" fo:font-size="14pt" style:font-size-asian="14pt"/>
    </style:style>
    <style:style style:name="P97" style:parent-style-name="本文縮排" style:list-style-name="LFO3" style:family="paragraph">
      <style:paragraph-properties style:snap-to-layout-grid="false" fo:text-align="justify" fo:margin-top="0.0694in" fo:line-height="0.2222in" fo:margin-left="0.6881in" fo:text-indent="-0.49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微軟正黑體" style:font-name-asian="微軟正黑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本文縮排" style:list-style-name="LFO5" style:family="paragraph">
      <style:paragraph-properties style:snap-to-layout-grid="false" fo:text-align="justify" fo:margin-top="0.0694in" fo:line-height="0.2222in" fo:margin-left="1.0833in" fo:text-indent="-0.590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P122" style:parent-style-name="本文縮排" style:list-style-name="LFO5" style:family="paragraph">
      <style:paragraph-properties style:snap-to-layout-grid="false" fo:text-align="justify" fo:margin-top="0.0694in" fo:line-height="0.2222in" fo:margin-left="1.0833in" fo:text-indent="-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本文縮排" style:list-style-name="LFO5" style:family="paragraph">
      <style:paragraph-properties style:snap-to-layout-grid="false" fo:text-align="justify" fo:margin-top="0.0694in" fo:line-height="0.2222in" fo:margin-left="1.0833in" fo:text-indent="-0.5909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本文縮排" style:list-style-name="LFO3" style:family="paragraph">
      <style:paragraph-properties style:snap-to-layout-grid="false" fo:text-align="justify" fo:margin-top="0.0694in" fo:line-height="0.2222in" fo:margin-left="0.6881in" fo:text-indent="-0.493in">
        <style:tab-stops/>
      </style:paragraph-properties>
      <style:text-properties style:font-name="標楷體" style:font-name-asian="標楷體" fo:font-size="14pt" style:font-size-asian="14pt"/>
    </style:style>
    <style:style style:name="P135" style:parent-style-name="本文縮排" style:list-style-name="LFO3" style:family="paragraph">
      <style:paragraph-properties style:snap-to-layout-grid="false" fo:text-align="justify" fo:margin-top="0.0694in" fo:line-height="0.2222in" fo:margin-left="0.6881in" fo:text-indent="-0.493in">
        <style:tab-stops/>
      </style:paragraph-properties>
      <style:text-properties style:font-name="標楷體" style:font-name-asian="標楷體" fo:font-size="14pt" style:font-size-asian="14pt"/>
    </style:style>
    <style:style style:name="P136" style:parent-style-name="本文縮排" style:family="paragraph">
      <style:paragraph-properties fo:break-before="page" style:snap-to-layout-grid="false" fo:margin-top="0.0694in" fo:line-height="0.3472in" fo:margin-left="0.1388in" fo:text-indent="0in">
        <style:tab-stops/>
      </style:paragraph-properties>
      <style:text-properties style:font-name="標楷體" style:font-name-asian="標楷體" fo:font-size="14pt" style:font-size-asian="14pt"/>
    </style:style>
    <style:style style:name="P137" style:parent-style-name="內文" style:family="paragraph">
      <style:text-properties fo:font-size="14pt" style:font-size-asian="14pt"/>
    </style:style>
    <style:style style:name="TableColumn139" style:family="table-column">
      <style:table-column-properties style:column-width="1in"/>
    </style:style>
    <style:style style:name="TableColumn140" style:family="table-column">
      <style:table-column-properties style:column-width="0.7826in"/>
    </style:style>
    <style:style style:name="TableColumn141" style:family="table-column">
      <style:table-column-properties style:column-width="4.7069in"/>
    </style:style>
    <style:style style:name="Table138" style:family="table">
      <style:table-properties style:width="6.4895in" fo:margin-left="0in" table:align="left"/>
    </style:style>
    <style:style style:name="TableRow142" style:family="table-row">
      <style:table-row-properties style:row-height="0.5909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row-height="0.4194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FF0000"/>
    </style:style>
    <style:style style:name="TableRow150" style:family="table-row">
      <style:table-row-properties style:row-height="0.395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標楷體" style:font-name-asian="標楷體" fo:letter-spacing="-0.0138in"/>
    </style:style>
    <style:style style:name="TableRow158" style:family="table-row">
      <style:table-row-properties style:min-row-height="1.1027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fo:font-weight="bold" style:font-weight-asian="bold" fo:color="#FF0000" style:letter-kerning="false"/>
    </style:style>
    <style:style style:name="T177" style:parent-style-name="預設段落字型" style:family="text">
      <style:text-properties style:font-name="標楷體" style:font-name-asian="標楷體" style:font-name-complex="新細明體" fo:font-weight="bold" style:font-weight-asian="bold" fo:color="#FF0000" style:letter-kerning="false"/>
    </style:style>
    <style:style style:name="T178" style:parent-style-name="預設段落字型" style:family="text">
      <style:text-properties style:font-name="標楷體" style:font-name-asian="標楷體" style:font-name-complex="新細明體" fo:font-weight="bold" style:font-weight-asian="bold" fo:color="#FF0000"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ableRow199" style:family="table-row">
      <style:table-row-properties style:min-row-height="1.53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top="0.125in" fo:margin-bottom="0.125in" style:line-height-at-least="0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fo:font-weight="bold" style:font-weight-asian="bold" fo:color="#FF0000" style:letter-kerning="false"/>
    </style:style>
    <style:style style:name="T347" style:parent-style-name="預設段落字型" style:family="text">
      <style:text-properties style:font-name="標楷體" style:font-name-asian="標楷體" style:font-name-complex="新細明體" fo:font-weight="bold" style:font-weight-asian="bold" fo:color="#FF0000" style:letter-kerning="false"/>
    </style:style>
    <style:style style:name="T348" style:parent-style-name="預設段落字型" style:family="text">
      <style:text-properties style:font-name="標楷體" style:font-name-asian="標楷體" style:font-name-complex="新細明體" fo:font-weight="bold" style:font-weight-asian="bold" fo:color="#FF0000"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P373" style:parent-style-name="內文" style:family="paragraph">
      <style:paragraph-properties fo:widows="2" fo:orphans="2"/>
      <style:text-properties style:font-name="標楷體" style:font-name-asian="標楷體" style:font-name-complex="新細明體" fo:color="#000000" style:letter-kerning="false"/>
    </style:style>
    <style:style style:name="TableRow374" style:family="table-row">
      <style:table-row-properties style:row-height="0.5555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row-height="0.6798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Row386" style:family="table-row">
      <style:table-row-properties style:row-height="0.395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P391" style:parent-style-name="本文縮排" style:family="paragraph">
      <style:paragraph-properties style:snap-to-layout-grid="false" style:vertical-align="top" fo:margin-top="0.0694in" fo:line-height="0.3472in" fo:margin-left="0.1388in" fo:margin-right="0.3819in" fo:text-indent="-0.3937in">
        <style:tab-stops/>
      </style:paragraph-properties>
    </style:style>
    <style:style style:name="T39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勞動部勞動力發展署</text:span></text:p>
      <text:p text:style-name="P4">112年公開標售報廢財產及物品各1批公告</text:p>
      <text:p text:style-name="P5"><text:span text:style-name="T6">（通信投標方式）</text:span></text:p>
      <text:p text:style-name="P7">主旨：本署112年公告標售報廢財產及物品各1批，請踴躍參加投標。</text:p>
      <text:p text:style-name="P8"><text:span text:style-name="T9">依據：</text:span><text:span text:style-name="T10">國有公用財產管理手冊第</text:span><text:span text:style-name="T11">66</text:span><text:span text:style-name="T12">點第</text:span><text:span text:style-name="T13">1</text:span><text:span text:style-name="T14">項第</text:span><text:span text:style-name="T15">1</text:span><text:span text:style-name="T16">款</text:span><text:span text:style-name="T17">「物品管理手冊」第</text:span><text:span text:style-name="T18">32</text:span><text:span text:style-name="T19">點暨「各機關奉准報廢財產之變賣及估價作業程序」等規定辦理。</text:span></text:p>
      <text:p text:style-name="P20">公告事項：</text:p>
      <text:list text:style-name="LFO3" text:continue-numbering="true">
        <text:list-item>
          <text:p text:style-name="P21">本批標售之標的物品名、數量、標售底價及保證金金額如附表。</text:p>
        </text:list-item>
        <text:list-item>
          <text:p text:style-name="P22">投標資格：</text:p>
          <text:list text:continue-numbering="true">
            <text:list-item>
              <text:list>
                <text:list-item>
                  <text:list>
                    <text:list-item>
                      <text:p text:style-name="P23">資格條件：自然人、獨資或合夥等營利事業、法人團體。</text:p>
                    </text:list-item>
                    <text:list-item>
                      <text:p text:style-name="P24">證明文件：</text:p>
                      <text:list text:continue-numbering="true">
                        <text:list-item>
                          <text:p text:style-name="P25">自然人：身分證正反面影本。</text:p>
                        </text:list-item>
                        <text:list-item>
                          <text:p text:style-name="P26">獨資或合夥等營利事業、法人團體：登記或設立之證明影本，並得以列印公開於目的事業主管機關網站之資料代之（營利事業登記證已於98年4月1日起停止使用，不得作為證明文件）。</text:p>
                        </text:list-item>
                      </text:list>
                    </text:list-item>
                  </text:list>
                </text:list-item>
              </text:list>
            </text:list-item>
          </text:list>
        </text:list-item>
        <text:list-item>
          <text:p text:style-name="P27">投標方式：</text:p>
        </text:list-item>
      </text:list>
      <text:list text:style-name="LFO4" text:continue-numbering="true">
        <text:list-item>
          <text:p text:style-name="P28"><text:span text:style-name="T29">有意投標者，請於本公告之日起至</text:span><text:span text:style-name="T30">112</text:span><text:span text:style-name="T31">年</text:span><text:span text:style-name="T32">12</text:span><text:span text:style-name="T33">月</text:span><text:span text:style-name="T34">5</text:span><text:span text:style-name="T35">日</text:span><text:span text:style-name="T36">(</text:span><text:span text:style-name="T37">星期二</text:span><text:span text:style-name="T38">)</text:span><text:span text:style-name="T39">17</text:span><text:span text:style-name="T40">時止，於辦公時間內至本署</text:span><text:span text:style-name="T41">(</text:span><text:span text:style-name="T42">地址：新北市新莊區中平路</text:span><text:span text:style-name="T43">439</text:span><text:span text:style-name="T44">號南棟</text:span><text:span text:style-name="T45">4</text:span><text:span text:style-name="T46">樓</text:span><text:span text:style-name="T47">)</text:span><text:span text:style-name="T48">洽詢，領取投標文件或至本署網站下載</text:span><text:span text:style-name="T49">(</text:span><text:span text:style-name="T50">網址：</text:span><text:a xlink:href="https://www.wda.gov.tw/訊息發布/" office:target-frame-name="_top" xlink:show="replace"><text:span text:style-name="T51">https://www.wda.gov.tw/</text:span><text:span text:style-name="T52">訊息發布</text:span><text:span text:style-name="T53">/</text:span></text:a><text:span text:style-name="T54">招標資訊</text:span><text:span text:style-name="T55">)</text:span><text:span text:style-name="T56">，</text:span><text:span text:style-name="T57">依照投標須知填寫</text:span><text:span text:style-name="T58">，</text:span><text:span text:style-name="T59">並於</text:span><text:span text:style-name="T60">112</text:span><text:span text:style-name="T61">年</text:span><text:span text:style-name="T62">12</text:span><text:span text:style-name="T63">月</text:span><text:span text:style-name="T64">5</text:span><text:span text:style-name="T65">日</text:span><text:span text:style-name="T66">(</text:span><text:span text:style-name="T67">星期二</text:span><text:span text:style-name="T68">)</text:span><text:span text:style-name="T69">17</text:span><text:span text:style-name="T70">時整以前親自送達或以郵遞投標送達本署</text:span><text:span text:style-name="T71">4</text:span><text:span text:style-name="T72">樓秘書室收件處。</text:span></text:p>
        </text:list-item>
        <text:list-item>
          <text:p text:style-name="P73">投標人得於開標日親自或出具委託書委由他人逕赴開標地點參與投標。</text:p>
        </text:list-item>
      </text:list>
      <text:list text:style-name="LFO3" text:continue-numbering="true">
        <text:list-item>
          <text:p text:style-name="P74"><text:span text:style-name="T75">開標日期及地點：訂於</text:span><text:span text:style-name="T76">112</text:span><text:span text:style-name="T77">年</text:span><text:span text:style-name="T78">12</text:span><text:span text:style-name="T79">月</text:span><text:span text:style-name="T80">6</text:span><text:span text:style-name="T81">日</text:span><text:span text:style-name="T82">(</text:span><text:span text:style-name="T83">星期三</text:span><text:span text:style-name="T84">)14</text:span><text:span text:style-name="T85">時</text:span><text:span text:style-name="T86">整在本署</text:span><text:span text:style-name="T87">4</text:span><text:span text:style-name="T88">樓研討室當眾開標。當天如因颱風或其他突發事故停止上班，則順延至恢復上班之第</text:span><text:span text:style-name="T89">1</text:span><text:span text:style-name="T90">個工作天</text:span><text:span text:style-name="T91">14</text:span><text:span text:style-name="T92">時</text:span><text:span text:style-name="T93">本署</text:span><text:span text:style-name="T94">4</text:span><text:span text:style-name="T95">樓研討室開標。</text:span></text:p>
        </text:list-item>
        <text:list-item>
          <text:p text:style-name="P96">投標人得標後應繳之全部價款，應於決標次日起3日內一次繳清（所繳保證金得抵繳價款）。</text:p>
        </text:list-item>
        <text:list-item>
          <text:p text:style-name="P97"><text:span text:style-name="T98">本得標人繳清全部價款後</text:span><text:span text:style-name="T99">3</text:span><text:span text:style-name="T100">日內，本署按現狀交付標的物。得標人應於決標日起</text:span><text:span text:style-name="T101">10</text:span><text:span text:style-name="T102">日內，將標的物予以全數提清，逾期本署不負保管責任</text:span><text:span text:style-name="T103">，</text:span><text:span text:style-name="T104">標的物存放地點如下</text:span><text:span text:style-name="T105">:</text:span></text:p>
        </text:list-item>
      </text:list>
      <text:list text:style-name="LFO5" text:continue-numbering="true">
        <text:list-item>
          <text:p text:style-name="P106"><text:span text:style-name="T107">新莊辦公室</text:span><text:span text:style-name="T108">:</text:span><text:span text:style-name="T109">新北市新莊區中平路</text:span><text:span text:style-name="T110">439</text:span><text:span text:style-name="T111">號南棟</text:span><text:span text:style-name="T112">B1</text:span><text:span text:style-name="T113">、</text:span><text:span text:style-name="T114">4~8</text:span><text:span text:style-name="T115">樓</text:span><text:span text:style-name="T116">(</text:span><text:span text:style-name="T117">地下停車場限高</text:span><text:span text:style-name="T118">2.1</text:span><text:span text:style-name="T119">米</text:span><text:span text:style-name="T120">)</text:span><text:span text:style-name="T121">。</text:span></text:p>
        </text:list-item>
        <text:list-item>
          <text:p text:style-name="P122"><text:span text:style-name="T123">中華路辦公室：</text:span><text:span text:style-name="T124">臺北市中正區中華路一段</text:span><text:span text:style-name="T125">39</text:span><text:span text:style-name="T126">號</text:span><text:span text:style-name="T127">10~13</text:span><text:span text:style-name="T128">樓</text:span><text:span text:style-name="T129">。</text:span></text:p>
        </text:list-item>
        <text:list-item>
          <text:p text:style-name="P130"><text:span text:style-name="T131">桃園機場第一航廈：桃園市大園區航站南路</text:span><text:span text:style-name="T132">9</text:span><text:span text:style-name="T133">號。</text:span></text:p>
        </text:list-item>
      </text:list>
      <text:list text:style-name="LFO3" text:continue-numbering="true">
        <text:list-item>
          <text:p text:style-name="P134">其他事項詳見投標須知。</text:p>
        </text:list-item>
        <text:list-item>
          <text:p text:style-name="P135">本公告刊登事項如有錯誤，以本署網站公告者為準。<text:s text:c="4"/></text:p>
        </text:list-item>
      </text:list>
      <text:soft-page-break/>
      <text:p text:style-name="P136">附表</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本批標售之標的物品名、數量、標售底價及保證金金額</text:p>
          </table:table-cell>
          <table:covered-table-cell/>
          <table:covered-table-cell/>
        </table:table-row>
        <table:table-row table:style-name="TableRow145">
          <table:table-cell table:style-name="TableCell146">
            <text:p text:style-name="P147">標號</text:p>
          </table:table-cell>
          <table:table-cell table:style-name="TableCell148" table:number-columns-spanned="2">
            <text:p text:style-name="P149">1127500827</text:p>
          </table:table-cell>
          <table:covered-table-cell/>
        </table:table-row>
        <table:table-row table:style-name="TableRow150">
          <table:table-cell table:style-name="TableCell151">
            <text:p text:style-name="P152">品名</text:p>
          </table:table-cell>
          <table:table-cell table:style-name="TableCell153" table:number-columns-spanned="2">
            <text:p text:style-name="P154"><text:span text:style-name="T155">奉准報廢財產及非消耗物品各</text:span><text:span text:style-name="T156">1</text:span><text:span text:style-name="T157">批</text:span></text:p>
          </table:table-cell>
          <table:covered-table-cell/>
        </table:table-row>
        <table:table-row table:style-name="TableRow158">
          <table:table-cell table:style-name="TableCell159" table:number-rows-spanned="2">
            <text:p text:style-name="P160">數量</text:p>
            <text:p text:style-name="P161">（含單位）</text:p>
          </table:table-cell>
          <table:table-cell table:style-name="TableCell162">
            <text:p text:style-name="P163">奉准報廢之財產23項</text:p>
          </table:table-cell>
          <table:table-cell table:style-name="TableCell164">
            <text:p text:style-name="P165"><text:span text:style-name="T166">冰箱</text:span><text:span text:style-name="T167">*2</text:span><text:span text:style-name="T168">、電視機</text:span><text:span text:style-name="T169">*1</text:span><text:span text:style-name="T170">、物品</text:span><text:span text:style-name="T171">(</text:span><text:span text:style-name="T172">料</text:span><text:span text:style-name="T173">)</text:span><text:span text:style-name="T174">架</text:span><text:span text:style-name="T175">*2</text:span><text:span text:style-name="T176">(</text:span><text:span text:style-name="T177">已拆解</text:span><text:span text:style-name="T178">)</text:span><text:span text:style-name="T179">、空氣過濾機</text:span><text:span text:style-name="T180">*2</text:span><text:span text:style-name="T181">、按摩機（椅）</text:span><text:span text:style-name="T182">*1</text:span><text:span text:style-name="T183">、烘手機</text:span><text:span text:style-name="T184">*2</text:span><text:span text:style-name="T185">、飲水機</text:span><text:span text:style-name="T186">*5</text:span><text:span text:style-name="T187">、碎紙機</text:span><text:span text:style-name="T188">*1</text:span><text:span text:style-name="T189">、電話傳真機</text:span><text:span text:style-name="T190">*2</text:span><text:span text:style-name="T191">、綜合擴大機</text:span><text:span text:style-name="T192">*1</text:span><text:span text:style-name="T193">、銀幕</text:span><text:span text:style-name="T194">*1</text:span><text:span text:style-name="T195">、護貝機</text:span><text:span text:style-name="T196">*1</text:span><text:span text:style-name="T197">、機車</text:span><text:span text:style-name="T198">*2</text:span></text:p>
          </table:table-cell>
        </table:table-row>
        <table:table-row table:style-name="TableRow199">
          <table:covered-table-cell>
            <text:p text:style-name="P200"/>
          </table:covered-table-cell>
          <table:table-cell table:style-name="TableCell201">
            <text:p text:style-name="P202">奉准報廢之非消耗物品651項</text:p>
          </table:table-cell>
          <table:table-cell table:style-name="TableCell203">
            <text:p text:style-name="P204"><text:span text:style-name="T205">CD</text:span><text:span text:style-name="T206">收音機</text:span><text:span text:style-name="T207">*1</text:span><text:span text:style-name="T208">、</text:span><text:span text:style-name="T209">LED</text:span><text:span text:style-name="T210">顯示螢幕</text:span>*<text:span text:style-name="T211">1</text:span><text:span text:style-name="T212">、三層公文架</text:span>*<text:span text:style-name="T213">1</text:span><text:span text:style-name="T214">、小鐵鎚</text:span>*<text:span text:style-name="T215">1</text:span><text:span text:style-name="T216">、手電筒</text:span>*<text:span text:style-name="T217">6</text:span><text:span text:style-name="T218">、手臂支撐架</text:span>*<text:span text:style-name="T219">1</text:span><text:span text:style-name="T220">、充電器</text:span>*4、<text:span text:style-name="T221">打孔機</text:span>*<text:span text:style-name="T222">4</text:span><text:span text:style-name="T223">、打氣機</text:span>*<text:span text:style-name="T224">1</text:span><text:span text:style-name="T225">、白板</text:span>*<text:span text:style-name="T226">4</text:span><text:span text:style-name="T227">、光碟軟體</text:span>*<text:span text:style-name="T228">3</text:span><text:span text:style-name="T229">、印表機</text:span>*<text:span text:style-name="T230">1</text:span><text:span text:style-name="T231">、尖口鉗</text:span>*<text:span text:style-name="T232">1</text:span><text:span text:style-name="T233">、耳機麥克風</text:span>*<text:span text:style-name="T234">12</text:span><text:span text:style-name="T235">、行李箱</text:span>*<text:span text:style-name="T236">1</text:span><text:span text:style-name="T237">、衣帽架</text:span>*<text:span text:style-name="T238">3</text:span><text:span text:style-name="T239">、車用救急電源</text:span>*<text:span text:style-name="T240">1</text:span><text:span text:style-name="T241">、空氣清淨機</text:span>*<text:span text:style-name="T242">8</text:span><text:span text:style-name="T243">、金屬探測器</text:span>*<text:span text:style-name="T244">2</text:span><text:span text:style-name="T245">、屏風</text:span><text:span text:style-name="T246">-</text:span><text:span text:style-name="T247">木製屏風</text:span>*<text:span text:style-name="T248">2</text:span><text:span text:style-name="T249">、紅外線測溫器</text:span>*<text:span text:style-name="T250">5</text:span><text:span text:style-name="T251">、訂書機</text:span>*<text:span text:style-name="T252">4</text:span><text:span text:style-name="T253">、訂書機</text:span><text:span text:style-name="T254">(</text:span><text:span text:style-name="T255">電動</text:span><text:span text:style-name="T256">)</text:span>*<text:span text:style-name="T257">23</text:span><text:span text:style-name="T258">、計時器</text:span>*<text:span text:style-name="T259">1</text:span><text:span text:style-name="T260">計算機</text:span>*<text:span text:style-name="T261">29</text:span><text:span text:style-name="T262">、捕蚊燈</text:span>*<text:span text:style-name="T263">1</text:span><text:span text:style-name="T264">、書</text:span>*<text:span text:style-name="T265">67</text:span><text:span text:style-name="T266">、書報架</text:span>*<text:span text:style-name="T267">1</text:span><text:span text:style-name="T268">、海報展示架</text:span>*<text:span text:style-name="T269">15</text:span><text:span text:style-name="T270">、茶几</text:span>*<text:span text:style-name="T271">5</text:span><text:span text:style-name="T272">、茶壺</text:span>*<text:span text:style-name="T273">3</text:span><text:span text:style-name="T274">、斜口鉗</text:span>*<text:span text:style-name="T275">1</text:span><text:span text:style-name="T276">、條碼閱讀機</text:span>*<text:span text:style-name="T277">12</text:span><text:span text:style-name="T278">、各式椅子</text:span>*<text:span text:style-name="T279">121</text:span><text:span text:style-name="T280">、無線麥克風機組</text:span>*<text:span text:style-name="T281">1</text:span><text:span text:style-name="T282">、無線對講機</text:span>*<text:span text:style-name="T283">6</text:span><text:span text:style-name="T284">、裁相機</text:span>*<text:span text:style-name="T285">1</text:span><text:span text:style-name="T286">、象印保溫瓶</text:span>*<text:span text:style-name="T287">1</text:span><text:span text:style-name="T288">、開飲機</text:span>*<text:span text:style-name="T289">1</text:span><text:span text:style-name="T290">、傳真機</text:span>*<text:span text:style-name="T291">2</text:span><text:span text:style-name="T292">、微電腦溫熱開飲機</text:span>*<text:span text:style-name="T293">1</text:span><text:span text:style-name="T294">、中央放大器（撥音系統）</text:span>*<text:span text:style-name="T295">1</text:span><text:span text:style-name="T296">、主席單體（撥音系統）</text:span>*<text:span text:style-name="T297">1</text:span><text:span text:style-name="T298">、列席單體（撥音系統）</text:span>*<text:span text:style-name="T299">10</text:span><text:span text:style-name="T300">、麥克風主機組</text:span>*<text:span text:style-name="T301">1</text:span><text:span text:style-name="T302">、麥克風列席單體</text:span>*<text:span text:style-name="T303">5</text:span><text:span text:style-name="T304">、溫濕度計</text:span>*<text:span text:style-name="T305">8</text:span><text:span text:style-name="T306">、碎紙機</text:span>*<text:span text:style-name="T307">3</text:span><text:span text:style-name="T308">、節能風扇</text:span>*<text:span text:style-name="T309">4</text:span><text:span text:style-name="T310">、置物盒</text:span>*<text:span text:style-name="T311">1</text:span><text:span text:style-name="T312">、號碼章</text:span>*<text:span text:style-name="T313">3</text:span><text:span text:style-name="T314">、號碼機</text:span>*<text:span text:style-name="T315">1</text:span><text:span text:style-name="T316">、雷射印表機</text:span>*<text:span text:style-name="T317">1</text:span><text:span text:style-name="T318">、電冰箱</text:span>*<text:span text:style-name="T319">6</text:span><text:span text:style-name="T320">、電扇</text:span>*<text:span text:style-name="T321">19</text:span><text:span text:style-name="T322">、電動削鉛筆機</text:span>*<text:span text:style-name="T323">3</text:span><text:span text:style-name="T324">、電動熱水瓶</text:span>*<text:span text:style-name="T325">3</text:span><text:span text:style-name="T326">、電視盒</text:span>*<text:span text:style-name="T327">1</text:span><text:span text:style-name="T328">、摺疊手推車</text:span>*<text:span text:style-name="T329">1</text:span><text:span text:style-name="T330">、摺疊鋁梯</text:span>*<text:span text:style-name="T331">1</text:span><text:span text:style-name="T332">、蒸飯箱</text:span>*<text:span text:style-name="T333">2</text:span><text:span text:style-name="T334">、語音翻譯機</text:span>*<text:span text:style-name="T335">1</text:span><text:span text:style-name="T336">、磅秤</text:span>*<text:span text:style-name="T337">1</text:span><text:span text:style-name="T338">、機車貨箱</text:span>*<text:span text:style-name="T339">1</text:span><text:span text:style-name="T340">、燒錄器</text:span>*<text:span text:style-name="T341">2</text:span><text:span text:style-name="T342">、檯燈</text:span>*<text:span text:style-name="T343">37</text:span><text:span text:style-name="T344">、各式櫃子</text:span>*<text:span text:style-name="T345">59</text:span><text:span text:style-name="T346">(</text:span><text:span text:style-name="T347">部分已拆解</text:span><text:span text:style-name="T348">)</text:span><text:span text:style-name="T349">、簡報搖控器</text:span>*<text:span text:style-name="T350">5</text:span><text:span text:style-name="T351">、雙孔打孔機</text:span>*<text:span text:style-name="T352">1</text:span><text:span text:style-name="T353">、雙層長方盤</text:span>*<text:span text:style-name="T354">1</text:span><text:span text:style-name="T355">、指針式子鐘</text:span>*<text:span text:style-name="T356">13</text:span><text:span text:style-name="T357">、掛鐘</text:span>*<text:span text:style-name="T358">1</text:span><text:span text:style-name="T359">、壁鐘</text:span>*<text:span text:style-name="T360">3</text:span><text:span text:style-name="T361">、護貝機</text:span>*<text:span text:style-name="T362">1</text:span><text:span text:style-name="T363">、鐳射筆</text:span>*<text:span text:style-name="T364">2</text:span><text:span text:style-name="T365">、讀卡機</text:span>*<text:span text:style-name="T366">82</text:span><text:span text:style-name="T367">、讀卡機加</text:span><text:span text:style-name="T368">3.5G</text:span><text:span text:style-name="T369">網卡</text:span>*<text:span text:style-name="T370">6</text:span><text:span text:style-name="T371">、鑰匙箱</text:span><text:span text:style-name="T372">*1</text:span></text:p>
            <text:p text:style-name="P373"/>
          </table:table-cell>
        </table:table-row>
        <table:table-row table:style-name="TableRow374">
          <table:table-cell table:style-name="TableCell375">
            <text:p text:style-name="P376">標售底價</text:p>
            <text:p text:style-name="P377">（元）</text:p>
          </table:table-cell>
          <table:table-cell table:style-name="TableCell378" table:number-columns-spanned="2">
            <text:p text:style-name="P379">新臺幣8,200元</text:p>
          </table:table-cell>
          <table:covered-table-cell/>
        </table:table-row>
        <table:table-row table:style-name="TableRow380">
          <table:table-cell table:style-name="TableCell381">
            <text:p text:style-name="P382">保證金金額</text:p>
            <text:p text:style-name="P383">（元）</text:p>
          </table:table-cell>
          <table:table-cell table:style-name="TableCell384" table:number-columns-spanned="2">
            <text:p text:style-name="P385">新臺幣<text:s text:c="6"/>元</text:p>
          </table:table-cell>
          <table:covered-table-cell/>
        </table:table-row>
        <table:table-row table:style-name="TableRow386">
          <table:table-cell table:style-name="TableCell387">
            <text:p text:style-name="P388">備註</text:p>
          </table:table-cell>
          <table:table-cell table:style-name="TableCell389" table:number-columns-spanned="2">
            <text:p text:style-name="P390"/>
          </table:table-cell>
          <table:covered-table-cell/>
        </table:table-row>
      </table:table>
      <text:p text:style-name="P391"><text:span text:style-name="T392"><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3" style:num-suffix="." style:num-format="i">
        <style:list-level-properties fo:text-align="end" text:space-before="0.3888in" text:min-label-width="0.3333in" text:list-level-position-and-space-mode="label-alignment">
          <style:list-level-label-alignment text:label-followed-by="listtab" fo:margin-left="0.7222in" fo:text-indent="-0.3333in"/>
        </style:list-level-properties>
      </text:list-level-style-number>
      <text:list-level-style-number text:level="4"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5"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6"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7"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8"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9"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margin-right="0.25in" fo:text-indent="0.25in">
        <style:tab-stops>
          <style:tab-stop style:type="left" style:position="5.4375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subject/>
    <meta:initial-creator>test</meta:initial-creator>
    <dc:creator>游思莉</dc:creator>
    <meta:creation-date>2023-11-21T02:41:00Z</meta:creation-date>
    <dc:date>2023-11-21T02:41:00Z</dc:date>
    <meta:print-date>2021-03-24T06:23:00Z</meta:print-date>
    <meta:template xlink:href="Normal.dotm" xlink:type="simple"/>
    <meta:editing-cycles>3</meta:editing-cycles>
    <meta:editing-duration>PT60S</meta:editing-duration>
    <meta:user-defined meta:name="儲存中">FALSE</meta:user-defined>
    <meta:document-statistic meta:page-count="2" meta:paragraph-count="3" meta:word-count="260" meta:character-count="1741" meta:row-count="12" meta:non-whitespace-character-count="1484"/>
  </office:meta>
</office:document-meta>
</file>