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style:snap-to-layout-grid="false" fo:text-align="center" fo:margin-top="0.3333in" fo:line-height="0.1944in" fo:margin-left="0.1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3333in" fo:line-height="0.1944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list-style-name="LFO7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4" style:parent-style-name="內文" style:list-style-name="LFO7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5" style:parent-style-name="內文" style:list-style-name="LFO7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6" style:parent-style-name="內文" style:list-style-name="LFO7" style:family="paragraph">
      <style:paragraph-properties style:snap-to-layout-grid="false" fo:text-align="justify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list-style-name="LFO9" style:family="paragraph">
      <style:paragraph-properties style:snap-to-layout-grid="false" fo:text-align="justify" fo:line-height="0.3472in" fo:text-indent="-0.446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list-style-name="LFO9" style:family="paragraph">
      <style:paragraph-properties style:snap-to-layout-grid="false" fo:text-align="justify" fo:line-height="0.3472in" fo:text-indent="-0.4465in"/>
      <style:text-properties style:font-name="標楷體" style:font-name-asian="標楷體" fo:font-size="14pt" style:font-size-asian="14pt"/>
    </style:style>
    <style:style style:name="P87" style:parent-style-name="內文" style:list-style-name="LFO9" style:family="paragraph">
      <style:paragraph-properties style:snap-to-layout-grid="false" fo:text-align="justify" fo:line-height="0.3472in" fo:text-indent="-0.4465in"/>
      <style:text-properties style:font-name="標楷體" style:font-name-asian="標楷體" fo:font-size="14pt" style:font-size-asian="14pt"/>
    </style:style>
    <style:style style:name="P88" style:parent-style-name="內文" style:list-style-name="LFO9" style:family="paragraph">
      <style:paragraph-properties style:snap-to-layout-grid="false" fo:text-align="justify" fo:line-height="0.3472in" fo:text-indent="-0.4465in"/>
      <style:text-properties style:font-name="標楷體" style:font-name-asian="標楷體" fo:font-size="14pt" style:font-size-asian="14pt"/>
    </style:style>
    <style:style style:name="P89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7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list-style-name="LFO11" style:family="paragraph">
      <style:paragraph-properties style:snap-to-layout-grid="false" fo:text-align="justify" fo:line-height="0.3472in" fo:text-indent="-0.4465in"/>
      <style:text-properties style:font-name="標楷體" style:font-name-asian="標楷體" fo:font-size="14pt" style:font-size-asian="14pt"/>
    </style:style>
    <style:style style:name="P93" style:parent-style-name="內文" style:list-style-name="LFO10" style:family="paragraph">
      <style:paragraph-properties style:snap-to-layout-grid="false" fo:text-align="justify"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list-style-name="LFO10" style:family="paragraph">
      <style:paragraph-properties style:snap-to-layout-grid="false" fo:text-align="justify"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0" style:family="paragraph">
      <style:paragraph-properties style:snap-to-layout-grid="false" fo:text-align="justify"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list-style-name="LFO10" style:family="paragraph">
      <style:paragraph-properties style:snap-to-layout-grid="false" fo:text-align="justify"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list-style-name="LFO10" style:family="paragraph">
      <style:paragraph-properties style:snap-to-layout-grid="false" fo:text-align="justify"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10" style:family="paragraph">
      <style:paragraph-properties style:snap-to-layout-grid="false" fo:text-align="justify" fo:line-height="0.3472in" fo:margin-left="0.9847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list-style-name="LFO11" style:family="paragraph">
      <style:paragraph-properties style:snap-to-layout-grid="false" fo:text-align="justify" fo:line-height="0.3472in" fo:text-indent="-0.4465in"/>
      <style:text-properties style:font-name="標楷體" style:font-name-asian="標楷體" fo:font-size="14pt" style:font-size-asian="14pt"/>
    </style:style>
    <style:style style:name="P100" style:parent-style-name="內文" style:list-style-name="LFO7" style:family="paragraph">
      <style:paragraph-properties style:snap-to-layout-grid="false" fo:text-align="justify" fo:line-height="0.3472in" fo:margin-left="0.4909in" fo:text-indent="-0.47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list-style-name="LFO7" style:family="paragraph">
      <style:paragraph-properties style:snap-to-layout-grid="false" fo:text-align="justify" fo:line-height="0.3472in" fo:margin-left="0.4909in" fo:text-indent="-0.4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list-style-name="LFO7" style:family="paragraph">
      <style:paragraph-properties style:snap-to-layout-grid="false" fo:text-align="justify" fo:line-height="0.3472in" fo:margin-left="0.4909in" fo:text-indent="-0.470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list-style-name="LFO7" style:family="paragraph">
      <style:paragraph-properties style:snap-to-layout-grid="false" fo:text-align="justify" fo:line-height="0.3472in" fo:margin-left="0.4909in" fo:text-indent="-0.470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本文縮排" style:family="paragraph">
      <style:paragraph-properties style:snap-to-layout-grid="false" fo:margin-top="0.0694in" fo:line-height="0.3472in" fo:margin-left="0.1388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本文縮排" style:family="paragraph">
      <style:paragraph-properties fo:break-before="page" style:snap-to-layout-grid="false" fo:margin-top="0.0694in" fo:line-height="0.3472in" fo:margin-left="0.1388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fo:font-size="14pt" style:font-size-asian="14pt"/>
    </style:style>
    <style:style style:name="TableColumn129" style:family="table-column">
      <style:table-column-properties style:column-width="1in"/>
    </style:style>
    <style:style style:name="TableColumn130" style:family="table-column">
      <style:table-column-properties style:column-width="0.7826in"/>
    </style:style>
    <style:style style:name="TableColumn131" style:family="table-column">
      <style:table-column-properties style:column-width="4.7069in"/>
    </style:style>
    <style:style style:name="Table128" style:family="table">
      <style:table-properties style:width="6.4895in" fo:margin-left="0in" table:align="left"/>
    </style:style>
    <style:style style:name="TableRow132" style:family="table-row">
      <style:table-row-properties style:row-height="0.590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396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0" style:family="table-row">
      <style:table-row-properties style:row-height="0.392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ableRow146" style:family="table-row">
      <style:table-row-properties style:min-row-height="1.102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1.53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3" style:family="table-row">
      <style:table-row-properties style:row-height="0.6194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588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row-height="0.507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本文縮排" style:family="paragraph">
      <style:paragraph-properties style:snap-to-layout-grid="false" style:vertical-align="top" fo:margin-top="0.0694in" fo:line-height="0.3472in" fo:margin-left="0.1388in" fo:margin-right="0.3819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勞動部勞動力發展署</text:span><text:span text:style-name="T5">112年</text:span><text:span text:style-name="T6">公開標售報廢財產及物品各1批</text:span></text:p>
      <text:p text:style-name="P7"><text:span text:style-name="T8">投標須知</text:span></text:p>
      <text:list text:style-name="LFO7" text:continue-numbering="true">
        <text:list-item>
          <text:p text:style-name="P9">本批標售之標的物、數量、標售底價及保證金金額詳如附表。</text:p>
        </text:list-item>
        <text:list-item>
          <text:p text:style-name="P10"><text:span text:style-name="T11">本件標售</text:span><text:span text:style-name="T12">訂</text:span><text:span text:style-name="T13">於</text:span><text:span text:style-name="T14">11</text:span><text:span text:style-name="T15">2</text:span><text:span text:style-name="T16">年</text:span><text:span text:style-name="T17">11月21</text:span><text:span text:style-name="T18">日(星期</text:span><text:span text:style-name="T19">二</text:span><text:span text:style-name="T20">)</text:span><text:span text:style-name="T21">在本機關網站公告，並訂於同</text:span><text:span text:style-name="T22">年</text:span><text:span text:style-name="T23">12</text:span><text:span text:style-name="T24">月</text:span><text:span text:style-name="T25">6</text:span><text:span text:style-name="T26">日(星期</text:span><text:span text:style-name="T27">三</text:span><text:span text:style-name="T28">)</text:span><text:span text:style-name="T29">14</text:span><text:span text:style-name="T30">時</text:span><text:span text:style-name="T31">在</text:span><text:span text:style-name="T32">本署四樓研討室</text:span><text:span text:style-name="T33">當眾開標。當天如因颱風或其他突發事故停止上班，則順延至恢復上班之第</text:span><text:span text:style-name="T34">1</text:span><text:span text:style-name="T35">個工作天</text:span><text:span text:style-name="T36">14</text:span><text:span text:style-name="T37">時</text:span><text:span text:style-name="T38">本署四樓研討室</text:span><text:span text:style-name="T39">開標。</text:span></text:p>
        </text:list-item>
        <text:list-item>
          <text:p text:style-name="P40"><text:span text:style-name="T41">投標資格</text:span><text:span text:style-name="T42">：</text:span></text:p>
          <text:list text:continue-numbering="true">
            <text:list-item>
              <text:p text:style-name="P43">資格條件：自然人、獨資或合夥等營利事業、法人團體。</text:p>
            </text:list-item>
            <text:list-item>
              <text:p text:style-name="P44">證明文件：</text:p>
              <text:list text:continue-numbering="true">
                <text:list-item>
                  <text:p text:style-name="P45">自然人：身分證正反面影本。</text:p>
                </text:list-item>
                <text:list-item>
                  <text:p text:style-name="P46"><text:span text:style-name="T47">獨資或合夥等營利事業、法人團體：登記或設立之證明影本</text:span><text:span text:style-name="T48">，</text:span><text:span text:style-name="T49">獨資或合夥等營利事業、法人團體：登記或設立之證明影本，並得以列印公開於目的事業主管機關網站之資料代之（營利事業登記證已於98年4月1日起停止使用，不得作為證明文件）</text:span></text:p>
                </text:list-item>
              </text:list>
            </text:list-item>
          </text:list>
        </text:list-item>
        <text:list-item>
          <text:p text:style-name="P50"><text:span text:style-name="T51">投標方式：有意投標者，請於本公告之日起至</text:span><text:span text:style-name="T52">11</text:span><text:span text:style-name="T53">2</text:span><text:span text:style-name="T54">年</text:span><text:span text:style-name="T55">12</text:span><text:span text:style-name="T56">月</text:span><text:span text:style-name="T57">5</text:span><text:span text:style-name="T58">日(星期</text:span><text:span text:style-name="T59">二</text:span><text:span text:style-name="T60">)</text:span><text:span text:style-name="T61">17時止，在辦公時間內，至本署(地址：新北市新莊區中平路439號南棟4樓)洽詢，領取投標文件或至本署網站下載(網址：</text:span><text:a xlink:href="https://www.wda.gov.tw/訊息發布/" office:target-frame-name="_top" xlink:show="replace"><text:span text:style-name="T62">https://www.wda.gov.tw/訊息發布/</text:span></text:a><text:span text:style-name="T63">招標資訊)</text:span><text:span text:style-name="T64">，</text:span><text:span text:style-name="T65">依照投標須知填寫</text:span><text:span text:style-name="T66">，</text:span><text:span text:style-name="T67">並於</text:span><text:span text:style-name="T68">11</text:span><text:span text:style-name="T69">2</text:span><text:span text:style-name="T70">年</text:span><text:span text:style-name="T71">12</text:span><text:span text:style-name="T72">月</text:span><text:span text:style-name="T73">5</text:span><text:span text:style-name="T74">日(星期</text:span><text:span text:style-name="T75">二</text:span><text:span text:style-name="T76">)</text:span><text:span text:style-name="T77">17時整以前親自送達或以郵遞投標送達本署4樓秘書室收件處。</text:span></text:p>
        </text:list-item>
        <text:list-item>
          <text:p text:style-name="P78">投標單之填寫應依下列規定：</text:p>
        </text:list-item>
      </text:list>
      <text:list text:style-name="LFO9" text:continue-numbering="true">
        <text:list-item>
          <text:list>
            <text:list-item>
              <text:p text:style-name="P79"><text:span text:style-name="T80">以原子筆</text:span><text:span text:style-name="T81">(鋼筆)</text:span><text:span text:style-name="T82">書寫</text:span><text:span text:style-name="T83">、</text:span><text:span text:style-name="T84">印表機列印</text:span><text:span text:style-name="T85">或機器打印。</text:span></text:p>
            </text:list-item>
            <text:list-item>
              <text:p text:style-name="P86">投標金額以中文大寫書寫，並不得低於標售底價。</text:p>
            </text:list-item>
            <text:list-item>
              <text:p text:style-name="P87">填妥投標人姓名、身分證統一編號、住址、電話號碼，法人（公司）應註明法人名稱及登記文件字號，並註明投標人外出時代理收件人姓名住址。</text:p>
            </text:list-item>
            <text:list-item>
              <text:p text:style-name="P88">二人以上共同投標時，應指定一人為代表人，未指定者，以投標單<text:soft-page-break/>所填之第一人為代表人，投標人不得異議。</text:p>
            </text:list-item>
          </text:list>
        </text:list-item>
      </text:list>
      <text:list text:style-name="LFO7" text:continue-numbering="true">
        <text:list-item>
          <text:p text:style-name="P89">投標人應將填妥之投標單妥予密封，以親自送達或掛號函件方式於開標前一日寄達本署。逾期寄達者，不予受理，原件退還。</text:p>
        </text:list-item>
        <text:list-item>
          <text:p text:style-name="P90">投標人得親自或出具委託書委由他人出席開標會場，以利決標後辦理後續事宜。</text:p>
        </text:list-item>
        <text:list-item>
          <text:p text:style-name="P91">開標決標：</text:p>
        </text:list-item>
      </text:list>
      <text:list text:style-name="LFO11" text:continue-numbering="true">
        <text:list-item>
          <text:p text:style-name="P92">有下列情形之一者，投標無效：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93">未繳交投標單及保證金票據。</text:p>
                </text:list-item>
                <text:list-item>
                  <text:p text:style-name="P94">保證金金額不足或票據不符本須知第五點規定者。</text:p>
                </text:list-item>
                <text:list-item>
                  <text:p text:style-name="P95">投標單所填投標金額經塗改未認章、或雖經認章而無法辨識、或低於標售底價、或未以中文大寫者。</text:p>
                </text:list-item>
                <text:list-item>
                  <text:p text:style-name="P96">投標單所填標的物、投標人姓名，經主持人及監標人共同認定無法辨識者。</text:p>
                </text:list-item>
                <text:list-item>
                  <text:p text:style-name="P97">投標單之格式與本署定之格式不符者。</text:p>
                </text:list-item>
                <text:list-item>
                  <text:p text:style-name="P98">投標保證金票據之受款人非本署名義而未經所載受款人背書者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99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text:style-name="LFO7" text:continue-numbering="true">
        <text:list-item>
          <text:p text:style-name="P100"><text:span text:style-name="T101">投標人得標後應繳之全部價款，應在</text:span><text:span text:style-name="T102">11</text:span><text:span text:style-name="T103">2</text:span><text:span text:style-name="T104">年</text:span><text:span text:style-name="T105">12</text:span><text:span text:style-name="T106">月</text:span><text:span text:style-name="T107">11</text:span><text:span text:style-name="T108">日</text:span><text:span text:style-name="T109">執行機關通知期限以前持機關製發之繳款書至</text:span><text:span text:style-name="T110">本署秘書室</text:span><text:span text:style-name="T111">出納一次繳清（所繳保證金抵繳價款）。如因故延後開標，上述應繳價期限</text:span><text:span text:style-name="T112">亦隨延後開標日數順延之</text:span><text:span text:style-name="T113">。</text:span></text:p>
        </text:list-item>
        <text:list-item>
          <text:p text:style-name="P114"><text:span text:style-name="T115">得標廠商應依環保</text:span><text:span text:style-name="T116">相關</text:span><text:span text:style-name="T117">法</text:span><text:span text:style-name="T118">規處理本批報廢財物，</text:span><text:span text:style-name="T119">如有違反由得標者逕自負責</text:span><text:span text:style-name="T120">。</text:span></text:p>
        </text:list-item>
        <text:list-item>
          <text:p text:style-name="P121">停止標售一部或全部標的物時，由主持人於開標當場宣布，投標人不得異議。</text:p>
        </text:list-item>
        <text:list-item>
          <text:p text:style-name="P122">本投標須知未列事項，悉依相關法令規定辦理。</text:p>
        </text:list-item>
      </text:list>
      <text:p text:style-name="P123"><text:span text:style-name="T124"><draw:frame draw:z-index="251657728" draw:id="id0" draw:style-name="a1" draw:name="Text Box 7" text:anchor-type="paragraph" svg:x="3in" svg:y="1.22222in" svg:width="0.375in" svg:height="0.375in" style:rel-width="scale" style:rel-height="scale"><draw:text-box><text:p text:style-name="內文">2</text:p></draw:text-box><svg:title/><svg:desc/></draw:frame></text:span></text:p>
      <text:soft-page-break/>
      <text:p text:style-name="P125"><text:span text:style-name="T126"><text:s/>附表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本批標售之標的物品名、數量、標售底價及保證金金額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標號</text:p>
          </table:table-cell>
          <table:table-cell table:style-name="TableCell138" table:number-columns-spanned="2">
            <text:p text:style-name="P139">1127500827</text:p>
          </table:table-cell>
          <table:covered-table-cell/>
        </table:table-row>
        <table:table-row table:style-name="TableRow140">
          <table:table-cell table:style-name="TableCell141">
            <text:p text:style-name="P142">品名</text:p>
          </table:table-cell>
          <table:table-cell table:style-name="TableCell143" table:number-columns-spanned="2">
            <text:p text:style-name="P144"><text:span text:style-name="T145">奉准報廢財產及非消耗物品各1批</text:span>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數量</text:p>
            <text:p text:style-name="P149">（含單位）</text:p>
          </table:table-cell>
          <table:table-cell table:style-name="TableCell150">
            <text:p text:style-name="P151">奉准報廢之財產23項</text:p>
          </table:table-cell>
          <table:table-cell table:style-name="TableCell152">
            <text:p text:style-name="P153"><text:span text:style-name="T154">冰箱*2、電視機*1、物品(料)架*2</text:span><text:span text:style-name="T155">(已拆解)</text:span><text:span text:style-name="T156">、空氣過濾機*2、按摩機（椅）*1、烘手機*2、飲水機*5、碎紙機*1、電話傳真機*2、綜合擴大機*1、銀幕*1、護貝機*1、機車*2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奉准報廢之非消耗物品651項</text:p>
          </table:table-cell>
          <table:table-cell table:style-name="TableCell161">
            <text:p text:style-name="P162"><text:span text:style-name="T163">CD收音機*1、LED顯示螢幕</text:span>*<text:span text:style-name="T164">1、三層公文架</text:span>*<text:span text:style-name="T165">1、小鐵鎚</text:span>*<text:span text:style-name="T166">1、手電筒</text:span>*<text:span text:style-name="T167">6、手臂支撐架</text:span>*<text:span text:style-name="T168">1、充電器</text:span>*4、<text:span text:style-name="T169">打孔機</text:span>*<text:span text:style-name="T170">4、打氣機</text:span>*<text:span text:style-name="T171">1、白板</text:span>*<text:span text:style-name="T172">4、光碟軟體</text:span>*<text:span text:style-name="T173">3、印表機</text:span>*<text:span text:style-name="T174">1、尖口鉗</text:span>*<text:span text:style-name="T175">1、耳機麥克風</text:span>*<text:span text:style-name="T176">12、行李箱</text:span>*<text:span text:style-name="T177">1、衣帽架</text:span>*<text:span text:style-name="T178">3、車用救急電源</text:span>*<text:span text:style-name="T179">1、空氣清淨機</text:span>*<text:span text:style-name="T180">8、金屬探測器</text:span>*<text:span text:style-name="T181">2、屏風-木製屏風</text:span>*<text:span text:style-name="T182">2、紅外線測溫器</text:span>*<text:span text:style-name="T183">5、訂書機</text:span>*<text:span text:style-name="T184">4、訂書機(電動)</text:span>*<text:span text:style-name="T185">23、計時器</text:span>*<text:span text:style-name="T186">1計算機</text:span>*<text:span text:style-name="T187">29、捕蚊燈</text:span>*<text:span text:style-name="T188">1、書</text:span>*<text:span text:style-name="T189">67、書報架</text:span>*<text:span text:style-name="T190">1、海報展示架</text:span>*<text:span text:style-name="T191">15、茶几</text:span>*<text:span text:style-name="T192">5、茶壺</text:span>*<text:span text:style-name="T193">3、斜口鉗</text:span>*<text:span text:style-name="T194">1、條碼閱讀機</text:span>*<text:span text:style-name="T195">12、各式椅子</text:span>*<text:span text:style-name="T196">121、無線麥克風機組</text:span>*<text:span text:style-name="T197">1、無線對講機</text:span>*<text:span text:style-name="T198">6、裁相機</text:span>*<text:span text:style-name="T199">1、象印保溫瓶</text:span>*<text:span text:style-name="T200">1、開飲機</text:span>*<text:span text:style-name="T201">1、傳真機</text:span>*<text:span text:style-name="T202">2、微電腦溫熱開飲機</text:span>*<text:span text:style-name="T203">1、中央放大器（撥音系統）</text:span>*<text:span text:style-name="T204">1、主席單體（撥音系統）</text:span>*<text:span text:style-name="T205">1、列席單體（撥音系統）</text:span>*<text:span text:style-name="T206">10、麥克風主機組</text:span>*<text:span text:style-name="T207">1、麥克風列席單體</text:span>*<text:span text:style-name="T208">5、溫濕度計</text:span>*<text:span text:style-name="T209">8、碎紙機</text:span>*<text:span text:style-name="T210">3、節能風扇</text:span>*<text:span text:style-name="T211">4、置物盒</text:span>*<text:span text:style-name="T212">1、號碼章</text:span>*<text:span text:style-name="T213">3、號碼機</text:span>*<text:span text:style-name="T214">1、雷射印表機</text:span>*<text:span text:style-name="T215">1、電冰箱</text:span>*<text:span text:style-name="T216">6、電扇</text:span>*<text:span text:style-name="T217">19、電動削鉛筆機</text:span>*<text:span text:style-name="T218">3、電動熱水瓶</text:span>*<text:span text:style-name="T219">3、電視盒</text:span>*<text:span text:style-name="T220">1、摺疊手推車</text:span>*<text:span text:style-name="T221">1、摺疊鋁梯</text:span>*<text:span text:style-name="T222">1、蒸飯箱</text:span>*<text:span text:style-name="T223">2、語音翻譯機</text:span>*<text:span text:style-name="T224">1、磅秤</text:span>*<text:span text:style-name="T225">1、機車貨箱</text:span>*<text:span text:style-name="T226">1、燒錄器</text:span>*<text:span text:style-name="T227">2、檯燈</text:span>*<text:span text:style-name="T228">37、各式櫃子</text:span>*<text:span text:style-name="T229">59</text:span><text:span text:style-name="T230">(部分已拆解)</text:span><text:span text:style-name="T231">、簡報搖控器</text:span>*<text:span text:style-name="T232">5、雙孔打孔機</text:span>*<text:span text:style-name="T233">1、雙層長方盤</text:span>*<text:span text:style-name="T234">1、指針式子鐘</text:span>*<text:span text:style-name="T235">13、掛鐘</text:span>*<text:span text:style-name="T236">1、壁鐘</text:span>*<text:span text:style-name="T237">3、護貝機</text:span>*<text:span text:style-name="T238">1、鐳射筆</text:span>*<text:span text:style-name="T239">2、讀卡機</text:span>*<text:span text:style-name="T240">82、讀卡機加3.5G網卡</text:span>*<text:span text:style-name="T241">6、鑰匙箱*1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標售底價</text:p>
            <text:p text:style-name="P246">（元）</text:p>
          </table:table-cell>
          <table:table-cell table:style-name="TableCell247" table:number-columns-spanned="2">
            <text:p text:style-name="P248">新臺幣8,200元</text:p>
          </table:table-cell>
          <table:covered-table-cell/>
        </table:table-row>
        <table:table-row table:style-name="TableRow249">
          <table:table-cell table:style-name="TableCell250">
            <text:p text:style-name="P251">保證金金額</text:p>
            <text:p text:style-name="P252">（元）</text:p>
          </table:table-cell>
          <table:table-cell table:style-name="TableCell253" table:number-columns-spanned="2">
            <text:p text:style-name="P254">新臺幣<text:s text:c="6"/>元</text:p>
          </table:table-cell>
          <table:covered-table-cell/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<text:span text:style-name="T26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游思莉</dc:creator>
    <meta:creation-date>2023-11-21T02:42:00Z</meta:creation-date>
    <dc:date>2023-11-21T02:42:00Z</dc:date>
    <meta:print-date>2023-11-21T02:13:00Z</meta:print-date>
    <meta:template xlink:href="Normal.dotm" xlink:type="simple"/>
    <meta:editing-cycles>3</meta:editing-cycles>
    <meta:editing-duration>PT60S</meta:editing-duration>
    <meta:user-defined meta:name="儲存中">FALSE</meta:user-defined>
    <meta:document-statistic meta:page-count="3" meta:paragraph-count="4" meta:word-count="317" meta:character-count="2124" meta:row-count="15" meta:non-whitespace-character-count="1811"/>
  </office:meta>
</office:document-meta>
</file>