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377cm" table:align="left" style:writing-mode="lr-tb"/>
    </style:style>
    <style:style style:name="表格1.A" style:family="table-column">
      <style:table-column-properties style:column-width="4.376cm"/>
    </style:style>
    <style:style style:name="表格1.B" style:family="table-column">
      <style:table-column-properties style:column-width="4.457cm"/>
    </style:style>
    <style:style style:name="表格1.C" style:family="table-column">
      <style:table-column-properties style:column-width="0.122cm"/>
    </style:style>
    <style:style style:name="表格1.D" style:family="table-column">
      <style:table-column-properties style:column-width="1.18cm"/>
    </style:style>
    <style:style style:name="表格1.E" style:family="table-column">
      <style:table-column-properties style:column-width="2.626cm"/>
    </style:style>
    <style:style style:name="表格1.F" style:family="table-column">
      <style:table-column-properties style:column-width="0.305cm"/>
    </style:style>
    <style:style style:name="表格1.G" style:family="table-column">
      <style:table-column-properties style:column-width="2.544cm"/>
    </style:style>
    <style:style style:name="表格1.H" style:family="table-column">
      <style:table-column-properties style:column-width="3.013cm"/>
    </style:style>
    <style:style style:name="表格1.1" style:family="table-row">
      <style:table-row-properties style:min-row-height="0.4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96cm" fo:keep-together="always"/>
    </style:style>
    <style:style style:name="表格1.4" style:family="table-row">
      <style:table-row-properties style:min-row-height="0.947cm" fo:keep-together="always"/>
    </style:style>
    <style:style style:name="表格1.5" style:family="table-row">
      <style:table-row-properties style:min-row-height="0.102cm" fo:keep-together="always"/>
    </style:style>
    <style:style style:name="表格1.6" style:family="table-row">
      <style:table-row-properties style:min-row-height="1.318cm" fo:keep-together="always"/>
    </style:style>
    <style:style style:name="表格1.7" style:family="table-row">
      <style:table-row-properties style:min-row-height="0.732cm" fo:keep-together="always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3.96cm" fo:keep-together="always"/>
    </style:style>
    <style:style style:name="表格1.9" style:family="table-row">
      <style:table-row-properties style:min-row-height="0.64cm" fo:keep-together="always"/>
    </style:style>
    <style:style style:name="表格1.10" style:family="table-row">
      <style:table-row-properties style:row-height="1.799cm" fo:keep-together="always"/>
    </style:style>
    <style:style style:name="表格1.A10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0.658cm" fo:keep-together="always"/>
    </style:style>
    <style:style style:name="表格1.13" style:family="table-row">
      <style:table-row-properties style:min-row-height="0.113cm" fo:keep-together="always"/>
    </style:style>
    <style:style style:name="表格1.14" style:family="table-row">
      <style:table-row-properties style:min-row-height="0.524cm"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paragraph-properties fo:margin-top="0cm" fo:margin-bottom="0.088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top="0cm" fo:margin-bottom="0.088cm" style:contextual-spacing="false"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.318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cm" fo:margin-bottom="0.088cm" style:contextual-spacing="false" style:line-height-at-least="0cm" fo:text-align="center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top="0.318cm" fo:margin-bottom="0.318cm" style:contextual-spacing="false" style:line-height-at-least="0cm"/>
    </style:style>
    <style:style style:name="P9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10" style:family="paragraph" style:parent-style-name="Standard">
      <style:paragraph-properties fo:margin-top="0.318cm" fo:margin-bottom="0.088cm" style:contextual-spacing="false" style:line-height-at-least="0cm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088cm" style:contextual-spacing="false" style:line-height-at-least="0cm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.318cm" style:contextual-spacing="false" style:line-height-at-least="0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088cm" style:contextual-spacing="false" style:line-height-at-least="0cm" fo:text-align="center" style:justify-single-word="false"/>
    </style:style>
    <style:style style:name="P14" style:family="paragraph" style:parent-style-name="Standard">
      <style:paragraph-properties fo:margin-top="0cm" fo:margin-bottom="0.088cm" style:contextual-spacing="false" style:line-height-at-least="0cm" fo:text-align="end" style:justify-single-word="false"/>
    </style:style>
    <style:style style:name="P15" style:family="paragraph" style:parent-style-name="Standard">
      <style:paragraph-properties fo:margin-top="0.318cm" fo:margin-bottom="0.318cm" style:contextual-spacing="false" style:line-height-at-least="0.199cm" fo:text-align="center" style:justify-single-word="false"/>
    </style:style>
    <style:style style:name="P16" style:family="paragraph" style:parent-style-name="Standard">
      <style:paragraph-properties fo:margin-top="0.318cm" fo:margin-bottom="0.318cm" style:contextual-spacing="false"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.088cm" style:contextual-spacing="false" style:line-height-at-least="0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cm" fo:margin-bottom="0.088cm" style:contextual-spacing="false" style:line-height-at-least="0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0.474cm" fo:margin-right="0cm" fo:margin-top="0cm" fo:margin-bottom="0.088cm" style:contextual-spacing="false" style:line-height-at-least="0cm" fo:text-align="center" style:justify-single-word="false" fo:text-indent="-0.474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top="0cm" fo:margin-bottom="0.088cm" style:contextual-spacing="false"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top="0cm" fo:margin-bottom="0.088cm" style:contextual-spacing="false" style:line-height-at-least="0cm" style:snap-to-layout-grid="false"/>
      <style:text-properties style:font-name-asian="標楷體"/>
    </style:style>
    <style:style style:name="P22" style:family="paragraph" style:parent-style-name="Standard">
      <style:paragraph-properties fo:margin-top="0cm" fo:margin-bottom="0.088cm" style:contextual-spacing="false" style:line-height-at-least="0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cm" fo:margin-bottom="0.088cm" style:contextual-spacing="false" style:line-height-at-least="0cm"/>
      <style:text-properties style:font-name-asian="標楷體"/>
    </style:style>
    <style:style style:name="P24" style:family="paragraph" style:parent-style-name="Standard">
      <style:paragraph-properties fo:margin-top="0cm" fo:margin-bottom="0.088cm" style:contextual-spacing="false" style:line-height-at-least="0cm" fo:text-align="center" style:justify-single-word="false" style:snap-to-layout-grid="false"/>
      <style:text-properties fo:background-color="#d8d8d8" style:font-name-asian="標楷體"/>
    </style:style>
    <style:style style:name="P25" style:family="paragraph" style:parent-style-name="Standard">
      <style:paragraph-properties fo:margin-top="0.318cm" fo:margin-bottom="0.318cm" style:contextual-spacing="false" style:line-height-at-least="0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style:contextual-spacing="false" style:line-height-at-least="0cm" fo:text-align="center" style:justify-single-word="false"/>
      <style:text-properties fo:color="#ff0000" loext:opacity="100%" style:font-name-asian="標楷體"/>
    </style:style>
    <style:style style:name="P27" style:family="paragraph" style:parent-style-name="Standard">
      <style:paragraph-properties fo:margin-top="0.318cm" fo:margin-bottom="0.318cm" style:contextual-spacing="false" style:line-height-at-least="0cm"/>
      <style:text-properties fo:color="#ff0000" loext:opacity="100%"/>
    </style:style>
    <style:style style:name="P28" style:family="paragraph" style:parent-style-name="Standard">
      <style:paragraph-properties style:line-height-at-least="0.199cm" fo:orphans="2" fo:widows="2"/>
      <style:text-properties fo:font-size="11pt" style:font-size-asian="11pt" style:font-size-complex="11pt"/>
    </style:style>
    <style:style style:name="P29" style:family="paragraph" style:parent-style-name="一_3001_" style:list-style-name="" style:master-page-name="Standard">
      <style:paragraph-properties fo:margin-left="0cm" fo:margin-right="0cm" fo:margin-top="0cm" fo:margin-bottom="0.318cm" style:contextual-spacing="false" style:line-height-at-least="0cm" fo:text-align="center" style:justify-single-word="false" fo:text-indent="0cm" style:auto-text-indent="false" style:page-number="auto" style:snap-to-layout-grid="false"/>
      <style:text-properties fo:font-weight="bold" style:letter-kerning="false" style:font-weight-asian="bold" style:font-weight-complex="bold"/>
    </style:style>
    <style:style style:name="P30" style:family="paragraph" style:parent-style-name="一_3001_" style:list-style-name="">
      <style:paragraph-properties fo:margin-left="0.847cm" fo:margin-right="0cm" fo:margin-top="0.106cm" fo:margin-bottom="0.088cm" style:contextual-spacing="false" style:line-height-at-least="0cm" fo:text-indent="-0.847cm" style:auto-text-indent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letter-kerning="false"/>
    </style:style>
    <style:style style:name="T3" style:family="text">
      <style:text-properties fo:letter-spacing="-0.035cm" style:font-name-asian="標楷體"/>
    </style:style>
    <style:style style:name="T4" style:family="text">
      <style:text-properties style:font-name="標楷體" fo:letter-spacing="-0.035cm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background-color="#d8d8d8" loext:char-shading-value="0"/>
    </style:style>
    <style:style style:name="T15" style:family="text">
      <style:text-properties fo:background-color="#d8d8d8" loext:char-shading-value="0" style:font-name-asian="標楷體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18" style:family="text">
      <style:text-properties fo:color="#ff0000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T19" style:family="text">
      <style:text-properties fo:color="#ff0000" loext:opacity="100%" style:font-name="標楷體" style:letter-kerning="false" style:font-name-asian="標楷體" style:font-name-complex="新細明體1"/>
    </style:style>
    <style:style style:name="T20" style:family="text">
      <style:text-properties fo:color="#ff0000" loext:opacity="100%" style:font-name-asian="標楷體"/>
    </style:style>
    <style:style style:name="T21" style:family="text">
      <style:text-properties fo:color="#ff0000" loext:opacity="100%" style:font-name-asian="Times New Roman"/>
    </style:style>
    <style:style style:name="T22" style:family="text">
      <style:text-properties fo:color="#ff0000" loext:opacity="100%" fo:font-size="12pt" style:font-size-asian="12pt"/>
    </style:style>
    <style:style style:name="T23" style:family="text">
      <style:text-properties fo:color="#000000" loext:opacity="100%" style:font-name="標楷體" style:letter-kerning="false" style:font-name-asian="標楷體" style:font-name-complex="新細明體1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勞動部勞動力發展署<text:span text:style-name="T4">公開標售報廢財產及物品各1批</text:span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10">標</text:span><text:span text:style-name="T12"> <text:s text:c="5"/></text:span><text:span text:style-name="T10">號</text:span></text:p>
          </table:table-cell>
          <table:table-cell table:style-name="表格1.A1" table:number-columns-spanned="7" office:value-type="string">
            <text:p text:style-name="P3">11275008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投標人姓名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6">簽章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17">出生年月日</text:p>
          </table:table-cell>
          <table:table-cell table:style-name="表格1.B2" office:value-type="string">
            <text:p text:style-name="P18"/>
          </table:table-cell>
        </table:table-row>
        <table:table-row table:style-name="表格1.3">
          <table:table-cell table:style-name="表格1.B2" office:value-type="string">
            <text:p text:style-name="P18">身分證號碼</text:p>
            <text:p text:style-name="P19">【或法人（公司）登記文件字號】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office:value-type="string">
            <text:p text:style-name="P17">聯絡電話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10">住</text:span><text:span text:style-name="T12"> <text:s text:c="5"/></text:span><text:span text:style-name="T10">址</text:span></text:p>
          </table:table-cell>
          <table:table-cell table:style-name="表格1.B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收件代理人</text:p>
            <text:p text:style-name="P11"><text:span text:style-name="T10">姓</text:span><text:span text:style-name="T12"> <text:s text:c="5"/></text:span><text:span text:style-name="T10">名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20">住址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<text:span text:style-name="T5">標</text:span><text:span text:style-name="T5"> <text:s/></text:span><text:span text:style-name="T5">的</text:span><text:span text:style-name="T5"> <text:s/></text:span><text:span text:style-name="T5">物(一)</text:span></text:p>
            <text:p text:style-name="P15"><text:span text:style-name="T5">奉准報廢之財產23項</text:span></text:p>
          </table:table-cell>
          <table:table-cell table:style-name="表格1.A1" table:number-columns-spanned="7" office:value-type="string">
            <text:p text:style-name="P28"><text:span text:style-name="T7">冰箱*2、電視機*1、物品(料)架*2</text:span><text:span text:style-name="T19">(已拆解)</text:span><text:span text:style-name="T7">、空氣過濾機*2、按摩機（椅）*1、烘手機*2、飲水機*5、碎紙機*1、電話傳真機*2、綜合擴大機*1、銀幕*1、護貝機*1、機車*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5">投標金額(一)</text:p>
          </table:table-cell>
          <table:table-cell table:style-name="表格1.B7" table:number-columns-spanned="7" office:value-type="string">
            <text:p text:style-name="P8"><text:span text:style-name="T20">新臺幣</text:span><text:span text:style-name="T21"> <text:s text:c="3"/></text:span><text:span text:style-name="T20">拾</text:span><text:span text:style-name="T21"> <text:s text:c="2"/></text:span><text:span text:style-name="T20">萬</text:span><text:span text:style-name="T21"> <text:s text:c="2"/></text:span><text:span text:style-name="T20">仟</text:span><text:span text:style-name="T21"> <text:s text:c="2"/></text:span><text:span text:style-name="T20">佰</text:span><text:span text:style-name="T21"> <text:s text:c="2"/></text:span><text:span text:style-name="T20">拾</text:span><text:span text:style-name="T21"> <text:s text:c="2"/></text:span><text:span text:style-name="T20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5">標</text:span><text:span text:style-name="T5"> <text:s/></text:span><text:span text:style-name="T5">的</text:span><text:span text:style-name="T5"> <text:s/></text:span><text:span text:style-name="T5">物(二)</text:span></text:p>
            <text:p text:style-name="P4">奉准報廢之非消耗物品</text:p>
            <text:p text:style-name="P5"><text:span text:style-name="T5">651項</text:span></text:p>
          </table:table-cell>
          <table:table-cell table:style-name="表格1.A1" table:number-columns-spanned="7" office:value-type="string">
            <text:p text:style-name="P7"><text:span text:style-name="T8">CD收音機*1、LED顯示螢幕</text:span><text:span text:style-name="T24">*</text:span><text:span text:style-name="T8">1、三層公文架</text:span><text:span text:style-name="T24">*</text:span><text:span text:style-name="T8">1、小鐵鎚</text:span><text:span text:style-name="T24">*</text:span><text:span text:style-name="T8">1、手電筒</text:span><text:span text:style-name="T24">*</text:span><text:span text:style-name="T8">6、手臂支撐架</text:span><text:span text:style-name="T24">*</text:span><text:span text:style-name="T8">1、充電器</text:span><text:span text:style-name="T24">*</text:span><text:span text:style-name="T24">4、</text:span><text:span text:style-name="T8">打孔機</text:span><text:span text:style-name="T24">*</text:span><text:span text:style-name="T8">4、打氣機</text:span><text:span text:style-name="T24">*</text:span><text:span text:style-name="T8">1、白板</text:span><text:span text:style-name="T24">*</text:span><text:span text:style-name="T8">4、光碟軟體</text:span><text:span text:style-name="T24">*</text:span><text:span text:style-name="T8">3、印表機</text:span><text:span text:style-name="T24">*</text:span><text:span text:style-name="T8">1、尖口鉗</text:span><text:span text:style-name="T24">*</text:span><text:span text:style-name="T8">1、耳機麥克風</text:span><text:span text:style-name="T24">*</text:span><text:span text:style-name="T8">12、行李箱</text:span><text:span text:style-name="T24">*</text:span><text:span text:style-name="T8">1、衣帽架</text:span><text:span text:style-name="T24">*</text:span><text:span text:style-name="T8">3、車用救急電源</text:span><text:span text:style-name="T24">*</text:span><text:span text:style-name="T8">1、空氣清淨機</text:span><text:span text:style-name="T24">*</text:span><text:span text:style-name="T8">8、金屬探測器</text:span><text:span text:style-name="T24">*</text:span><text:span text:style-name="T8">2、屏風-木製屏風</text:span><text:span text:style-name="T24">*</text:span><text:span text:style-name="T8">2、紅外線測溫器</text:span><text:span text:style-name="T24">*</text:span><text:span text:style-name="T8">5、訂書機</text:span><text:span text:style-name="T24">*</text:span><text:span text:style-name="T8">4、訂書機(電動)</text:span><text:span text:style-name="T24">*</text:span><text:span text:style-name="T8">23、計時器</text:span><text:span text:style-name="T24">*</text:span><text:span text:style-name="T8">1計算機</text:span><text:span text:style-name="T24">*</text:span><text:span text:style-name="T8">29、捕蚊燈</text:span><text:span text:style-name="T24">*</text:span><text:span text:style-name="T8">1、書</text:span><text:span text:style-name="T24">*</text:span><text:span text:style-name="T8">67、書報架</text:span><text:span text:style-name="T24">*</text:span><text:span text:style-name="T8">1、海報展示架</text:span><text:span text:style-name="T24">*</text:span><text:span text:style-name="T8">15、茶几</text:span><text:span text:style-name="T24">*</text:span><text:span text:style-name="T8">5、茶壺</text:span><text:span text:style-name="T24">*</text:span><text:span text:style-name="T8">3、斜口鉗</text:span><text:span text:style-name="T24">*</text:span><text:span text:style-name="T8">1、條碼閱讀機</text:span><text:span text:style-name="T24">*</text:span><text:span text:style-name="T8">12、各式椅子</text:span><text:span text:style-name="T24">*</text:span><text:span text:style-name="T8">121、無線麥克風機組</text:span><text:span text:style-name="T24">*</text:span><text:span text:style-name="T8">1、無線對講機</text:span><text:span text:style-name="T24">*</text:span><text:span text:style-name="T8">6、裁相機</text:span><text:span text:style-name="T24">*</text:span><text:span text:style-name="T8">1、象印保溫瓶</text:span><text:span text:style-name="T24">*</text:span><text:span text:style-name="T8">1、開飲機</text:span><text:span text:style-name="T24">*</text:span><text:span text:style-name="T8">1、傳真機</text:span><text:span text:style-name="T24">*</text:span><text:span text:style-name="T8">2、微電腦溫熱開飲機</text:span><text:span text:style-name="T24">*</text:span><text:span text:style-name="T8">1、中央放大器（撥音系統）</text:span><text:span text:style-name="T24">*</text:span><text:span text:style-name="T8">1、主席單體（撥音系統）</text:span><text:span text:style-name="T24">*</text:span><text:span text:style-name="T8">1、列席單體（撥音系統）</text:span><text:span text:style-name="T24">*</text:span><text:span text:style-name="T8">10、麥克風主機組</text:span><text:span text:style-name="T24">*</text:span><text:span text:style-name="T8">1、麥克風列席單體</text:span><text:span text:style-name="T24">*</text:span><text:span text:style-name="T8">5、溫濕度計</text:span><text:span text:style-name="T24">*</text:span><text:span text:style-name="T8">8、碎紙機</text:span><text:span text:style-name="T24">*</text:span><text:span text:style-name="T8">3、節能風扇</text:span><text:span text:style-name="T24">*</text:span><text:span text:style-name="T8">4、置物盒</text:span><text:span text:style-name="T24">*</text:span><text:span text:style-name="T8">1、號碼章</text:span><text:span text:style-name="T24">*</text:span><text:span text:style-name="T8">3、號碼機</text:span><text:span text:style-name="T24">*</text:span><text:span text:style-name="T8">1、雷射印表機</text:span><text:span text:style-name="T24">*</text:span><text:span text:style-name="T8">1、電冰箱</text:span><text:span text:style-name="T24">*</text:span><text:span text:style-name="T8">6、電扇</text:span><text:span text:style-name="T24">*</text:span><text:span text:style-name="T8">19、電動削鉛筆機</text:span><text:span text:style-name="T24">*</text:span><text:span text:style-name="T8">3、電動熱水瓶</text:span><text:span text:style-name="T24">*</text:span><text:span text:style-name="T8">3、電視盒</text:span><text:span text:style-name="T24">*</text:span><text:span text:style-name="T8">1、摺疊手推車</text:span><text:span text:style-name="T24">*</text:span><text:span text:style-name="T8">1、摺疊鋁梯</text:span><text:span text:style-name="T24">*</text:span><text:span text:style-name="T8">1、蒸飯箱</text:span><text:span text:style-name="T24">*</text:span><text:span text:style-name="T8">2、語音翻譯機</text:span><text:span text:style-name="T24">*</text:span><text:span text:style-name="T8">1、磅秤</text:span><text:span text:style-name="T24">*</text:span><text:span text:style-name="T8">1、機車貨箱</text:span><text:span text:style-name="T24">*</text:span><text:span text:style-name="T8">1、燒錄器</text:span><text:span text:style-name="T24">*</text:span><text:span text:style-name="T8">2、檯燈</text:span><text:span text:style-name="T24">*</text:span><text:span text:style-name="T8">37、各式櫃子</text:span><text:span text:style-name="T24">*</text:span><text:span text:style-name="T8">59</text:span><text:span text:style-name="T18">(部分已拆解)</text:span><text:span text:style-name="T8">、簡報搖控器</text:span><text:span text:style-name="T24">*</text:span><text:span text:style-name="T8">5、雙孔打孔機</text:span><text:span text:style-name="T24">*</text:span><text:span text:style-name="T8">1、雙層長方盤</text:span><text:span text:style-name="T24">*</text:span><text:span text:style-name="T8">1、指針式子鐘</text:span><text:span text:style-name="T24">*</text:span><text:span text:style-name="T8">13、掛鐘</text:span><text:span text:style-name="T24">*</text:span><text:span text:style-name="T8">1、壁鐘</text:span><text:span text:style-name="T24">*</text:span><text:span text:style-name="T8">3、護貝機</text:span><text:span text:style-name="T24">*</text:span><text:span text:style-name="T8">1、鐳射筆</text:span><text:span text:style-name="T24">*</text:span><text:span text:style-name="T8">2、讀卡機</text:span><text:span text:style-name="T24">*</text:span><text:span text:style-name="T8">82、讀卡機加3.5G網卡</text:span><text:span text:style-name="T24">*</text:span><text:span text:style-name="T8">6、鑰匙箱*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25">投標金額(二)</text:p>
          </table:table-cell>
          <table:table-cell table:style-name="表格1.B7" table:number-columns-spanned="7" office:value-type="string">
            <text:p text:style-name="P27"><text:span text:style-name="T10">新臺幣</text:span><text:span text:style-name="T12"> <text:s text:c="3"/></text:span><text:span text:style-name="T10">拾</text:span><text:span text:style-name="T12"> <text:s text:c="2"/></text:span><text:span text:style-name="T10">萬</text:span><text:span text:style-name="T12"> <text:s text:c="2"/></text:span><text:span text:style-name="T10">仟</text:span><text:span text:style-name="T12"> <text:s text:c="2"/></text:span><text:span text:style-name="T10">佰</text:span><text:span text:style-name="T12"> <text:s text:c="2"/></text:span><text:span text:style-name="T10">拾</text:span><text:span text:style-name="T12"> <text:s text:c="2"/></text:span><text:span text:style-name="T10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6">總投標金額</text:p>
            <text:p text:style-name="P26">(一)+(二)</text:p>
          </table:table-cell>
          <table:table-cell table:style-name="表格1.A10" table:number-columns-spanned="7" office:value-type="string">
            <text:p text:style-name="P9"><text:span text:style-name="T20">新臺幣</text:span><text:span text:style-name="T21"> <text:s text:c="3"/></text:span><text:span text:style-name="T20">拾</text:span><text:span text:style-name="T21"> <text:s text:c="2"/></text:span><text:span text:style-name="T20">萬</text:span><text:span text:style-name="T21"> <text:s text:c="2"/></text:span><text:span text:style-name="T20">仟</text:span><text:span text:style-name="T21"> <text:s text:c="2"/></text:span><text:span text:style-name="T20">佰</text:span><text:span text:style-name="T21"> <text:s text:c="2"/></text:span><text:span text:style-name="T20">拾</text:span><text:span text:style-name="T21"> <text:s text:c="2"/></text:span><text:span text:style-name="T20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保證金金額</text:p>
          </table:table-cell>
          <table:table-cell table:style-name="表格1.A1" table:number-columns-spanned="7" office:value-type="string">
            <text:p text:style-name="P9"><text:span text:style-name="T10">新臺幣</text:span><text:span text:style-name="T12"> <text:s/></text:span><text:span text:style-name="T10">零</text:span><text:span text:style-name="T12"> <text:s/></text:span><text:span text:style-name="T10">萬</text:span><text:span text:style-name="T12"> <text:s/></text:span><text:span text:style-name="T10">零</text:span><text:span text:style-name="T12"> <text:s/></text:span><text:span text:style-name="T10">仟</text:span><text:span text:style-name="T12"> <text:s/></text:span><text:span text:style-name="T10">零</text:span><text:span text:style-name="T12"> <text:s/></text:span><text:span text:style-name="T10">佰</text:span><text:span text:style-name="T12"> <text:s/></text:span><text:span text:style-name="T10">零</text:span><text:span text:style-name="T12"> <text:s/></text:span><text:span text:style-name="T10">拾</text:span><text:span text:style-name="T12"> <text:s/></text:span><text:span text:style-name="T10">零</text:span><text:span text:style-name="T12"> </text:span><text:span text:style-name="T10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標售底價</text:p>
          </table:table-cell>
          <table:table-cell table:style-name="表格1.A1" table:number-columns-spanned="7" office:value-type="string">
            <text:p text:style-name="P9"><text:span text:style-name="T10">新臺幣</text:span><text:span text:style-name="T12"> <text:s/></text:span><text:span text:style-name="T10">零</text:span><text:span text:style-name="T12"> <text:s/></text:span><text:span text:style-name="T10">萬</text:span><text:span text:style-name="T12"> <text:s/></text:span><text:span text:style-name="T1">捌</text:span><text:span text:style-name="T12"> <text:s/></text:span><text:span text:style-name="T10">仟</text:span><text:span text:style-name="T12"> <text:s/></text:span><text:span text:style-name="T1">貳</text:span><text:span text:style-name="T12"> <text:s/></text:span><text:span text:style-name="T10">佰</text:span><text:span text:style-name="T12"> <text:s/></text:span><text:span text:style-name="T10">零</text:span><text:span text:style-name="T12"> <text:s/></text:span><text:span text:style-name="T10">拾</text:span><text:span text:style-name="T12"> <text:s/></text:span><text:span text:style-name="T10">零</text:span><text:span text:style-name="T12"> </text:span><text:span text:style-name="T10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10">承</text:span><text:span text:style-name="T12"> </text:span><text:span text:style-name="T10">諾</text:span><text:span text:style-name="T12"> </text:span><text:span text:style-name="T10">事</text:span><text:span text:style-name="T12"> </text:span><text:span text:style-name="T10">項</text:span></text:p>
          </table:table-cell>
          <table:table-cell table:style-name="表格1.A1" table:number-columns-spanned="7" office:value-type="string">
            <text:p text:style-name="P22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2"><text:span text:style-name="T10">投</text:span><text:span text:style-name="T12"> </text:span><text:span text:style-name="T10">標</text:span><text:span text:style-name="T12"> </text:span><text:span text:style-name="T10">日</text:span><text:span text:style-name="T12"> </text:span><text:span text:style-name="T10">期</text:span></text:p>
          </table:table-cell>
          <table:table-cell table:style-name="表格1.A1" office:value-type="string">
            <text:p text:style-name="P14"><text:span text:style-name="T10">年</text:span><text:span text:style-name="T12"> <text:s text:c="2"/></text:span><text:span text:style-name="T10">月</text:span><text:span text:style-name="T12"> <text:s text:c="2"/></text:span><text:span text:style-name="T10">日</text:span></text:p>
          </table:table-cell>
          <table:table-cell table:style-name="表格1.A1" table:number-columns-spanned="3" office:value-type="string">
            <text:p text:style-name="P2"><text:span text:style-name="T3">領回投標保證金</text:span><text:span text:style-name="T10">簽章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1"/>
            <text:p text:style-name="P23"/>
          </table:table-cell>
          <table:covered-table-cell/>
          <table:covered-table-cell/>
        </table:table-row>
      </table:table>
      <text:p text:style-name="P30"><text:span text:style-name="T26">註：投標承購數量、投標金額及保證金金額請以</text:span><text:span text:style-name="T22">中文大寫</text:span><text:span text:style-name="T26">：零、貳、參、肆、伍、陸、柒、捌、玖等字書寫，如有塗改，請認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meta:initial-creator>test</meta:initial-creator>
    <meta:creation-date>2016-09-21T11:14:00</meta:creation-date>
    <dc:date>2023-11-21T10:32:33.366000000</dc:date>
    <meta:print-date>2021-03-22T09:47:00</meta:print-date>
    <meta:editing-cycles>35</meta:editing-cycles>
    <meta:editing-duration>PT1H20M2S</meta:editing-duration>
    <meta:document-statistic meta:table-count="1" meta:image-count="0" meta:object-count="0" meta:page-count="1" meta:paragraph-count="38" meta:word-count="881" meta:character-count="1143" meta:non-whitespace-character-count="1009"/>
    <meta:generator>MODA_ODF_Application_Tools_3.5.2/3.5.2$Windows_X86_64 LibreOffice_project/c8dfc8735a144ff4742fe071a33a442dd6ef618e</meta:generator>
    <meta:user-defined meta:name="儲存中">FALSE</meta:user-defined>
  </office:meta>
</office:document-meta>
</file>