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0.152cm" table:align="left" style:writing-mode="lr-tb"/>
    </style:style>
    <style:style style:name="表格1.A" style:family="table-column">
      <style:table-column-properties style:column-width="8.527cm"/>
    </style:style>
    <style:style style:name="表格1.B" style:family="table-column">
      <style:table-column-properties style:column-width="8.467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6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1">
      <style:paragraph-properties fo:margin-left="1.693cm" fo:margin-right="0cm" fo:text-align="justify" style:justify-single-word="false" fo:text-indent="-1.693cm" style:auto-text-indent="false"/>
    </style:style>
    <style:style style:name="P4" style:family="paragraph" style:parent-style-name="Standard" style:list-style-name="WW8Num1">
      <style:paragraph-properties fo:margin-left="1.693cm" fo:margin-right="0cm" fo:text-align="justify" style:justify-single-word="false" fo:text-indent="-1.693cm" style:auto-text-indent="false"/>
      <style:text-properties officeooo:paragraph-rsid="00174193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258cm" fo:margin-right="0cm" fo:line-height="0.847cm" fo:text-indent="-2.258cm" style:auto-text-indent="false"/>
      <style:text-properties fo:font-size="16pt" style:font-name-asian="標楷體" style:font-size-asian="16pt"/>
    </style:style>
    <style:style style:name="P8" style:family="paragraph" style:parent-style-name="Standard" style:list-style-name="WW8Num2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88cm"/>
      <style:text-properties style:font-name="標楷體" fo:font-size="22pt" style:font-name-asian="標楷體" style:font-size-asian="22pt" style:font-name-complex="標楷體" style:font-size-complex="16pt"/>
    </style:style>
    <style:style style:name="P11" style:family="paragraph" style:parent-style-name="Standard">
      <style:paragraph-properties fo:margin-top="0.212cm" fo:margin-bottom="0.212cm" style:contextual-spacing="false"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style:contextual-spacing="false" fo:line-height="0.847cm"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line-height="0.847cm" fo:text-align="center" style:justify-single-word="false"/>
      <style:text-properties fo:font-size="18pt" style:font-name-asian="標楷體" style:font-size-asian="18pt"/>
    </style:style>
    <style:style style:name="T1" style:family="text">
      <style:text-properties fo:font-size="22pt" fo:letter-spacing="-0.046cm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託書</text:span></text:p>
      <text:list xml:id="list1743739879" text:style-name="WW8Num1">
        <text:list-item>
          <text:p text:style-name="P4"><text:span text:style-name="T4">廠商名稱全銜：</text:span><text:span text:style-name="T6"> <text:s text:c="44"/></text:span></text:p>
        </text:list-item>
        <text:list-item>
          <text:p text:style-name="P4"><text:span text:style-name="T4">機關及標案名稱：勞動部勞動力發展署公開標售報廢之財產及物品各一批。</text:span></text:p>
        </text:list-item>
        <text:list-item>
          <text:p text:style-name="P3"><text:span text:style-name="T4">本人(公司)參加貴機關上述標案，特委任__________________</text:span><text:span text:style-name="T6"> <text:s text:c="21"/></text:span><text:span text:style-name="T4">君</text:span><text:span text:style-name="T4">(</text:span><text:span text:style-name="T4">受委託人</text:span><text:span text:style-name="T4">)</text:span><text:span text:style-name="T4">為本人(公司)之全權代理本次投標、開標所有事宜，其簽名或</text:span><text:span text:style-name="T2">使用</text:span><text:span text:style-name="T4">圖記式樣如下：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委任本人(公司)及負責人印鑑</text:span></text:p>
          </table:table-cell>
          <table:table-cell table:style-name="表格1.B1" office:value-type="string">
            <text:p text:style-name="P5">受委託人簽名或圖記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12"/>
          </table:table-cell>
        </table:table-row>
      </table:table>
      <text:p text:style-name="P9"><text:s text:c="5"/>此致</text:p>
      <text:p text:style-name="P9">勞動部勞動力發展署</text:p>
      <text:p text:style-name="P11"/>
      <text:p text:style-name="P13"><text:span text:style-name="T7">中華民國112年</text:span><text:span text:style-name="T8"> </text:span><text:span text:style-name="T7">月</text:span><text:span text:style-name="T8"> <text:s/></text:span><text:span text:style-name="T7">日</text:span></text:p>
      <text:p text:style-name="P14"/>
      <text:p text:style-name="P7">註：</text:p>
      <text:list xml:id="list887634509" text:style-name="WW8Num2">
        <text:list-item>
          <text:p text:style-name="P8">負責人親自出席者，免填本表。</text:p>
        </text:list-item>
        <text:list-item>
          <text:p text:style-name="P8">親自出席或受委託人出席，均請攜帶相關身分證明，以備驗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任授權書</dc:title>
    <dc:subject/>
    <meta:keyword/>
    <meta:initial-creator>游思莉</meta:initial-creator>
    <meta:creation-date>2016-10-25T15:39:00</meta:creation-date>
    <dc:date>2023-11-21T10:34:01.424000000</dc:date>
    <meta:print-date>2016-10-25T15:39:00</meta:print-date>
    <meta:editing-cycles>10</meta:editing-cycles>
    <meta:editing-duration>PT9M15S</meta:editing-duration>
    <meta:document-statistic meta:table-count="1" meta:image-count="0" meta:object-count="0" meta:page-count="1" meta:paragraph-count="12" meta:word-count="203" meta:character-count="297" meta:non-whitespace-character-count="222"/>
    <meta:generator>MODA_ODF_Application_Tools_3.5.2/3.5.2$Windows_X86_64 LibreOffice_project/c8dfc8735a144ff4742fe071a33a442dd6ef618e</meta:generator>
  </office:meta>
</office:document-meta>
</file>