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158fb2"/>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23157"/>
    </style:style>
    <style:style style:name="P34" style:family="paragraph" style:parent-style-name="Standard">
      <style:paragraph-properties fo:line-height="0.459cm" fo:text-align="justify" style:justify-single-word="false"/>
      <style:text-properties officeooo:paragraph-rsid="00247264"/>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8" style:family="paragraph" style:parent-style-name="Standard">
      <style:paragraph-properties fo:line-height="0.459cm"/>
      <style:text-properties fo:color="#ff0000" loext:opacity="100%" fo:font-weight="bold" officeooo:paragraph-rsid="00194102" style:font-name-asian="標楷體"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bd36"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normal" style:font-name-asian="標楷體" style:font-weight-asian="normal" style:font-weight-complex="normal"/>
    </style:style>
    <style:style style:name="T8" style:family="text">
      <style:text-properties style:font-name="標楷體" style:text-underline-style="none" style:font-name-asian="標楷體"/>
    </style:style>
    <style:style style:name="T9" style:family="text">
      <style:text-properties style:font-name="標楷體" style:text-underline-style="none" style:font-name-asian="標楷體" style:font-name-complex="標楷體"/>
    </style:style>
    <style:style style:name="T10" style:family="text">
      <style:text-properties style:font-name="標楷體" style:text-underline-style="none" fo:font-weight="bold" style:font-name-asian="標楷體" style:font-weight-asian="bold" style:font-weight-complex="normal"/>
    </style:style>
    <style:style style:name="T11" style:family="text">
      <style:text-properties style:font-name="標楷體" style:text-underline-style="none" fo:font-weight="normal" style:font-name-asian="標楷體" style:font-weight-asian="normal" style:font-weight-complex="normal"/>
    </style:style>
    <style:style style:name="T12" style:family="text">
      <style:text-properties style:font-name="標楷體" fo:font-weight="normal" style:font-name-asian="標楷體" style:font-weight-asian="normal" style:font-weight-complex="normal"/>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0pt"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size="8pt" style:font-name-asian="標楷體1" style:font-size-asian="8pt" style:font-size-complex="8pt"/>
    </style:style>
    <style:style style:name="T19" style:family="text">
      <style:text-properties fo:font-size="6pt" style:font-name-asian="標楷體" style:font-size-asian="6pt" style:font-size-complex="6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職務代理人)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4">應徵類別：約僱人員(職務代理人)</text:span><text:span text:style-name="T17">就服組A620131</text:span><text:span text:style-name="T18"> <text:s/></text:span><text:span text:style-name="T14">入場證編號：</text:span><text:span text:style-name="T15"> <text:s text:c="16"/></text:span><text:span text:style-name="T14"><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3">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7">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18"/>□4.</text:span><text:span text:style-name="T12">具特定對象證明文件:</text:span><text:span text:style-name="T7"> <text:s text:c="21"/></text:span></text:p>
            <text:p text:style-name="P34"><text:span text:style-name="T4">□</text:span><text:span text:style-name="T3">2.個人資料表 <text:s text:c="14"/>□5.</text:span><text:span text:style-name="T11">回郵信封</text:span><text:span text:style-name="T10">（欲取回第2至4項資料請檢附）</text:span></text:p>
            <text:p text:style-name="P33"><text:span text:style-name="T9">□</text:span><text:span text:style-name="T8">3.最高學歷畢業證書影本 <text:s text:c="2"/></text:span><text:span text:style-name="T3"><text:s text:c="5"/></text:span></text:p>
            <text:p text:style-name="P38">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text:span><text:span text:style-name="T5">約僱</text:span><text:span text:style-name="T4">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6"> <text:s text:c="20"/></text:span><text:span text:style-name="T1">日期：</text:span><text:span text:style-name="T6"> <text:s text:c="3"/></text:span><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6">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3403994280" text:style-name="WW8Num5">
              <text:list-item>
                <text:p text:style-name="P43">資格符合規定。</text:p>
              </text:list-item>
              <text:list-item>
                <text:p text:style-name="P43">資格不符，不准報考：</text:p>
              </text:list-item>
            </text:list>
            <text:list xml:id="list1166653281"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101545435309020" text:continue-list="list3403994280" text:style-name="WW8Num5">
              <text:list-item>
                <text:p text:style-name="P43">資格符合規定。</text:p>
              </text:list-item>
              <text:list-item>
                <text:p text:style-name="P43">資格不符，不准報考：</text:p>
              </text:list-item>
            </text:list>
            <text:list xml:id="list101545684181233" text:continue-list="list1166653281"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101546363570978" text:continue-list="list101545435309020" text:style-name="WW8Num5">
              <text:list-item>
                <text:p text:style-name="P43">資格符合規定，准予報考。</text:p>
              </text:list-item>
              <text:list-item>
                <text:p text:style-name="P43">資格不符，不准報考：</text:p>
              </text:list-item>
            </text:list>
            <text:list xml:id="list101546231270259" text:continue-list="list101545684181233"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4-11T10:15:45.004000000</dc:date>
    <meta:print-date>2017-06-21T12:35:00</meta:print-date>
    <meta:editing-cycles>31</meta:editing-cycles>
    <meta:editing-duration>PT45M17S</meta:editing-duration>
    <meta:generator>MODA_ODF_Application_Tools_3.5.2/3.5.2$Windows_X86_64 LibreOffice_project/c8dfc8735a144ff4742fe071a33a442dd6ef618e</meta:generator>
    <meta:document-statistic meta:table-count="2" meta:image-count="0" meta:object-count="0" meta:page-count="1" meta:paragraph-count="69" meta:word-count="794" meta:character-count="1167" meta:non-whitespace-character-count="834"/>
  </office:meta>
</office:document-meta>
</file>