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7.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ta1" style:family="table" style:master-page-name="PageStyle_5f_112年12月-113年1月公告資料_28_公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6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6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2月-113年1月公告資料(公立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48" table:default-cell-style-name="ce5"/>
        <table:table-column table:style-name="co1" table:default-cell-style-name="ce5"/>
        <table:table-column table:style-name="co2" table:number-columns-repeated="769" table:default-cell-style-name="ce5"/>
        <table:table-column table:style-name="co3"/>
        <table:table-column table:style-name="co6" table:number-columns-repeated="15359"/>
        <table:table-row table:style-name="ro1">
          <table:table-cell table:style-name="ce1" office:value-type="string" calcext:value-type="string" table:number-columns-spanned="6" table:number-rows-spanned="1">
            <text:p>112年12月至113年1月公立單位連續未足額單位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資料說明：本資料為截至113年4月20日各直轄市、縣（市）政府審核結果，如有疑義請向投保單位所在地直轄市、縣（市）勞工主管機關洽詢。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6" office:value-type="string" calcext:value-type="string">
            <text:p>投保單位名稱</text:p>
          </table:table-cell>
          <table:table-cell table:style-name="ce3" office:value-type="string" calcext:value-type="string">
            <text:p>縣市別</text:p>
          </table:table-cell>
          <table:table-cell table:style-name="ce6" office:value-type="string" calcext:value-type="string">
            <text:p>不足</text:p>
            <text:p>人數</text:p>
          </table:table-cell>
          <table:table-cell table:style-name="ce6" office:value-type="string" calcext:value-type="string">
            <text:p>已進用</text:p>
            <text:p>人數</text:p>
          </table:table-cell>
          <table:table-cell table:style-name="ce6" office:value-type="string" calcext:value-type="string">
            <text:p>法定</text:p>
            <text:p>人數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臺灣高雄少年及家事法院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國家資通安全研究院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國防部軍備局生產製造中心第２０２廠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高雄市林園區林園國民小學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農業部農田水利署宜蘭管理處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台灣中油股份有限公司天然氣事業部北區營業處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經濟部彰濱產業園區服務中心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國立斗六高級家事商業職業學校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臺東縣立新生幼兒園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臺中市神岡區神岡國民小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高雄市大樹區溪埔國民小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國立中正紀念堂管理處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金門縣烈嶼鄉卓環國民小學</text:p>
          </table:table-cell>
          <table:table-cell table:style-name="ce11" office:value-type="string" calcext:value-type="string">
            <text:p>金門縣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12年12月-113年1月公告資料(公立)'.$A$1" table:expression="&quot;112年9月-10月公告資料(公立).[.$A$1]:112年9月-10月公告資料(公立).[.$IV$3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3" style:display-name="百分比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4" style:display-name="百分比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5" style:display-name="百分比 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6" style:display-name="百分比 6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7" style:display-name="百分比 7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8" style:display-name="百分比 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9" style:display-name="百分比 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num-format="1" style:print-orientation="portrait" fo:margin-top="1.901cm" fo:margin-bottom="1.9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年12月-113年1月公告資料_28_公立_29_" style:display-name="PageStyle_112年12月-113年1月公告資料(公立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婷玉</meta:initial-creator>
    <dc:creator>林士凱</dc:creator>
    <meta:editing-cycles>1</meta:editing-cycles>
    <meta:print-date>2023-12-06T06:42:33</meta:print-date>
    <meta:creation-date>2020-11-13T01:39:54</meta:creation-date>
    <dc:date>2024-05-20T03:11:19</dc:date>
    <meta:editing-duration>P0D</meta:editing-duration>
    <meta:generator>LibreOffice/7.4.2.3$Windows_X86_64 LibreOffice_project/382eef1f22670f7f4118c8c2dd222ec7ad009daf</meta:generator>
    <meta:document-statistic meta:table-count="1" meta:cell-count="86" meta:object-count="0"/>
    <meta:user-defined meta:name="AppVersion">16.0300</meta:user-defined>
  </office:meta>
</office:document-meta>
</file>