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1.4208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0159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88in"/>
    </style:style>
    <style:style style:name="Table4" style:family="table">
      <style:table-properties style:width="7.0881in" fo:margin-left="-0.2763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18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19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20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24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ableRow25" style:family="table-row">
      <style:table-row-properties style:min-row-height="0.3118in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8937in"/>
    </style:style>
    <style:style style:name="TableCell43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4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47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4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5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6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6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6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68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76" style:family="table-row">
      <style:table-row-properties style:min-row-height="0.6416in"/>
    </style:style>
    <style:style style:name="TableCell77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7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8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8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8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新細明體" fo:font-size="11pt" style:font-size-asian="11pt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94" style:family="table-row">
      <style:table-row-properties style:min-row-height="0.6708in"/>
    </style:style>
    <style:style style:name="TableCell9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97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99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01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03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111" style:family="table-row">
      <style:table-row-properties style:min-row-height="0.6895in"/>
    </style:style>
    <style:style style:name="TableCell112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14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16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18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20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3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新細明體" fo:font-weight="bold" style:font-weight-asian="bold" fo:font-size="11pt" style:font-size-asian="11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4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5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60" style:family="table-row">
      <style:table-row-properties style:min-row-height="0.2756in"/>
    </style:style>
    <style:style style:name="P16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6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" style:parent-style-name="清單段落" style:list-style-name="LFO1" style:family="paragraph">
      <style:paragraph-properties fo:text-align="justify"/>
      <style:text-properties style:font-name="新細明體" fo:font-weight="bold" style:font-weight-asian="bold" fo:font-size="11pt" style:font-size-asian="11pt"/>
    </style:style>
    <style:style style:name="P170" style:parent-style-name="清單段落" style:family="paragraph">
      <style:paragraph-properties fo:text-align="justify" fo:margin-left="0.3166in">
        <style:tab-stops/>
      </style:paragraph-properties>
      <style:text-properties style:font-name="新細明體" fo:color="#000000" fo:font-size="11pt" style:font-size-asian="11pt"/>
    </style:style>
    <style:style style:name="P171" style:parent-style-name="內文" style:family="paragraph">
      <style:paragraph-properties fo:text-align="justify" fo:margin-left="0.4694in" fo:text-indent="-0.1527in">
        <style:tab-stops/>
      </style:paragraph-properties>
      <style:text-properties style:font-name="新細明體" fo:color="#000000" fo:font-size="11pt" style:font-size-asian="11pt"/>
    </style:style>
    <style:style style:name="P172" style:parent-style-name="清單段落" style:family="paragraph">
      <style:paragraph-properties fo:text-align="justify" fo:margin-left="0.3166in">
        <style:tab-stops/>
      </style:paragraph-properties>
    </style:style>
    <style:style style:name="T173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74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75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76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77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78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79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8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8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P18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新細明體" fo:color="#000000" fo:font-size="11pt" style:font-size-asian="11pt"/>
    </style:style>
    <style:style style:name="P183" style:parent-style-name="清單段落" style:list-style-name="LFO1" style:family="paragraph">
      <style:paragraph-properties fo:text-align="justify" fo:margin-left="0.3486in" fo:text-indent="-0.3486in">
        <style:tab-stops/>
      </style:paragraph-properties>
    </style:style>
    <style:style style:name="T184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186" style:parent-style-name="預設段落字型" style:family="text">
      <style:text-properties style:font-name="新細明體" fo:color="#000000" fo:font-size="11pt" style:font-size-asian="11pt" fo:background-color="#FFFF00"/>
    </style:style>
    <style:style style:name="T187" style:parent-style-name="預設段落字型" style:family="text">
      <style:text-properties style:font-name="新細明體" fo:color="#000000" fo:font-size="11pt" style:font-size-asian="11pt"/>
    </style:style>
    <style:style style:name="P188" style:parent-style-name="清單段落" style:list-style-name="LFO1" style:family="paragraph">
      <style:paragraph-properties fo:text-align="justify" fo:margin-left="0.3486in" fo:text-indent="-0.3486in">
        <style:tab-stops/>
      </style:paragraph-properties>
    </style:style>
    <style:style style:name="T18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新細明體" fo:color="#000000" fo:font-size="11pt" style:font-size-asian="11pt"/>
    </style:style>
    <style:style style:name="T191" style:parent-style-name="預設段落字型" style:family="text">
      <style:text-properties style:font-name="新細明體" fo:color="#000000" fo:font-size="11pt" style:font-size-asian="11pt" fo:background-color="#FFFF00"/>
    </style:style>
    <style:style style:name="T192" style:parent-style-name="預設段落字型" style:family="text">
      <style:text-properties style:font-name="新細明體" fo:color="#000000" fo:font-size="11pt" style:font-size-asian="11pt"/>
    </style:style>
    <style:style style:name="P193" style:parent-style-name="清單段落" style:list-style-name="LFO1" style:family="paragraph">
      <style:paragraph-properties fo:text-align="justify"/>
      <style:text-properties style:font-name="新細明體" fo:font-weight="bold" style:font-weight-asian="bold" fo:color="#000000" fo:font-size="11pt" style:font-size-asian="11pt"/>
    </style:style>
    <style:style style:name="P194" style:parent-style-name="清單段落" style:list-style-name="LFO2" style:family="paragraph">
      <style:paragraph-properties fo:text-align="justify"/>
      <style:text-properties style:font-name="新細明體" fo:color="#000000" fo:font-size="11pt" style:font-size-asian="11pt"/>
    </style:style>
    <style:style style:name="P195" style:parent-style-name="清單段落" style:list-style-name="LFO2" style:family="paragraph">
      <style:paragraph-properties fo:text-align="justify"/>
      <style:text-properties style:font-name="新細明體" fo:color="#000000" fo:font-size="11pt" style:font-size-asian="11pt"/>
    </style:style>
    <style:style style:name="P196" style:parent-style-name="清單段落" style:list-style-name="LFO2" style:family="paragraph">
      <style:paragraph-properties fo:text-align="justify"/>
      <style:text-properties style:font-name="新細明體" fo:color="#000000" fo:font-size="11pt" style:font-size-asian="11pt"/>
    </style:style>
    <style:style style:name="P197" style:parent-style-name="清單段落" style:list-style-name="LFO2" style:family="paragraph">
      <style:paragraph-properties fo:text-align="justify"/>
      <style:text-properties style:font-name="新細明體" fo:color="#000000" fo:font-size="11pt" style:font-size-asian="11pt"/>
    </style:style>
    <style:style style:name="P198" style:parent-style-name="清單段落" style:family="paragraph">
      <style:paragraph-properties fo:text-align="justify" fo:margin-left="0.5in">
        <style:tab-stops/>
      </style:paragraph-properties>
      <style:text-properties style:font-name="新細明體" fo:color="#000000" fo:font-size="11pt" style:font-size-asian="11pt"/>
    </style:style>
    <style:style style:name="P199" style:parent-style-name="清單段落" style:family="paragraph">
      <style:paragraph-properties fo:text-align="justify" fo:margin-left="0.5in">
        <style:tab-stops/>
      </style:paragraph-properties>
      <style:text-properties style:font-name="新細明體" fo:color="#000000" fo:font-size="11pt" style:font-size-asian="11pt"/>
    </style:style>
    <style:style style:name="P200" style:parent-style-name="清單段落" style:family="paragraph">
      <style:paragraph-properties fo:text-align="justify" fo:margin-left="0.5in">
        <style:tab-stops/>
      </style:paragraph-properties>
      <style:text-properties style:font-name="新細明體" fo:color="#000000" fo:font-size="11pt" style:font-size-asian="11pt"/>
    </style:style>
    <style:style style:name="P201" style:parent-style-name="清單段落" style:list-style-name="LFO1" style:family="paragraph">
      <style:paragraph-properties fo:text-align="justify"/>
    </style:style>
    <style:style style:name="T20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203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T207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color="#00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text-align="justify" fo:margin-left="0.3166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P211" style:parent-style-name="內文" style:family="paragraph">
      <style:paragraph-properties fo:text-align="justify"/>
      <style:text-properties style:font-name="新細明體" fo:color="#FF0000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1528in" svg:y="-0.27292in" svg:width="0.86667in" svg:height="0.375in" draw:z-index="251658240" draw:id="id0" draw:style-name="a0" draw:name="矩形 4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3">勞動力發展署小額採購需求及廠商報價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※</text:span><text:span text:style-name="T18">以下灰色欄位由</text:span><text:span text:style-name="T19">請購單位</text:span><text:span text:style-name="T20">填寫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※</text:span><text:span text:style-name="T24">以下白色欄位由廠商填寫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品名</text:p>
          </table:table-cell>
          <table:table-cell table:style-name="TableCell30">
            <text:p text:style-name="P31">規格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數量</text:p>
          </table:table-cell>
          <table:table-cell table:style-name="TableCell36" table:number-columns-spanned="2">
            <text:p text:style-name="P37">單價</text:p>
          </table:table-cell>
          <table:covered-table-cell/>
          <table:table-cell table:style-name="TableCell38">
            <text:p text:style-name="P39">總價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RODE Wireless Pro<text:s/>一對二無線麥克風組</text:p>
          </table:table-cell>
          <table:table-cell table:style-name="TableCell47">
            <text:p text:style-name="P48">含充電盒、兩個Lavalier II專業廣播級領夾麥克風、手機相機適配轉接線、MagClip GO磁吸夾和配件盒。</text:p>
          </table:table-cell>
          <table:table-cell table:style-name="TableCell49">
            <text:p text:style-name="P50">組</text:p>
          </table:table-cell>
          <table:table-cell table:style-name="TableCell51">
            <text:p text:style-name="P52">1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Libec<text:s/>LX7 M<text:s/>專業錄影三腳架套組</text:p>
          </table:table-cell>
          <table:table-cell table:style-name="TableCell64">
            <text:p text:style-name="P65">75 mm球碗底座、高度81~165.5cm、承重8公斤</text:p>
          </table:table-cell>
          <table:table-cell table:style-name="TableCell66">
            <text:p text:style-name="P67">組</text:p>
          </table:table-cell>
          <table:table-cell table:style-name="TableCell68">
            <text:p text:style-name="P69">1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GVM<text:s/>提詞／讀稿機</text:p>
          </table:table-cell>
          <table:table-cell table:style-name="TableCell81">
            <text:p text:style-name="P82">尺寸：50*26.5*25.5<text:s/>公分</text:p>
            <text:p text:style-name="P83">搭配手機及平板使用，最大可夾10吋平板。</text:p>
          </table:table-cell>
          <table:table-cell table:style-name="TableCell84">
            <text:p text:style-name="P85">個</text:p>
          </table:table-cell>
          <table:table-cell table:style-name="TableCell86">
            <text:p text:style-name="P87">1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手機夾座</text:p>
          </table:table-cell>
          <table:table-cell table:style-name="TableCell99">
            <text:p text:style-name="P100">金屬材質、1/4吋螺絲接孔、具冷靴接口、可夾範圍至少5-9公分、支援水平或直立拍攝。</text:p>
          </table:table-cell>
          <table:table-cell table:style-name="TableCell101">
            <text:p text:style-name="P102">個</text:p>
          </table:table-cell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球型相機雲臺</text:p>
          </table:table-cell>
          <table:table-cell table:style-name="TableCell116">
            <text:p text:style-name="P117">金屬材質、底部3/8吋螺絲接孔、承重2公斤以上、具水平儀可調整角度、支援ARCA快拆系統。</text:p>
          </table:table-cell>
          <table:table-cell table:style-name="TableCell118">
            <text:p text:style-name="P119">個</text:p>
          </table:table-cell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合計新臺幣（含稅</text:span><text:span text:style-name="T132">5%</text:span><text:span text:style-name="T133">）</text:span></text:p>
          </table:table-cell>
          <table:covered-table-cell/>
          <table:table-cell table:style-name="TableCell134" table:number-columns-spanned="7">
            <text:p text:style-name="P135"><text:s text:c="7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廠商名稱</text:p>
          </table:table-cell>
          <table:covered-table-cell/>
          <table:table-cell table:style-name="TableCell139" table:number-columns-spanned="2" table:number-rows-spanned="4">
            <text:p text:style-name="P140">（請蓋公司大小章）</text:p>
          </table:table-cell>
          <table:covered-table-cell/>
          <table:table-cell table:style-name="TableCell141" table:number-columns-spanned="2">
            <text:p text:style-name="P142">電話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3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傳真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統編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地址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list text:style-name="LFO1" text:continue-numbering="true">
              <text:list-item>
                <text:p text:style-name="P169">報價期間：</text:p>
              </text:list-item>
            </text:list>
            <text:p text:style-name="P170">■本案為無須現勘之採購：自公告次日起算，於第3日下午5時前以傳真報價。</text:p>
            <text:p text:style-name="P171">□本案為必須現勘之採購：維修廠商須於公告次日起3日內洽聯絡人至現場勘查，以取得報價資格，並於公告次日起第5日下午5時前以傳真報價。</text:p>
            <text:p text:style-name="P172"><text:span text:style-name="T173">（公告日：</text:span><text:span text:style-name="T174">113.04.18</text:span><text:span text:style-name="T175">，報價期限：</text:span><text:span text:style-name="T176">113.04.19</text:span><text:span text:style-name="T177">至</text:span><text:span text:style-name="T178">113.04.22 <text:s/>17</text:span><text:span text:style-name="T179">：</text:span><text:span text:style-name="T180">00</text:span><text:span text:style-name="T181">止）</text:span></text:p>
            <text:p text:style-name="P182">註：報價及現勘之截止日為星期日、國定假日或其他休息日者，以該日之次日為期間之末日；期間之末日為星期六者，以其次星期一上午為期間末日。現勘之截止日順延者，其後之報價截止日一併順延之。</text:p>
            <text:list text:style-name="LFO1" text:continue-numbering="true">
              <text:list-item>
                <text:p text:style-name="P183"><text:span text:style-name="T184">履約期限：</text:span><text:span text:style-name="T185">自本署通知日起</text:span><text:span text:style-name="T186">30</text:span><text:span text:style-name="T187">日內完成履約。</text:span></text:p>
              </text:list-item>
              <text:list-item>
                <text:p text:style-name="P188"><text:span text:style-name="T189">保固期限：</text:span><text:span text:style-name="T190">自交貨或完工日起保固</text:span><text:span text:style-name="T191">1</text:span><text:span text:style-name="T192">年。（無則免填）</text:span></text:p>
              </text:list-item>
              <text:list-item>
                <text:p text:style-name="P193">廠商應注意事項：</text:p>
              </text:list-item>
            </text:list>
            <text:list text:style-name="LFO2" text:continue-numbering="true">
              <text:list-item>
                <text:p text:style-name="P194">廠商應審慎核算後填列本報價單，並加蓋公司及負責人印信，於報價期間截止前以傳真回傳本報價單，報價最低者取得本案優先承攬資格，並經本署通知後開始履約。</text:p>
              </text:list-item>
              <text:list-item>
                <text:p text:style-name="P195">本採購案成立後，廠商不得任意變更報價、延遲履約或無故不履約，如有前述情形，本署將依政府採購法相關規定辦理。</text:p>
              </text:list-item>
              <text:list-item>
                <text:p text:style-name="P196">相關規格疑義及現勘，請電洽聯絡人。</text:p>
              </text:list-item>
              <text:list-item>
                <text:p text:style-name="P197">付款方式：履約完成後請檢具發票或收據及匯款帳戶辦理付款。</text:p>
              </text:list-item>
            </text:list>
            <text:p text:style-name="P198">發票或收據買受人之抬頭：勞動部勞動力發展署</text:p>
            <text:p text:style-name="P199">機關統一編號：04179082</text:p>
            <text:p text:style-name="P200">機關地址：新北市新莊區中平路439號南棟4F</text:p>
            <text:list text:style-name="LFO1" text:continue-numbering="true">
              <text:list-item>
                <text:p text:style-name="P201"><text:span text:style-name="T202">聯絡人：</text:span><text:span text:style-name="T203"><text:s/></text:span><text:span text:style-name="T204">謝其恩</text:span><text:span text:style-name="T205"><text:s text:c="17"/></text:span><text:span text:style-name="T206">，電話：</text:span><text:span text:style-name="T207"><text:s text:c="3"/>02-89956003 <text:s text:c="15"/></text:span><text:span text:style-name="T208">，報價傳真：</text:span><text:span text:style-name="T209"><text:s text:c="2"/>02-89956265<text:s/></text:span></text:p>
              </text:list-item>
            </text:list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偉德</meta:initial-creator>
    <dc:creator>袁慧愛</dc:creator>
    <meta:creation-date>2024-04-18T06:23:00Z</meta:creation-date>
    <dc:date>2024-04-18T06:47:00Z</dc:date>
    <meta:print-date>2014-11-11T03:1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8" meta:character-count="1130" meta:row-count="8" meta:non-whitespace-character-count="964"/>
  </office:meta>
</office:document-meta>
</file>