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8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7.2854in" fo:margin-left="-0.2993in" table:align="left"/>
    </style:style>
    <style:style style:name="TableRow7" style:family="table-row">
      <style:table-row-properties style:min-row-height="0.784in" style:use-optimal-row-height="false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line-height="0.3194in"/>
    </style:style>
    <style:style style:name="T10" style:parent-style-name="預設段落字型" style:family="text">
      <style:text-properties style:font-name-asian="微軟正黑體" style:font-name-complex="Calibri" style:font-size-complex="12pt"/>
    </style:style>
    <style:style style:name="TableRow11" style:family="table-row">
      <style:table-row-properties style:min-row-height="0.4388in" style:use-optimal-row-height="false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3194in"/>
    </style:style>
    <style:style style:name="T14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3194in"/>
    </style:style>
    <style:style style:name="T17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194in"/>
    </style:style>
    <style:style style:name="T24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194in"/>
    </style:style>
    <style:style style:name="T27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Row28" style:family="table-row">
      <style:table-row-properties style:min-row-height="1.7069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194in"/>
    </style:style>
    <style:style style:name="T31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</style:style>
    <style:style style:name="T36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3194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P40" style:parent-style-name="Standard" style:family="paragraph">
      <style:paragraph-properties fo:line-height="0.3194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P42" style:parent-style-name="Standard" style:family="paragraph">
      <style:paragraph-properties fo:line-height="0.3194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P44" style:parent-style-name="Standard" style:family="paragraph">
      <style:paragraph-properties fo:line-height="0.3194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P46" style:parent-style-name="Standard" style:family="paragraph">
      <style:paragraph-properties fo:line-height="0.3194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P50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P51" style:parent-style-name="Standard" style:family="paragraph">
      <style:paragraph-properties fo:line-height="0.3194in"/>
    </style:style>
    <style:style style:name="T52" style:parent-style-name="預設段落字型" style:family="text">
      <style:text-properties style:font-name-asian="微軟正黑體" style:font-name-complex="Calibri" fo:background-color="#FFFFFF"/>
    </style:style>
    <style:style style:name="T53" style:parent-style-name="預設段落字型" style:family="text">
      <style:text-properties style:font-name-asian="微軟正黑體" style:font-name-complex="Calibri" fo:background-color="#FFFFFF"/>
    </style:style>
    <style:style style:name="T54" style:parent-style-name="預設段落字型" style:family="text">
      <style:text-properties style:font-name-asian="微軟正黑體" style:font-name-complex="Calibri" fo:background-color="#FFFFFF"/>
    </style:style>
    <style:style style:name="T55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Row56" style:family="table-row">
      <style:table-row-properties style:min-row-height="1.3763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194in"/>
    </style:style>
    <style:style style:name="T59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62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P63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P66" style:parent-style-name="Standard" style:family="paragraph">
      <style:paragraph-properties fo:line-height="0.3194in"/>
    </style:style>
    <style:style style:name="T67" style:parent-style-name="預設段落字型" style:family="text">
      <style:text-properties style:font-name-asian="微軟正黑體" style:font-name-complex="Calibri" fo:background-color="#FFFFFF"/>
    </style:style>
    <style:style style:name="T68" style:parent-style-name="預設段落字型" style:family="text">
      <style:text-properties style:font-name-asian="微軟正黑體" style:font-name-complex="Calibri" fo:background-color="#FFFFFF"/>
    </style:style>
    <style:style style:name="T69" style:parent-style-name="預設段落字型" style:family="text">
      <style:text-properties style:font-name-asian="微軟正黑體" style:font-name-complex="Calibri" fo:background-color="#FFFFFF"/>
    </style:style>
    <style:style style:name="T70" style:parent-style-name="預設段落字型" style:family="text">
      <style:text-properties style:font-name-asian="微軟正黑體" style:font-name-complex="Calibri" fo:background-color="#FFFFFF"/>
    </style:style>
    <style:style style:name="T71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72" style:parent-style-name="預設段落字型" style:family="text">
      <style:text-properties style:font-name-asian="微軟正黑體" style:font-name-complex="Calibri" fo:background-color="#FFFFFF"/>
    </style:style>
    <style:style style:name="TableRow73" style:family="table-row">
      <style:table-row-properties style:min-row-height="2.0562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194in"/>
    </style:style>
    <style:style style:name="T76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79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P80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P83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P84" style:parent-style-name="Standard" style:family="paragraph">
      <style:paragraph-properties fo:line-height="0.3194in"/>
    </style:style>
    <style:style style:name="T85" style:parent-style-name="預設段落字型" style:family="text">
      <style:text-properties style:font-name-asian="微軟正黑體" style:font-name-complex="Calibri" fo:background-color="#FFFFFF"/>
    </style:style>
    <style:style style:name="T86" style:parent-style-name="預設段落字型" style:family="text">
      <style:text-properties style:font-name-asian="微軟正黑體" style:font-name-complex="Calibri" fo:background-color="#FFFFFF"/>
    </style:style>
    <style:style style:name="T87" style:parent-style-name="預設段落字型" style:family="text">
      <style:text-properties style:font-name-asian="微軟正黑體" style:font-name-complex="Calibri" fo:background-color="#FFFFFF"/>
    </style:style>
    <style:style style:name="T88" style:parent-style-name="預設段落字型" style:family="text">
      <style:text-properties style:font-name-complex="Calibri" style:font-size-complex="12pt" fo:background-color="#FFFFFF"/>
    </style:style>
    <style:style style:name="TableRow89" style:family="table-row">
      <style:table-row-properties style:min-row-height="0.9256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194in"/>
    </style:style>
    <style:style style:name="T92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95" style:parent-style-name="內文" style:family="paragraph">
      <style:text-properties style:font-name-complex="Calibri"/>
    </style:style>
    <style:style style:name="P96" style:parent-style-name="內文" style:family="paragraph">
      <style:text-properties style:font-name-complex="Calibri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TableRow99" style:family="table-row">
      <style:table-row-properties style:min-row-height="2.4944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194in"/>
    </style:style>
    <style:style style:name="T102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05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06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3194in"/>
    </style:style>
    <style:style style:name="T109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12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13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14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15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16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17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18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19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20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21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22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23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24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25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26" style:parent-style-name="Standard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27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line-height="0.3194in"/>
      <style:text-properties style:font-name-asian="微軟正黑體" style:font-name-complex="Calibri" style:font-size-complex="12pt" fo:background-color="#FFFFFF"/>
    </style:style>
    <style:style style:name="TableRow130" style:family="table-row">
      <style:table-row-properties style:min-row-height="2.4944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3194in"/>
    </style:style>
    <style:style style:name="T133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36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37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38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139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0.3194in"/>
    </style:style>
    <style:style style:name="T142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Row143" style:family="table-row">
      <style:table-row-properties style:min-row-height="2.477in" style:use-optimal-row-height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3194in"/>
    </style:style>
    <style:style style:name="T146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49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50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51" style:parent-style-name="內文" style:family="paragraph">
      <style:text-properties style:font-name-complex="Calibri"/>
    </style:style>
    <style:style style:name="P152" style:parent-style-name="內文" style:family="paragraph">
      <style:text-properties style:font-name-complex="Calibri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line-height="0.3194in"/>
    </style:style>
    <style:style style:name="T155" style:parent-style-name="預設段落字型" style:family="text">
      <style:text-properties style:font-name-complex="Calibri" style:font-size-complex="12pt" fo:background-color="#FFFFFF"/>
    </style:style>
    <style:style style:name="TableRow156" style:family="table-row">
      <style:table-row-properties style:min-row-height="1.1618in"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3194in"/>
    </style:style>
    <style:style style:name="T159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194in"/>
    </style:style>
    <style:style style:name="T164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P169" style:parent-style-name="Standard" style:family="paragraph">
      <style:paragraph-properties fo:line-height="0.3194in"/>
    </style:style>
    <style:style style:name="T170" style:parent-style-name="預設段落字型" style:family="text">
      <style:text-properties style:font-name-asian="微軟正黑體" style:font-name-complex="Calibri" fo:background-color="#FFFFFF"/>
    </style:style>
    <style:style style:name="T171" style:parent-style-name="預設段落字型" style:family="text">
      <style:text-properties style:font-name-asian="微軟正黑體" style:font-name-complex="Calibri" fo:background-color="#FFFFFF"/>
    </style:style>
    <style:style style:name="T172" style:parent-style-name="預設段落字型" style:family="text">
      <style:text-properties style:font-name-asian="微軟正黑體" style:font-name-complex="Calibri" fo:background-color="#FFFFFF"/>
    </style:style>
    <style:style style:name="T173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Row174" style:family="table-row">
      <style:table-row-properties style:min-row-height="1.7652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3194in"/>
    </style:style>
    <style:style style:name="T177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180" style:parent-style-name="內文" style:family="paragraph">
      <style:text-properties style:font-name-complex="Calibri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0.3194in"/>
    </style:style>
    <style:style style:name="T185" style:parent-style-name="預設段落字型" style:family="text">
      <style:text-properties style:font-name-complex="Calibri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Entrepreneurship Training Courses of Workforce Development Agency, Ministry of Labor –Course Schedule of April 2024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">
            <table:table-cell table:style-name="TableCell12">
              <text:p text:style-name="P13"><text:span text:style-name="T14">City</text:span></text:p>
            </table:table-cell>
            <table:table-cell table:style-name="TableCell15">
              <text:p text:style-name="P16"><text:span text:style-name="T17">Date</text:span></text:p>
            </table:table-cell>
            <table:table-cell table:style-name="TableCell18">
              <text:p text:style-name="P19">Course</text:p>
              <text:p text:style-name="P20"><text:span text:style-name="T21">Level</text:span></text:p>
            </table:table-cell>
            <table:table-cell table:style-name="TableCell22">
              <text:p text:style-name="P23"><text:span text:style-name="T24">Topic</text:span></text:p>
            </table:table-cell>
            <table:table-cell table:style-name="TableCell25">
              <text:p text:style-name="P26"><text:span text:style-name="T27">Location</text:span></text:p>
            </table:table-cell>
          </table:table-row>
        </table:table-header-rows>
        <table:table-row table:style-name="TableRow28">
          <table:table-cell table:style-name="TableCell29">
            <text:p text:style-name="P30"><text:span text:style-name="T31">Taichung City</text:span></text:p>
          </table:table-cell>
          <table:table-cell table:style-name="TableCell32">
            <text:p text:style-name="P33">113-04-10 13:40~17:00</text:p>
          </table:table-cell>
          <table:table-cell table:style-name="TableCell34" table:number-rows-spanned="4">
            <text:p text:style-name="P35"><text:span text:style-name="T36">Elementary</text:span></text:p>
          </table:table-cell>
          <table:table-cell table:style-name="TableCell37" table:number-rows-spanned="4">
            <text:p text:style-name="P38"><text:span text:style-name="T39">Startup Preparation,</text:span></text:p>
            <text:p text:style-name="P40"><text:span text:style-name="T41">Business Opportunities,</text:span></text:p>
            <text:p text:style-name="P42"><text:span text:style-name="T43">Risk Assessment,</text:span></text:p>
            <text:p text:style-name="P44"><text:span text:style-name="T45">Adaptive Testing,</text:span></text:p>
            <text:p text:style-name="P46"><text:span text:style-name="T47">Loans Introduction</text:span></text:p>
          </table:table-cell>
          <table:table-cell table:style-name="TableCell48">
            <text:p text:style-name="P49">【Trade Liberalization Entrepreneurship Introduction Class】</text:p>
            <text:p text:style-name="P50">【Online】By Google Meet Software</text:p>
            <text:p text:style-name="P51"><text:span text:style-name="T52">【</text:span><text:span text:style-name="T53">Physical</text:span><text:span text:style-name="T54">】</text:span><text:span text:style-name="T55">No. 503, 7F, Sec. 2, Liming Rd., Nantun Dist., Taichung City</text:span></text:p>
          </table:table-cell>
        </table:table-row>
        <table:table-row table:style-name="TableRow56">
          <table:table-cell table:style-name="TableCell57">
            <text:p text:style-name="P58"><text:span text:style-name="T59">Tainan City</text:span></text:p>
          </table:table-cell>
          <table:table-cell table:style-name="TableCell60">
            <text:p text:style-name="P61">113-04-10 13:30~16:40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【Online】By Google Meet Software</text:p>
            <text:p text:style-name="P66"><text:span text:style-name="T67">【</text:span><text:span text:style-name="T68">Physical</text:span><text:span text:style-name="T69">】</text:span><text:span text:style-name="T70">4F., No. 16, Sec. 2, Beimen Rd., East Dist., Tainan City (</text:span><text:span text:style-name="T71">Tainan Cultural and Creative Park,<text:s/></text:span><text:span text:style-name="T72">L4C)</text:span></text:p>
          </table:table-cell>
        </table:table-row>
        <table:table-row table:style-name="TableRow73">
          <table:table-cell table:style-name="TableCell74">
            <text:p text:style-name="P75"><text:span text:style-name="T76">Kaohsiung City</text:span></text:p>
          </table:table-cell>
          <table:table-cell table:style-name="TableCell77">
            <text:p text:style-name="P78">113-04-11 13:30~17:00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【Middle-aged Specialized Class】</text:p>
            <text:p text:style-name="P83">【Online】By Google Meet Software</text:p>
            <text:p text:style-name="P84"><text:span text:style-name="T85">【</text:span><text:span text:style-name="T86">Physical</text:span><text:span text:style-name="T87">】</text:span><text:span text:style-name="T88">3F., No. 215, Zhongzheng 4th Rd., Qianjin Dist., Kaohsiung City (Chinese Culture University School of Continuing Education - Kaohsiung Branch Rm. 311)</text:span></text:p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Penghu County</text:span></text:p>
          </table:table-cell>
          <table:table-cell table:style-name="TableCell93">
            <text:p text:style-name="P94">113-04-18 13:30~17:00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No. 18, Ln. 21, Liuhe Rd., Magong City, Penghu County (2F, Chaoyang Community Activity Center)</text:p>
          </table:table-cell>
        </table:table-row>
        <table:table-row table:style-name="TableRow99">
          <table:table-cell table:style-name="TableCell100">
            <text:p text:style-name="P101"><text:span text:style-name="T102">Taichung City</text:span></text:p>
          </table:table-cell>
          <table:table-cell table:style-name="TableCell103">
            <text:p text:style-name="P104">113-04-16 08:30~17:00</text:p>
            <text:p text:style-name="P105">113-04-17 08:30~17:00</text:p>
            <text:p text:style-name="P106">113-04-18 08:30~17:00</text:p>
          </table:table-cell>
          <table:table-cell table:style-name="TableCell107" table:number-rows-spanned="3">
            <text:p text:style-name="P108"><text:span text:style-name="T109">Intermediate</text:span></text:p>
          </table:table-cell>
          <table:table-cell table:style-name="TableCell110" table:number-rows-spanned="3">
            <text:p text:style-name="P111">Startup Evaluation and Preparation,</text:p>
            <text:p text:style-name="P112">Proposal Writing,</text:p>
            <text:p text:style-name="P113">Business registration,</text:p>
            <text:p text:style-name="P114">Finance Planning,</text:p>
            <text:p text:style-name="P115">Tax Regulations,</text:p>
            <text:p text:style-name="P116">Commodity Combination,</text:p>
            <text:p text:style-name="P117">Product Orientation,</text:p>
            <text:p text:style-name="P118">Marketing Strategy,</text:p>
            <text:p text:style-name="P119">Basic Marketing,</text:p>
            <text:p text:style-name="P120">Cost Structure and Control,</text:p>
            <text:p text:style-name="P121">Sales Channel Development,</text:p>
            <text:p text:style-name="P122">Brand Management Strategy,</text:p>
            <text:soft-page-break/>
            <text:p text:style-name="P123">Business District Selection,</text:p>
            <text:p text:style-name="P124">Store Location and Site Evaluation,</text:p>
            <text:p text:style-name="P125">Customer Service,</text:p>
            <text:p text:style-name="P126"><text:span text:style-name="T127">Customer Management</text:span></text:p>
          </table:table-cell>
          <table:table-cell table:style-name="TableCell128">
            <text:p text:style-name="P129">Rm. 319, 3F., No. 658, Sec. 3, Taiwan Blvd., Xitun Dist., Taichung City (Rich19 Building-Chinese Culture University-Taichung Education Center)</text:p>
          </table:table-cell>
        </table:table-row>
        <table:table-row table:style-name="TableRow130">
          <table:table-cell table:style-name="TableCell131">
            <text:p text:style-name="P132"><text:span text:style-name="T133">Tainan City</text:span></text:p>
          </table:table-cell>
          <table:table-cell table:style-name="TableCell134">
            <text:p text:style-name="P135">113-04-22 09:00~16:40</text:p>
            <text:p text:style-name="P136">113-04-23 09:00~16:40</text:p>
            <text:p text:style-name="P137">113-04-24 09:00~16:40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No. 16, Sec. 2, Beimen Rd., East Dist., Tainan City (Tainan Cultural and Creative Park)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Kaohsiung City</text:span></text:p>
          </table:table-cell>
          <table:table-cell table:style-name="TableCell147">
            <text:p text:style-name="P148">113-04-17 09:00~16:20</text:p>
            <text:p text:style-name="P149">113-04-18 09:00~16:20</text:p>
            <text:p text:style-name="P150">113-04-19 09:00~16:20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3F., No. 215, Zhongzheng 4th Rd., Qianjin Dist., Kaohsiung City (Chinese Culture University School of Continuing Education - Kaohsiung Branch Rm. 308)</text:span></text:p>
          </table:table-cell>
        </table:table-row>
        <table:table-row table:style-name="TableRow156">
          <table:table-cell table:style-name="TableCell157">
            <text:p text:style-name="P158"><text:span text:style-name="T159">Taichung City</text:span></text:p>
          </table:table-cell>
          <table:table-cell table:style-name="TableCell160">
            <text:p text:style-name="P161">113-04-09 13:40~17:00</text:p>
          </table:table-cell>
          <table:table-cell table:style-name="TableCell162" table:number-rows-spanned="2">
            <text:p text:style-name="P163"><text:span text:style-name="T164">Advanced</text:span></text:p>
          </table:table-cell>
          <table:table-cell table:style-name="TableCell165">
            <text:p text:style-name="P166">The Magician of Sales-Packaging Design: Introducing Green Packaging and Low Carbon Desing Trends</text:p>
          </table:table-cell>
          <table:table-cell table:style-name="TableCell167">
            <text:p text:style-name="P168">【Online】By Google Meet Software</text:p>
            <text:p text:style-name="P169"><text:span text:style-name="T170">【</text:span><text:span text:style-name="T171">Physical</text:span><text:span text:style-name="T172">】</text:span><text:span text:style-name="T173">No. 503, 7F, Sec. 2, Liming Rd., Nantun Dist., Taichung City</text:span></text:p>
          </table:table-cell>
        </table:table-row>
        <table:table-row table:style-name="TableRow174">
          <table:table-cell table:style-name="TableCell175">
            <text:p text:style-name="P176"><text:span text:style-name="T177">Kaohsiung City</text:span></text:p>
          </table:table-cell>
          <table:table-cell table:style-name="TableCell178">
            <text:p text:style-name="P179">113-04-12 13:30~17:00</text:p>
          </table:table-cell>
          <table:covered-table-cell>
            <text:p text:style-name="P180"/>
          </table:covered-table-cell>
          <table:table-cell table:style-name="TableCell181">
            <text:p text:style-name="P182">AI Generation Technology Foundation- Strengthen your community by Canva<text:s/></text:p>
          </table:table-cell>
          <table:table-cell table:style-name="TableCell183">
            <text:p text:style-name="P184"><text:span text:style-name="T185">3F., No. 215, Zhongzheng 4th Rd., Qianjin Dist., Kaohsiung City (Chinese Culture University School of Continuing Education - Kaohsiung Branch Rm. 308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6895in" fo:margin-bottom="1.0833in" fo:margin-right="0.6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增弘</meta:initial-creator>
    <dc:creator>吳筱薇</dc:creator>
    <meta:creation-date>2020-06-16T05:39:00Z</meta:creation-date>
    <dc:date>2024-03-20T03:20:00Z</dc:date>
    <meta:print-date>2021-05-20T07:53:00Z</meta:print-date>
    <meta:template xlink:href="Normal" xlink:type="simple"/>
    <meta:editing-cycles>45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83" meta:character-count="2565" meta:row-count="18" meta:non-whitespace-character-count="2187"/>
  </office:meta>
</office:document-meta>
</file>