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04in" style:use-optimal-column-width="false"/>
    </style:style>
    <style:style style:name="TableColumn3" style:family="table-column">
      <style:table-column-properties style:column-width="1.2111in" style:use-optimal-column-width="false"/>
    </style:style>
    <style:style style:name="TableColumn4" style:family="table-column">
      <style:table-column-properties style:column-width="1.0097in" style:use-optimal-column-width="false"/>
    </style:style>
    <style:style style:name="TableColumn5" style:family="table-column">
      <style:table-column-properties style:column-width="1.8166in" style:use-optimal-column-width="false"/>
    </style:style>
    <style:style style:name="TableColumn6" style:family="table-column">
      <style:table-column-properties style:column-width="2.443in" style:use-optimal-column-width="false"/>
    </style:style>
    <style:style style:name="Table1" style:family="table" style:master-page-name="MP0">
      <style:table-properties style:width="7.3909in" fo:margin-left="-0.2993in" table:align="left"/>
    </style:style>
    <style:style style:name="TableRow7" style:family="table-row">
      <style:table-row-properties style:min-row-height="0.784in" style:use-optimal-row-height="false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line-height="0.3194in"/>
    </style:style>
    <style:style style:name="T10" style:parent-style-name="預設段落字型" style:family="text">
      <style:text-properties style:font-name-asian="微軟正黑體" style:font-name-complex="Calibri" style:font-size-complex="12pt"/>
    </style:style>
    <style:style style:name="TableRow11" style:family="table-row">
      <style:table-row-properties style:min-row-height="0.4388in" style:use-optimal-row-height="false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3194in"/>
    </style:style>
    <style:style style:name="T14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3194in"/>
    </style:style>
    <style:style style:name="T17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20" style:parent-style-name="Standard" style:family="paragraph">
      <style:paragraph-properties fo:text-align="center" fo:line-height="0.3194in"/>
    </style:style>
    <style:style style:name="T21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194in"/>
    </style:style>
    <style:style style:name="T24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194in"/>
    </style:style>
    <style:style style:name="T27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Row28" style:family="table-row">
      <style:table-row-properties style:min-row-height="0.722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0.3194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P39" style:parent-style-name="Standard" style:family="paragraph">
      <style:paragraph-properties fo:line-height="0.3194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P41" style:parent-style-name="Standard" style:family="paragraph">
      <style:paragraph-properties fo:line-height="0.3194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P43" style:parent-style-name="Standard" style:family="paragraph">
      <style:paragraph-properties fo:line-height="0.3194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P45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</style:style>
    <style:style style:name="T46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3194in"/>
    </style:style>
    <style:style style:name="T49" style:parent-style-name="預設段落字型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TableRow50" style:family="table-row">
      <style:table-row-properties style:min-row-height="0.6833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55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P56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0.3194in"/>
    </style:style>
    <style:style style:name="T59" style:parent-style-name="預設段落字型" style:family="text">
      <style:text-properties style:font-name-complex="Calibri" style:font-size-complex="12pt" fo:background-color="#FFFFFF"/>
    </style:style>
    <style:style style:name="TableRow60" style:family="table-row">
      <style:table-row-properties style:min-row-height="0.5847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65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P66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P69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TableRow70" style:family="table-row">
      <style:table-row-properties style:min-row-height="0.5847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194in"/>
    </style:style>
    <style:style style:name="T73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76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P77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P80" style:parent-style-name="Standard" style:family="paragraph">
      <style:paragraph-properties fo:line-height="0.3194in"/>
    </style:style>
    <style:style style:name="T81" style:parent-style-name="預設段落字型" style:family="text">
      <style:text-properties style:font-name-asian="微軟正黑體" style:font-name-complex="Calibri" fo:background-color="#FFFFFF"/>
    </style:style>
    <style:style style:name="T82" style:parent-style-name="預設段落字型" style:family="text">
      <style:text-properties style:font-name-asian="微軟正黑體" style:font-name-complex="Calibri" fo:background-color="#FFFFFF"/>
    </style:style>
    <style:style style:name="T83" style:parent-style-name="預設段落字型" style:family="text">
      <style:text-properties style:font-name-asian="微軟正黑體" style:font-name-complex="Calibri" fo:background-color="#FFFFFF"/>
    </style:style>
    <style:style style:name="T84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Row85" style:family="table-row">
      <style:table-row-properties style:min-row-height="0.5847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194in"/>
    </style:style>
    <style:style style:name="T88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91" style:parent-style-name="Standard" style:family="paragraph">
      <style:paragraph-properties fo:text-align="center"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P92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P95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TableRow96" style:family="table-row">
      <style:table-row-properties style:min-row-height="0.9256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194in"/>
    </style:style>
    <style:style style:name="T99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102" style:parent-style-name="內文" style:family="paragraph">
      <style:text-properties style:font-name-complex="Calibri"/>
    </style:style>
    <style:style style:name="P103" style:parent-style-name="內文" style:family="paragraph">
      <style:text-properties style:font-name-complex="Calibri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P106" style:parent-style-name="Standard" style:family="paragraph">
      <style:paragraph-properties fo:line-height="0.3194in"/>
    </style:style>
    <style:style style:name="T107" style:parent-style-name="預設段落字型" style:family="text">
      <style:text-properties style:font-name-asian="微軟正黑體" style:font-name-complex="Calibri" fo:background-color="#FFFFFF"/>
    </style:style>
    <style:style style:name="T108" style:parent-style-name="預設段落字型" style:family="text">
      <style:text-properties style:font-name-asian="微軟正黑體" style:font-name-complex="Calibri" fo:background-color="#FFFFFF"/>
    </style:style>
    <style:style style:name="T109" style:parent-style-name="預設段落字型" style:family="text">
      <style:text-properties style:font-name-asian="微軟正黑體" style:font-name-complex="Calibri" fo:background-color="#FFFFFF"/>
    </style:style>
    <style:style style:name="T110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Row111" style:family="table-row">
      <style:table-row-properties style:min-row-height="1.9145in"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16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17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3194in"/>
    </style:style>
    <style:style style:name="T120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23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24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25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26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27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28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29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30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31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32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33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34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35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36" style:parent-style-name="Textbody" style:family="paragraph">
      <style:paragraph-properties fo:margin-bottom="0in" fo:line-height="0.2777in">
        <style:tab-stops>
          <style:tab-stop style:type="left" style:position="0.4923in"/>
        </style:tab-stops>
      </style:paragraph-properties>
      <style:text-properties style:font-name-asian="微軟正黑體" style:font-name-complex="Calibri" style:font-size-complex="12pt" fo:background-color="#FFFFFF"/>
    </style:style>
    <style:style style:name="P137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</style:style>
    <style:style style:name="T138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0.3194in"/>
    </style:style>
    <style:style style:name="T141" style:parent-style-name="預設段落字型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TableRow142" style:family="table-row">
      <style:table-row-properties style:min-row-height="2.083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47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48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49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150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0.3194in"/>
    </style:style>
    <style:style style:name="T153" style:parent-style-name="預設段落字型" style:family="text">
      <style:text-properties style:font-name-asian="微軟正黑體" style:font-name-complex="Calibri" fo:background-color="#FFFFFF"/>
    </style:style>
    <style:style style:name="T154" style:parent-style-name="預設段落字型" style:family="text">
      <style:text-properties style:font-name-asian="微軟正黑體" style:font-name-complex="Calibri" fo:background-color="#FFFFFF"/>
    </style:style>
    <style:style style:name="T155" style:parent-style-name="預設段落字型" style:family="text">
      <style:text-properties style:font-name-asian="微軟正黑體" style:font-name-complex="Calibri" fo:background-color="#FFFFFF"/>
    </style:style>
    <style:style style:name="P156" style:parent-style-name="Standard" style:family="paragraph">
      <style:paragraph-properties fo:line-height="0.3194in"/>
    </style:style>
    <style:style style:name="T157" style:parent-style-name="預設段落字型" style:family="text">
      <style:text-properties style:font-name-asian="微軟正黑體" style:font-name-complex="Calibri" fo:background-color="#FFFFFF"/>
    </style:style>
    <style:style style:name="TableRow158" style:family="table-row">
      <style:table-row-properties style:min-row-height="2.4944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63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64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65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166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P169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TableRow170" style:family="table-row">
      <style:table-row-properties style:min-row-height="2.4944in"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3194in"/>
    </style:style>
    <style:style style:name="T173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76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77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78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179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3194in"/>
    </style:style>
    <style:style style:name="T182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Row183" style:family="table-row">
      <style:table-row-properties style:min-row-height="2.4944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3194in"/>
    </style:style>
    <style:style style:name="T186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89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90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191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192" style:parent-style-name="Standard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-asian="微軟正黑體" style:font-name-complex="Calibri" fo:background-color="#FFFFFF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TableRow195" style:family="table-row">
      <style:table-row-properties style:min-row-height="2.477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3194in"/>
    </style:style>
    <style:style style:name="T198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201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202" style:parent-style-name="Standard" style:family="paragraph">
      <style:paragraph-properties fo:text-align="center" fo:line-height="0.3194in"/>
      <style:text-properties style:font-name-asian="微軟正黑體" style:font-name-complex="Calibri"/>
    </style:style>
    <style:style style:name="P203" style:parent-style-name="內文" style:family="paragraph">
      <style:text-properties style:font-name-complex="Calibri"/>
    </style:style>
    <style:style style:name="P204" style:parent-style-name="內文" style:family="paragraph">
      <style:text-properties style:font-name-complex="Calibri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line-height="0.3194in"/>
    </style:style>
    <style:style style:name="T207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Row208" style:family="table-row">
      <style:table-row-properties style:min-row-height="1.6194in" style:use-optimal-row-height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3194in"/>
    </style:style>
    <style:style style:name="T215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P220" style:parent-style-name="Standard" style:family="paragraph">
      <style:paragraph-properties fo:line-height="0.3194in"/>
    </style:style>
    <style:style style:name="T221" style:parent-style-name="預設段落字型" style:family="text">
      <style:text-properties style:font-name-asian="微軟正黑體" style:font-name-complex="Calibri" fo:background-color="#FFFFFF"/>
    </style:style>
    <style:style style:name="T222" style:parent-style-name="預設段落字型" style:family="text">
      <style:text-properties style:font-name-asian="微軟正黑體" style:font-name-complex="Calibri" fo:background-color="#FFFFFF"/>
    </style:style>
    <style:style style:name="T223" style:parent-style-name="預設段落字型" style:family="text">
      <style:text-properties style:font-name-asian="微軟正黑體" style:font-name-complex="Calibri" fo:background-color="#FFFFFF"/>
    </style:style>
    <style:style style:name="T224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Row225" style:family="table-row">
      <style:table-row-properties style:min-row-height="2.4597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3194in"/>
    </style:style>
    <style:style style:name="T228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231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P236" style:parent-style-name="Standard" style:family="paragraph">
      <style:paragraph-properties fo:line-height="0.3194in"/>
    </style:style>
    <style:style style:name="T237" style:parent-style-name="預設段落字型" style:family="text">
      <style:text-properties style:font-name-asian="微軟正黑體" style:font-name-complex="Calibri" fo:background-color="#FFFFFF"/>
    </style:style>
    <style:style style:name="T238" style:parent-style-name="預設段落字型" style:family="text">
      <style:text-properties style:font-name-asian="微軟正黑體" style:font-name-complex="Calibri" fo:background-color="#FFFFFF"/>
    </style:style>
    <style:style style:name="T239" style:parent-style-name="預設段落字型" style:family="text">
      <style:text-properties style:font-name-asian="微軟正黑體" style:font-name-complex="Calibri" fo:background-color="#FFFFFF"/>
    </style:style>
    <style:style style:name="T240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Row241" style:family="table-row">
      <style:table-row-properties style:min-row-height="2.0618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3194in"/>
    </style:style>
    <style:style style:name="T244" style:parent-style-name="預設段落字型" style:family="text">
      <style:text-properties style:font-name-asian="微軟正黑體" style:font-name-complex="Calibri" style:font-size-complex="12pt" fo:background-color="#FFFFFF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3194in"/>
      <style:text-properties style:font-name-asian="微軟正黑體" style:font-name-complex="Calibri" fo:background-color="#FFFFFF"/>
    </style:style>
    <style:style style:name="P247" style:parent-style-name="內文" style:family="paragraph">
      <style:text-properties style:font-name-complex="Calibri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3194in"/>
      <style:text-properties style:font-name-asian="微軟正黑體" style:font-name-complex="Calibri" fo:background-color="#FFFFFF"/>
    </style:style>
    <style:style style:name="P252" style:parent-style-name="Standard" style:family="paragraph">
      <style:paragraph-properties fo:line-height="0.3194in"/>
    </style:style>
    <style:style style:name="T253" style:parent-style-name="預設段落字型" style:family="text">
      <style:text-properties style:font-name-asian="微軟正黑體" style:font-name-complex="Calibri" fo:background-color="#FFFFFF"/>
    </style:style>
    <style:style style:name="T254" style:parent-style-name="預設段落字型" style:family="text">
      <style:text-properties style:font-name-asian="微軟正黑體" style:font-name-complex="Calibri" fo:background-color="#FFFFFF"/>
    </style:style>
    <style:style style:name="T255" style:parent-style-name="預設段落字型" style:family="text">
      <style:text-properties style:font-name-asian="微軟正黑體" style:font-name-complex="Calibri" fo:background-color="#FFFFFF"/>
    </style:style>
    <style:style style:name="T256" style:parent-style-name="預設段落字型" style:family="text">
      <style:text-properties style:font-name-asian="微軟正黑體" style:font-name-complex="Calibri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Entrepreneurship Training Courses of Workforce Development Agency, Ministry of Labor –Course Schedule of May 2024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">
            <table:table-cell table:style-name="TableCell12">
              <text:p text:style-name="P13"><text:span text:style-name="T14">City</text:span></text:p>
            </table:table-cell>
            <table:table-cell table:style-name="TableCell15">
              <text:p text:style-name="P16"><text:span text:style-name="T17">Date</text:span></text:p>
            </table:table-cell>
            <table:table-cell table:style-name="TableCell18">
              <text:p text:style-name="P19">Course</text:p>
              <text:p text:style-name="P20"><text:span text:style-name="T21">Level</text:span></text:p>
            </table:table-cell>
            <table:table-cell table:style-name="TableCell22">
              <text:p text:style-name="P23"><text:span text:style-name="T24">Topic</text:span></text:p>
            </table:table-cell>
            <table:table-cell table:style-name="TableCell25">
              <text:p text:style-name="P26"><text:span text:style-name="T27">Location</text:span></text:p>
            </table:table-cell>
          </table:table-row>
        </table:table-header-rows>
        <table:table-row table:style-name="TableRow28">
          <table:table-cell table:style-name="TableCell29">
            <text:p text:style-name="P30">Yilan County</text:p>
          </table:table-cell>
          <table:table-cell table:style-name="TableCell31">
            <text:p text:style-name="P32">113-05-02 13:45~17:00</text:p>
          </table:table-cell>
          <table:table-cell table:style-name="TableCell33" table:number-rows-spanned="6">
            <text:p text:style-name="P34"><text:span text:style-name="T35">Elementary</text:span></text:p>
          </table:table-cell>
          <table:table-cell table:style-name="TableCell36" table:number-rows-spanned="6">
            <text:p text:style-name="P37"><text:span text:style-name="T38">Startup Preparation,</text:span></text:p>
            <text:p text:style-name="P39"><text:span text:style-name="T40">Business Opportunities,</text:span></text:p>
            <text:p text:style-name="P41"><text:span text:style-name="T42">Risk Assessment,</text:span></text:p>
            <text:p text:style-name="P43"><text:span text:style-name="T44">Adaptive Testing,</text:span></text:p>
            <text:p text:style-name="P45"><text:span text:style-name="T46">Loans Introduction</text:span></text:p>
          </table:table-cell>
          <table:table-cell table:style-name="TableCell47">
            <text:p text:style-name="P48"><text:span text:style-name="T49">No. 1, Sec. 1, Shennong Rd., Yilan City, Yilan County (National Ilan University, NIU-Jing De Building 7F Classroom)</text:span></text:p>
          </table:table-cell>
        </table:table-row>
        <table:table-row table:style-name="TableRow50">
          <table:table-cell table:style-name="TableCell51">
            <text:p text:style-name="P52">Kinmen County</text:p>
          </table:table-cell>
          <table:table-cell table:style-name="TableCell53">
            <text:p text:style-name="P54">113-05-23 13:15~16:30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No. 55, Sec. 2, Boyu Rd., Jinning Township, Kinmen County (Kinmen Employment Service Center, 2F, Multi-functional Room)</text:span></text:p>
          </table:table-cell>
        </table:table-row>
        <table:table-row table:style-name="TableRow60">
          <table:table-cell table:style-name="TableCell61">
            <text:p text:style-name="P62">Taoyuan City</text:p>
          </table:table-cell>
          <table:table-cell table:style-name="TableCell63">
            <text:p text:style-name="P64">113-05-06 08:30~12:30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【Youth Entrepreneurship Series】</text:p>
            <text:p text:style-name="P69">No. 300, Sec. 1, Wanshou Rd., Guishan Dist., Taoyuan City (Lunghwa University of Science and Technology)</text:p>
          </table:table-cell>
        </table:table-row>
        <table:table-row table:style-name="TableRow70">
          <table:table-cell table:style-name="TableCell71">
            <text:p text:style-name="P72"><text:span text:style-name="T73">Nantou County</text:span></text:p>
          </table:table-cell>
          <table:table-cell table:style-name="TableCell74">
            <text:p text:style-name="P75">113-05-07 13:30~17:00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【Online】By Google Meet Software</text:p>
            <text:p text:style-name="P80"><text:span text:style-name="T81">【</text:span><text:span text:style-name="T82">Physical</text:span><text:span text:style-name="T83">】</text:span><text:span text:style-name="T84">5F., No. 669, Zhongxing Rd., Nantou City, Nantou County (Nantou County Industrial Development and Investment Promotion Committee)</text:span></text:p>
          </table:table-cell>
        </table:table-row>
        <table:table-row table:style-name="TableRow85">
          <table:table-cell table:style-name="TableCell86">
            <text:p text:style-name="P87"><text:span text:style-name="T88">Chiayi City</text:span></text:p>
          </table:table-cell>
          <table:table-cell table:style-name="TableCell89">
            <text:p text:style-name="P90">113-05-02 13:30~16:40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【Online】By Google Meet Software</text:p>
            <text:soft-page-break/>
            <text:p text:style-name="P95">【Physical】3F., No. 569, Sec. 2, Bo'ai Rd., West Dist., Chiayi City (Room 3A03, CHIAYI Industry Innovation and Research Center)</text:p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Kaohsiung City</text:span></text:p>
          </table:table-cell>
          <table:table-cell table:style-name="TableCell100">
            <text:p text:style-name="P101">113-05-10 13:30~17:00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【Online】By Google Meet Software</text:p>
            <text:p text:style-name="P106"><text:span text:style-name="T107">【</text:span><text:span text:style-name="T108">Physical</text:span><text:span text:style-name="T109">】</text:span><text:span text:style-name="T110">21F., No. 251, Minquan 1st Rd., Xinxing Dist., Kaohsiung City (Room 2121, Dao Teng International Business Center)</text:span></text:p>
          </table:table-cell>
        </table:table-row>
        <table:table-row table:style-name="TableRow111">
          <table:table-cell table:style-name="TableCell112">
            <text:p text:style-name="P113">Yilan County</text:p>
          </table:table-cell>
          <table:table-cell table:style-name="TableCell114">
            <text:p text:style-name="P115">113-05-08 08:45~17:00</text:p>
            <text:p text:style-name="P116">113-05-09 08:45~17:00</text:p>
            <text:p text:style-name="P117">113-05-10 08:45~17:00</text:p>
          </table:table-cell>
          <table:table-cell table:style-name="TableCell118" table:number-rows-spanned="6">
            <text:p text:style-name="P119"><text:span text:style-name="T120">Intermediate</text:span></text:p>
          </table:table-cell>
          <table:table-cell table:style-name="TableCell121" table:number-rows-spanned="6">
            <text:p text:style-name="P122">Startup Evaluation and Preparation,</text:p>
            <text:p text:style-name="P123">Proposal Writing,</text:p>
            <text:p text:style-name="P124">Business registration,</text:p>
            <text:p text:style-name="P125">Finance Planning,</text:p>
            <text:p text:style-name="P126">Tax Regulations,</text:p>
            <text:p text:style-name="P127">Commodity Combination,</text:p>
            <text:p text:style-name="P128">Product Orientation,</text:p>
            <text:p text:style-name="P129">Marketing Strategy,</text:p>
            <text:p text:style-name="P130">Basic Marketing,</text:p>
            <text:p text:style-name="P131">Cost Structure and Control,</text:p>
            <text:p text:style-name="P132">Sales Channel<text:s/><text:soft-page-break/>Development,</text:p>
            <text:p text:style-name="P133">Brand Management Strategy,</text:p>
            <text:p text:style-name="P134">Business District Selection,</text:p>
            <text:p text:style-name="P135">Store Location and Site Evaluation,</text:p>
            <text:p text:style-name="P136">Customer Service,</text:p>
            <text:p text:style-name="P137"><text:span text:style-name="T138">Customer Management</text:span></text:p>
          </table:table-cell>
          <table:table-cell table:style-name="TableCell139">
            <text:p text:style-name="P140"><text:span text:style-name="T141">No. 1, Sec. 1, Shennong Rd., Yilan City, Yilan County (National Ilan University, Jing De Building 7F Classroom)</text:span></text:p>
          </table:table-cell>
        </table:table-row>
        <table:table-row table:style-name="TableRow142">
          <table:table-cell table:style-name="TableCell143">
            <text:p text:style-name="P144">Taoyuan City</text:p>
          </table:table-cell>
          <table:table-cell table:style-name="TableCell145">
            <text:p text:style-name="P146">113-05-13 08:30~17:00</text:p>
            <text:p text:style-name="P147">113-05-20 08:30~17:00</text:p>
            <text:p text:style-name="P148">113-05-27 08:30~17:00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【</text:span><text:span text:style-name="T154">Youth Entrepreneurship Series</text:span><text:span text:style-name="T155">】</text:span></text:p>
            <text:p text:style-name="P156"><text:span text:style-name="T157">No. 300, Sec. 1, Wanshou Rd., Guishan Dist., Taoyuan City (Lunghwa University of Science and Technology)</text:span></text:p>
          </table:table-cell>
        </table:table-row>
        <text:soft-page-break/>
        <table:table-row table:style-name="TableRow158">
          <table:table-cell table:style-name="TableCell159">
            <text:p text:style-name="P160">Hsinchu County</text:p>
          </table:table-cell>
          <table:table-cell table:style-name="TableCell161">
            <text:p text:style-name="P162">113-05-15 08:30~17:00</text:p>
            <text:p text:style-name="P163">113-05-16 08:30~17:00</text:p>
            <text:p text:style-name="P164">113-05-17 08:30~17:00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【Online】By Google Meet Software</text:p>
            <text:p text:style-name="P169">【Physical】No. 18, Xianzheng 6th Rd., Zhubei City, Hsinchu County (Senior Workforce Resources Center)</text:p>
          </table:table-cell>
        </table:table-row>
        <table:table-row table:style-name="TableRow170">
          <table:table-cell table:style-name="TableCell171">
            <text:p text:style-name="P172"><text:span text:style-name="T173">Nantou County</text:span></text:p>
          </table:table-cell>
          <table:table-cell table:style-name="TableCell174">
            <text:p text:style-name="P175">113-05-14 08:30~17:00</text:p>
            <text:p text:style-name="P176">113-05-15 08:30~17:00</text:p>
            <text:p text:style-name="P177">113-05-16 08:30~17:0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5F., No. 669, Zhongxing Rd., Nantou City, Nantou County (Nantou County Industrial Development and Investment Promotion Committee)</text:span></text:p>
          </table:table-cell>
        </table:table-row>
        <table:table-row table:style-name="TableRow183">
          <table:table-cell table:style-name="TableCell184">
            <text:p text:style-name="P185"><text:span text:style-name="T186">Chiayi City</text:span></text:p>
          </table:table-cell>
          <table:table-cell table:style-name="TableCell187">
            <text:p text:style-name="P188">113-05-06 09:00~16:40</text:p>
            <text:p text:style-name="P189">113-05-07 09:00~16:40</text:p>
            <text:p text:style-name="P190">113-05-08 09:00~16:4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3F., No. 569, Sec. 2, Bo'ai Rd., West Dist., Chiayi City (Room 3A03, CHIAYI Industry Innovation and Research Center)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Kaohsiung City</text:span></text:p>
          </table:table-cell>
          <table:table-cell table:style-name="TableCell199">
            <text:p text:style-name="P200">113-05-15 09:00~16:20</text:p>
            <text:p text:style-name="P201">113-05-16 09:00~16:20</text:p>
            <text:p text:style-name="P202">113-05-17 09:00~16:20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21F., No. 251, Minquan 1st Rd., Xinxing Dist., Kaohsiung City (Room 2121, Dao Teng International Business Center)</text:span></text:p>
          </table:table-cell>
        </table:table-row>
        <table:table-row table:style-name="TableRow208">
          <table:table-cell table:style-name="TableCell209">
            <text:p text:style-name="P210">Taoyuan City</text:p>
          </table:table-cell>
          <table:table-cell table:style-name="TableCell211">
            <text:p text:style-name="P212">113-05-31 13:30~17:00</text:p>
          </table:table-cell>
          <table:table-cell table:style-name="TableCell213" table:number-rows-spanned="3">
            <text:p text:style-name="P214"><text:span text:style-name="T215">Advanced</text:span></text:p>
          </table:table-cell>
          <table:table-cell table:style-name="TableCell216">
            <text:p text:style-name="P217">No Worry of Start-ups Fundings for Youth Entrepreneurs</text:p>
          </table:table-cell>
          <table:table-cell table:style-name="TableCell218">
            <text:p text:style-name="P219">【Online】By Google Meet Software</text:p>
            <text:p text:style-name="P220"><text:span text:style-name="T221">【</text:span><text:span text:style-name="T222">Physical</text:span><text:span text:style-name="T223">】</text:span><text:span text:style-name="T224">11F.-1, No. 88, Zhongyang E. Rd., Zhongli Dist., Taoyuan City (Chin Hua Venue Rental)</text:span></text:p>
          </table:table-cell>
        </table:table-row>
        <table:table-row table:style-name="TableRow225">
          <table:table-cell table:style-name="TableCell226">
            <text:p text:style-name="P227"><text:span text:style-name="T228">Nantou County</text:span></text:p>
          </table:table-cell>
          <table:table-cell table:style-name="TableCell229">
            <text:p text:style-name="P230">113-05-08 13:30~17:00</text:p>
          </table:table-cell>
          <table:covered-table-cell>
            <text:p text:style-name="P231"/>
          </table:covered-table-cell>
          <table:table-cell table:style-name="TableCell232">
            <text:p text:style-name="P233">Tax Tips for E-Commerce Entrepreneurs</text:p>
          </table:table-cell>
          <table:table-cell table:style-name="TableCell234">
            <text:p text:style-name="P235">【Online】By Google Meet Software</text:p>
            <text:p text:style-name="P236"><text:span text:style-name="T237">【</text:span><text:span text:style-name="T238">Physical</text:span><text:span text:style-name="T239">】</text:span><text:span text:style-name="T240">5F., No. 669, Zhongxing Rd., Nantou City, Nantou County (Nantou County Industrial Development and Investment Promotion Committee)</text:span>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Kaohsiung City</text:span></text:p>
          </table:table-cell>
          <table:table-cell table:style-name="TableCell245">
            <text:p text:style-name="P246">113-05-22 13:30~17:00</text:p>
          </table:table-cell>
          <table:covered-table-cell>
            <text:p text:style-name="P247"/>
          </table:covered-table-cell>
          <table:table-cell table:style-name="TableCell248">
            <text:p text:style-name="P249">"Google Merchant Profile" (Foundation, Business Management and Practices)</text:p>
          </table:table-cell>
          <table:table-cell table:style-name="TableCell250">
            <text:p text:style-name="P251">【Online】By Google Meet Software</text:p>
            <text:p text:style-name="P252"><text:span text:style-name="T253">【</text:span><text:span text:style-name="T254">Physical</text:span><text:span text:style-name="T255">】</text:span><text:span text:style-name="T256">21F., No. 251, Minquan 1st Rd., Xinxing Dist., Kaohsiung City (Room 2121, Dao Teng International Business Center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6895in" fo:margin-bottom="1.0833in" fo:margin-right="0.6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增弘</meta:initial-creator>
    <dc:creator>吳筱薇</dc:creator>
    <meta:creation-date>2020-06-16T05:39:00Z</meta:creation-date>
    <dc:date>2024-04-22T10:14:00Z</dc:date>
    <meta:print-date>2021-05-20T07:53:00Z</meta:print-date>
    <meta:template xlink:href="Normal" xlink:type="simple"/>
    <meta:editing-cycles>46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56" meta:character-count="3720" meta:row-count="26" meta:non-whitespace-character-count="3171"/>
  </office:meta>
</office:document-meta>
</file>