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6in" fo:margin-bottom="0.1256in" fo:line-height="100%"/>
    </style:style>
    <style:style style:name="T2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3" style:parent-style-name="預設段落字型" style:family="text">
      <style:text-properties style:font-name-asian="標楷體" style:font-name-complex="Calibri" fo:font-weight="bold" style:font-weight-asian="bold" style:font-size-complex="12pt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5.6111in" style:use-optimal-column-width="false"/>
    </style:style>
    <style:style style:name="Table4" style:family="table">
      <style:table-properties style:width="6.8875in" fo:margin-left="0in" table:align="center"/>
    </style:style>
    <style:style style:name="TableRow7" style:family="table-row">
      <style:table-row-properties style:min-row-height="0.384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 style:vertical-align="auto" fo:margin-bottom="0in" fo:line-height="100%"/>
    </style:style>
    <style:style style:name="T10" style:parent-style-name="預設段落字型" style:family="text">
      <style:text-properties style:font-name-complex="Calibri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style:vertical-align="auto" fo:margin-bottom="0in" fo:line-height="100%"/>
    </style:style>
    <style:style style:name="T13" style:parent-style-name="預設段落字型" style:family="text">
      <style:text-properties style:font-name-complex="Calibri" style:font-size-complex="12pt"/>
    </style:style>
    <style:style style:name="TableRow14" style:family="table-row">
      <style:table-row-properties style:min-row-height="0.6138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 style:vertical-align="auto" fo:margin-bottom="0in" fo:line-height="100%"/>
    </style:style>
    <style:style style:name="T17" style:parent-style-name="預設段落字型" style:family="text">
      <style:text-properties style:font-name-complex="Calibri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/>
    </style:style>
    <style:style style:name="T24" style:parent-style-name="預設段落字型" style:family="text">
      <style:text-properties style:font-name-asian="標楷體" style:font-name-complex="Calibri"/>
    </style:style>
    <style:style style:name="P2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8" style:parent-style-name="Textbody" style:family="paragraph">
      <style:paragraph-properties fo:text-align="justify" style:vertical-align="auto" fo:margin-bottom="0in" fo:line-height="100%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6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vertical-align="auto" fo:margin-bottom="0in" fo:line-height="100%"/>
    </style:style>
    <style:style style:name="T35" style:parent-style-name="預設段落字型" style:family="text">
      <style:text-properties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P4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6" style:parent-style-name="本文" style:family="paragraph">
      <style:paragraph-properties fo:text-align="justify" style:vertical-align="auto" fo:margin-bottom="0in" fo:line-height="100%"/>
    </style:style>
    <style:style style:name="T47" style:parent-style-name="預設段落字型" style:family="text">
      <style:text-properties style:font-name-asian="標楷體" style:font-name-complex="Calibri"/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13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style:vertical-align="auto" fo:margin-bottom="0in" fo:line-height="100%"/>
    </style:style>
    <style:style style:name="T53" style:parent-style-name="預設段落字型" style:family="text">
      <style:text-properties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P61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  <style:text-properties style:font-name-asian="標楷體" style:font-name-complex="Calibri"/>
    </style:style>
    <style:style style:name="P6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4" style:parent-style-name="本文" style:family="paragraph">
      <style:paragraph-properties fo:text-align="justify" style:vertical-align="auto" fo:margin-bottom="0in" fo:line-height="100%"/>
    </style:style>
    <style:style style:name="T65" style:parent-style-name="預設段落字型" style:family="text">
      <style:text-properties style:font-name-asian="標楷體" style:font-name-complex="Calibri"/>
    </style:style>
    <style:style style:name="T66" style:parent-style-name="預設段落字型" style:family="text">
      <style:text-properties style:font-name-asian="標楷體" style:font-name-complex="Calibri"/>
    </style:style>
    <style:style style:name="T6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6138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style:vertical-align="auto" fo:margin-bottom="0in" fo:line-height="100%"/>
    </style:style>
    <style:style style:name="T71" style:parent-style-name="預設段落字型" style:family="text">
      <style:text-properties style:font-name-complex="Calibri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74" style:parent-style-name="預設段落字型" style:family="text">
      <style:text-properties style:font-name-asian="標楷體" style:font-name-complex="Calibri"/>
    </style:style>
    <style:style style:name="T75" style:parent-style-name="預設段落字型" style:family="text">
      <style:text-properties style:font-name-asian="標楷體" style:font-name-complex="Calibri"/>
    </style:style>
    <style:style style:name="T76" style:parent-style-name="預設段落字型" style:family="text">
      <style:text-properties style:font-name-asian="標楷體" style:font-name-complex="Calibri"/>
    </style:style>
    <style:style style:name="T77" style:parent-style-name="預設段落字型" style:family="text">
      <style:text-properties style:font-name-asian="標楷體" style:font-name-complex="Calibri"/>
    </style:style>
    <style:style style:name="T78" style:parent-style-name="預設段落字型" style:family="text">
      <style:text-properties style:font-name-asian="標楷體" style:font-name-complex="Calibri"/>
    </style:style>
    <style:style style:name="P79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  <style:text-properties style:font-name-asian="標楷體" style:font-name-complex="Calibri"/>
    </style:style>
    <style:style style:name="P8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3" style:parent-style-name="預設段落字型" style:family="text">
      <style:text-properties style:font-name-asian="標楷體" style:font-name-complex="Calibri"/>
    </style:style>
    <style:style style:name="T84" style:parent-style-name="預設段落字型" style:family="text">
      <style:text-properties style:font-name-asian="標楷體" style:font-name-complex="Calibri"/>
    </style:style>
    <style:style style:name="T85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613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vertical-align="auto" fo:margin-bottom="0in" fo:line-height="100%"/>
    </style:style>
    <style:style style:name="T89" style:parent-style-name="預設段落字型" style:family="text">
      <style:text-properties style:font-name-complex="Calibri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92" style:parent-style-name="預設段落字型" style:family="text">
      <style:text-properties style:font-name-asian="標楷體" style:font-name-complex="Calibri"/>
    </style:style>
    <style:style style:name="T93" style:parent-style-name="預設段落字型" style:family="text">
      <style:text-properties style:font-name-asian="標楷體" style:font-name-complex="Calibri"/>
    </style:style>
    <style:style style:name="T94" style:parent-style-name="預設段落字型" style:family="text">
      <style:text-properties style:font-name-asian="標楷體" style:font-name-complex="Calibri"/>
    </style:style>
    <style:style style:name="T95" style:parent-style-name="預設段落字型" style:family="text">
      <style:text-properties style:font-name-asian="標楷體" style:font-name-complex="Calibri"/>
    </style:style>
    <style:style style:name="T96" style:parent-style-name="預設段落字型" style:family="text">
      <style:text-properties style:font-name-asian="標楷體" style:font-name-complex="Calibri"/>
    </style:style>
    <style:style style:name="P97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  <style:text-properties style:font-name-asian="標楷體" style:font-name-complex="Calibri"/>
    </style:style>
    <style:style style:name="P9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9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0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01" style:parent-style-name="預設段落字型" style:family="text">
      <style:text-properties style:font-name-asian="標楷體" style:font-name-complex="Calibri"/>
    </style:style>
    <style:style style:name="T102" style:parent-style-name="預設段落字型" style:family="text">
      <style:text-properties style:font-name-asian="標楷體" style:font-name-complex="Calibri"/>
    </style:style>
    <style:style style:name="T103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613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vertical-align="auto" fo:margin-bottom="0in" fo:line-height="100%"/>
    </style:style>
    <style:style style:name="T107" style:parent-style-name="預設段落字型" style:family="text">
      <style:text-properties style:font-name-complex="Calibri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110" style:parent-style-name="預設段落字型" style:family="text">
      <style:text-properties style:font-name-asian="標楷體" style:font-name-complex="Calibri"/>
    </style:style>
    <style:style style:name="T111" style:parent-style-name="預設段落字型" style:family="text">
      <style:text-properties style:font-name-asian="標楷體" style:font-name-complex="Calibri"/>
    </style:style>
    <style:style style:name="T112" style:parent-style-name="預設段落字型" style:family="text">
      <style:text-properties style:font-name-asian="標楷體" style:font-name-complex="Calibri"/>
    </style:style>
    <style:style style:name="T113" style:parent-style-name="預設段落字型" style:family="text">
      <style:text-properties style:font-name-asian="標楷體" style:font-name-complex="Calibri"/>
    </style:style>
    <style:style style:name="T114" style:parent-style-name="預設段落字型" style:family="text">
      <style:text-properties style:font-name-asian="標楷體" style:font-name-complex="Calibri"/>
    </style:style>
    <style:style style:name="P115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  <style:text-properties style:font-name-asian="標楷體" style:font-name-complex="Calibri"/>
    </style:style>
    <style:style style:name="P11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1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18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119" style:parent-style-name="預設段落字型" style:family="text">
      <style:text-properties style:font-name-asian="標楷體" style:font-name-complex="Calibri"/>
    </style:style>
    <style:style style:name="T120" style:parent-style-name="預設段落字型" style:family="text">
      <style:text-properties style:font-name-asian="標楷體" style:font-name-complex="Calibri"/>
    </style:style>
    <style:style style:name="T12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613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style:vertical-align="auto" fo:margin-bottom="0in" fo:line-height="100%"/>
    </style:style>
    <style:style style:name="T125" style:parent-style-name="預設段落字型" style:family="text">
      <style:text-properties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128" style:parent-style-name="預設段落字型" style:family="text">
      <style:text-properties style:font-name-asian="標楷體" style:font-name-complex="Calibri"/>
    </style:style>
    <style:style style:name="T129" style:parent-style-name="預設段落字型" style:family="text">
      <style:text-properties style:font-name-asian="標楷體" style:font-name-complex="Calibri"/>
    </style:style>
    <style:style style:name="T130" style:parent-style-name="預設段落字型" style:family="text">
      <style:text-properties style:font-name-asian="標楷體" style:font-name-complex="Calibri"/>
    </style:style>
    <style:style style:name="T131" style:parent-style-name="預設段落字型" style:family="text">
      <style:text-properties style:font-name-asian="標楷體" style:font-name-complex="Calibri"/>
    </style:style>
    <style:style style:name="T132" style:parent-style-name="預設段落字型" style:family="text">
      <style:text-properties style:font-name-asian="標楷體" style:font-name-complex="Calibri"/>
    </style:style>
    <style:style style:name="P133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  <style:text-properties style:font-name-asian="標楷體" style:font-name-complex="Calibri"/>
    </style:style>
    <style:style style:name="P13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3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36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137" style:parent-style-name="預設段落字型" style:family="text">
      <style:text-properties style:font-name-asian="標楷體" style:font-name-complex="Calibri"/>
    </style:style>
    <style:style style:name="T138" style:parent-style-name="預設段落字型" style:family="text">
      <style:text-properties style:font-name-asian="標楷體" style:font-name-complex="Calibri"/>
    </style:style>
    <style:style style:name="T139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613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vertical-align="auto" fo:margin-bottom="0in" fo:line-height="100%"/>
    </style:style>
    <style:style style:name="T143" style:parent-style-name="預設段落字型" style:family="text">
      <style:text-properties style:font-name-complex="Calibri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146" style:parent-style-name="預設段落字型" style:family="text">
      <style:text-properties style:font-name-asian="標楷體" style:font-name-complex="Calibri"/>
    </style:style>
    <style:style style:name="T147" style:parent-style-name="預設段落字型" style:family="text">
      <style:text-properties style:font-name-asian="標楷體" style:font-name-complex="Calibri"/>
    </style:style>
    <style:style style:name="T148" style:parent-style-name="預設段落字型" style:family="text">
      <style:text-properties style:font-name-asian="標楷體" style:font-name-complex="Calibri"/>
    </style:style>
    <style:style style:name="T149" style:parent-style-name="預設段落字型" style:family="text">
      <style:text-properties style:font-name-asian="標楷體" style:font-name-complex="Calibri"/>
    </style:style>
    <style:style style:name="T150" style:parent-style-name="預設段落字型" style:family="text">
      <style:text-properties style:font-name-asian="標楷體" style:font-name-complex="Calibri"/>
    </style:style>
    <style:style style:name="P151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  <style:text-properties style:font-name-asian="標楷體" style:font-name-complex="Calibri"/>
    </style:style>
    <style:style style:name="P15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5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154" style:parent-style-name="Textbody" style:family="paragraph">
      <style:paragraph-properties fo:text-align="justify" fo:margin-bottom="0in" fo:line-height="100%" fo:margin-left="0.2166in" fo:text-indent="-0.2166in">
        <style:tab-stops/>
      </style:paragraph-properties>
    </style:style>
    <style:style style:name="T155" style:parent-style-name="預設段落字型" style:family="text">
      <style:text-properties style:font-name-asian="標楷體" style:font-name-complex="Calibri"/>
    </style:style>
    <style:style style:name="T156" style:parent-style-name="預設段落字型" style:family="text">
      <style:text-properties style:font-name-asian="標楷體" style:font-name-complex="Calibri"/>
    </style:style>
    <style:style style:name="T15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284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margin-bottom="0in" fo:line-height="100%"/>
    </style:style>
    <style:style style:name="T163" style:parent-style-name="預設段落字型" style:family="text">
      <style:text-properties style:font-name-asian="標楷體" style:font-name-complex="Calibri" style:font-size-complex="12pt"/>
    </style:style>
    <style:style style:name="T164" style:parent-style-name="預設段落字型" style:family="text">
      <style:text-properties style:font-name-asian="標楷體" style:font-name-complex="Calibri" style:font-size-complex="12pt"/>
    </style:style>
    <style:style style:name="T165" style:parent-style-name="預設段落字型" style:family="text">
      <style:text-properties style:font-name-asian="標楷體" style:font-name-complex="Calibri" style:font-size-complex="12pt"/>
    </style:style>
    <style:style style:name="T166" style:parent-style-name="預設段落字型" style:family="text">
      <style:text-properties style:font-name-asian="標楷體" style:font-name-complex="Calibri" style:font-size-complex="12pt"/>
    </style:style>
    <style:style style:name="T167" style:parent-style-name="預設段落字型" style:family="text">
      <style:text-properties style:font-name-asian="標楷體" style:font-name-complex="Calibri" style:font-size-complex="12pt"/>
    </style:style>
    <style:style style:name="P16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16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17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71" style:parent-style-name="預設段落字型" style:family="text">
      <style:text-properties style:font-name-asian="標楷體" style:font-name-complex="Calibri" style:font-size-complex="12pt"/>
    </style:style>
    <style:style style:name="T172" style:parent-style-name="預設段落字型" style:family="text">
      <style:text-properties style:font-name-asian="標楷體" style:font-name-complex="Calibri" style:font-size-complex="12pt"/>
    </style:style>
    <style:style style:name="T173" style:parent-style-name="預設段落字型" style:family="text">
      <style:text-properties style:font-name-asian="標楷體" style:font-name-complex="Calibri" style:font-size-complex="12pt"/>
    </style:style>
    <style:style style:name="T174" style:parent-style-name="預設段落字型" style:family="text">
      <style:text-properties style:font-name-asian="標楷體" style:font-name-complex="Calibri" style:font-size-complex="12pt"/>
    </style:style>
    <style:style style:name="T175" style:parent-style-name="預設段落字型" style:family="text">
      <style:text-properties style:font-name-asian="標楷體" style:font-name-complex="Calibri" style:font-size-complex="12pt"/>
    </style:style>
    <style:style style:name="T176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613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82" style:parent-style-name="預設段落字型" style:family="text">
      <style:text-properties style:font-name-asian="標楷體" style:font-name-complex="Calibri" style:font-size-complex="12pt"/>
    </style:style>
    <style:style style:name="T183" style:parent-style-name="預設段落字型" style:family="text">
      <style:text-properties style:font-name-asian="標楷體" style:font-name-complex="Calibri" style:font-size-complex="12pt"/>
    </style:style>
    <style:style style:name="T184" style:parent-style-name="預設段落字型" style:family="text">
      <style:text-properties style:font-name-asian="標楷體" style:font-name-complex="Calibri" style:font-size-complex="12pt"/>
    </style:style>
    <style:style style:name="T185" style:parent-style-name="預設段落字型" style:family="text">
      <style:text-properties style:font-name-asian="標楷體" style:font-name-complex="Calibri" style:font-size-complex="12pt"/>
    </style:style>
    <style:style style:name="T186" style:parent-style-name="預設段落字型" style:family="text">
      <style:text-properties style:font-name-asian="標楷體" style:font-name-complex="Calibri" style:font-size-complex="12pt"/>
    </style:style>
    <style:style style:name="P18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18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189" style:parent-style-name="預設段落字型" style:family="text">
      <style:text-properties style:font-name-asian="標楷體" style:font-name-complex="Calibri" style:font-size-complex="12pt"/>
    </style:style>
    <style:style style:name="T190" style:parent-style-name="預設段落字型" style:family="text">
      <style:text-properties style:font-name-asian="標楷體" style:font-name-complex="Calibri" style:font-size-complex="12pt"/>
    </style:style>
    <style:style style:name="T191" style:parent-style-name="預設段落字型" style:family="text">
      <style:text-properties style:font-name-complex="Calibri" style:font-size-complex="12pt"/>
    </style:style>
    <style:style style:name="P19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T193" style:parent-style-name="預設段落字型" style:family="text">
      <style:text-properties style:font-name-asian="標楷體" style:font-name-complex="Calibri" style:font-size-complex="12pt"/>
    </style:style>
    <style:style style:name="T194" style:parent-style-name="預設段落字型" style:family="text">
      <style:text-properties style:font-name-asian="標楷體" style:font-name-complex="Calibri" style:font-size-complex="12pt"/>
    </style:style>
    <style:style style:name="T195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613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01" style:parent-style-name="預設段落字型" style:family="text">
      <style:text-properties style:font-name-asian="標楷體" style:font-name-complex="Calibri" style:font-size-complex="12pt"/>
    </style:style>
    <style:style style:name="T202" style:parent-style-name="預設段落字型" style:family="text">
      <style:text-properties style:font-name-asian="標楷體" style:font-name-complex="Calibri" style:font-size-complex="12pt"/>
    </style:style>
    <style:style style:name="T203" style:parent-style-name="預設段落字型" style:family="text">
      <style:text-properties style:font-name-asian="標楷體" style:font-name-complex="Calibri" style:font-size-complex="12pt"/>
    </style:style>
    <style:style style:name="T204" style:parent-style-name="預設段落字型" style:family="text">
      <style:text-properties style:font-name-asian="標楷體" style:font-name-complex="Calibri" style:font-size-complex="12pt"/>
    </style:style>
    <style:style style:name="T205" style:parent-style-name="預設段落字型" style:family="text">
      <style:text-properties style:font-name-asian="標楷體" style:font-name-complex="Calibri"/>
    </style:style>
    <style:style style:name="P20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20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20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T209" style:parent-style-name="預設段落字型" style:family="text">
      <style:text-properties style:font-name-asian="標楷體" style:font-name-complex="Calibri" style:font-size-complex="12pt"/>
    </style:style>
    <style:style style:name="T210" style:parent-style-name="預設段落字型" style:family="text">
      <style:text-properties style:font-name-asian="標楷體" style:font-name-complex="Calibri" style:font-size-complex="12pt"/>
    </style:style>
    <style:style style:name="T21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613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17" style:parent-style-name="預設段落字型" style:family="text">
      <style:text-properties style:font-name-asian="標楷體" style:font-name-complex="Calibri" style:font-size-complex="12pt"/>
    </style:style>
    <style:style style:name="T218" style:parent-style-name="預設段落字型" style:family="text">
      <style:text-properties style:font-name-asian="標楷體" style:font-name-complex="Calibri" style:font-size-complex="12pt"/>
    </style:style>
    <style:style style:name="T219" style:parent-style-name="預設段落字型" style:family="text">
      <style:text-properties style:font-name-asian="標楷體" style:font-name-complex="Calibri" style:font-size-complex="12pt"/>
    </style:style>
    <style:style style:name="T220" style:parent-style-name="預設段落字型" style:family="text">
      <style:text-properties style:font-name-asian="標楷體" style:font-name-complex="Calibri" style:font-size-complex="12pt"/>
    </style:style>
    <style:style style:name="T221" style:parent-style-name="預設段落字型" style:family="text">
      <style:text-properties style:font-name-asian="標楷體" style:font-name-complex="Calibri" style:font-size-complex="12pt"/>
    </style:style>
    <style:style style:name="P22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22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22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T225" style:parent-style-name="預設段落字型" style:family="text">
      <style:text-properties style:font-name-asian="標楷體" style:font-name-complex="Calibri" style:font-size-complex="12pt"/>
    </style:style>
    <style:style style:name="T226" style:parent-style-name="預設段落字型" style:family="text">
      <style:text-properties style:font-name-asian="標楷體" style:font-name-complex="Calibri" style:font-size-complex="12pt"/>
    </style:style>
    <style:style style:name="T22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6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style:font-name-complex="Calibri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33" style:parent-style-name="預設段落字型" style:family="text">
      <style:text-properties style:font-name-asian="標楷體" style:font-name-complex="Calibri" style:font-size-complex="12pt"/>
    </style:style>
    <style:style style:name="T234" style:parent-style-name="預設段落字型" style:family="text">
      <style:text-properties style:font-name-asian="標楷體" style:font-name-complex="Calibri" style:font-size-complex="12pt"/>
    </style:style>
    <style:style style:name="T235" style:parent-style-name="預設段落字型" style:family="text">
      <style:text-properties style:font-name-asian="標楷體" style:font-name-complex="Calibri" style:font-size-complex="12pt"/>
    </style:style>
    <style:style style:name="T236" style:parent-style-name="預設段落字型" style:family="text">
      <style:text-properties style:font-name-asian="標楷體" style:font-name-complex="Calibri" style:font-size-complex="12pt"/>
    </style:style>
    <style:style style:name="T237" style:parent-style-name="預設段落字型" style:family="text">
      <style:text-properties style:font-name-asian="標楷體" style:font-name-complex="Calibri" style:font-size-complex="12pt"/>
    </style:style>
    <style:style style:name="P23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39" style:parent-style-name="預設段落字型" style:family="text">
      <style:text-properties style:font-name-asian="標楷體" style:font-name-complex="Calibri" style:font-size-complex="12pt"/>
    </style:style>
    <style:style style:name="T240" style:parent-style-name="預設段落字型" style:family="text">
      <style:text-properties style:font-name-asian="標楷體" style:font-name-complex="Calibri" style:font-size-complex="12pt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 style:font-size-complex="12pt"/>
    </style:style>
    <style:style style:name="P24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 style:font-size-complex="12pt"/>
    </style:style>
    <style:style style:name="P24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45" style:parent-style-name="預設段落字型" style:family="text">
      <style:text-properties style:font-name-asian="標楷體" style:font-name-complex="Calibri" style:font-size-complex="12pt"/>
    </style:style>
    <style:style style:name="T246" style:parent-style-name="預設段落字型" style:family="text">
      <style:text-properties style:font-name-asian="標楷體" style:font-name-complex="Calibri" style:font-size-complex="12pt"/>
    </style:style>
    <style:style style:name="T247" style:parent-style-name="預設段落字型" style:family="text">
      <style:text-properties style:font-name-asian="標楷體" style:font-name-complex="Calibri" style:font-size-complex="12pt"/>
    </style:style>
    <style:style style:name="P24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49" style:parent-style-name="預設段落字型" style:family="text">
      <style:text-properties style:font-name-asian="標楷體" style:font-name-complex="Calibri" style:font-size-complex="12pt"/>
    </style:style>
    <style:style style:name="T250" style:parent-style-name="預設段落字型" style:family="text">
      <style:text-properties style:font-name-asian="標楷體" style:font-name-complex="Calibri" style:font-size-complex="12pt"/>
    </style:style>
    <style:style style:name="T25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613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/>
      <style:text-properties style:font-name-complex="Calibri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6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6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6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64" style:parent-style-name="預設段落字型" style:family="text">
      <style:text-properties style:font-name-asian="標楷體" style:font-name-complex="Calibri"/>
    </style:style>
    <style:style style:name="T265" style:parent-style-name="預設段落字型" style:family="text">
      <style:text-properties style:font-name-asian="標楷體" style:font-name-complex="Calibri"/>
    </style:style>
    <style:style style:name="T266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6138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-complex="Calibri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72" style:parent-style-name="預設段落字型" style:family="text">
      <style:text-properties style:font-name-asian="標楷體" style:font-name-complex="Calibri"/>
    </style:style>
    <style:style style:name="T273" style:parent-style-name="預設段落字型" style:family="text">
      <style:text-properties style:font-name-asian="標楷體" style:font-name-complex="Calibri"/>
    </style:style>
    <style:style style:name="T274" style:parent-style-name="預設段落字型" style:family="text">
      <style:text-properties style:font-name-asian="標楷體" style:font-name-complex="Calibri"/>
    </style:style>
    <style:style style:name="P27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7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7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7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79" style:parent-style-name="預設段落字型" style:family="text">
      <style:text-properties style:font-name-asian="標楷體" style:font-name-complex="Calibri"/>
    </style:style>
    <style:style style:name="T280" style:parent-style-name="預設段落字型" style:family="text">
      <style:text-properties style:font-name-asian="標楷體" style:font-name-complex="Calibri"/>
    </style:style>
    <style:style style:name="T28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6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/>
    </style:style>
    <style:style style:name="T285" style:parent-style-name="預設段落字型" style:family="text">
      <style:text-properties style:font-name-complex="Calibri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88" style:parent-style-name="預設段落字型" style:family="text">
      <style:text-properties style:font-name-asian="標楷體" style:font-name-complex="Calibri"/>
    </style:style>
    <style:style style:name="T289" style:parent-style-name="預設段落字型" style:family="text">
      <style:text-properties style:font-name-asian="標楷體" style:font-name-complex="Calibri"/>
    </style:style>
    <style:style style:name="T290" style:parent-style-name="預設段落字型" style:family="text">
      <style:text-properties style:font-name-asian="標楷體" style:font-name-complex="Calibri"/>
    </style:style>
    <style:style style:name="T291" style:parent-style-name="預設段落字型" style:family="text">
      <style:text-properties style:font-name-asian="標楷體" style:font-name-complex="Calibri"/>
    </style:style>
    <style:style style:name="T292" style:parent-style-name="預設段落字型" style:family="text">
      <style:text-properties style:font-name-asian="標楷體" style:font-name-complex="Calibri"/>
    </style:style>
    <style:style style:name="T293" style:parent-style-name="預設段落字型" style:family="text">
      <style:text-properties style:font-name-asian="標楷體" style:font-name-complex="Calibri"/>
    </style:style>
    <style:style style:name="T294" style:parent-style-name="預設段落字型" style:family="text">
      <style:text-properties style:font-name-asian="標楷體" style:font-name-complex="Calibri"/>
    </style:style>
    <style:style style:name="P29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9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9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29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299" style:parent-style-name="預設段落字型" style:family="text">
      <style:text-properties style:font-name-asian="標楷體" style:font-name-complex="Calibri"/>
    </style:style>
    <style:style style:name="T300" style:parent-style-name="預設段落字型" style:family="text">
      <style:text-properties style:font-name-asian="標楷體" style:font-name-complex="Calibri"/>
    </style:style>
    <style:style style:name="T30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6138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vertical-align="auto"/>
    </style:style>
    <style:style style:name="T305" style:parent-style-name="預設段落字型" style:family="text">
      <style:text-properties style:font-name-complex="Calibri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08" style:parent-style-name="預設段落字型" style:family="text">
      <style:text-properties style:font-name-asian="標楷體" style:font-name-complex="Calibri"/>
    </style:style>
    <style:style style:name="T309" style:parent-style-name="預設段落字型" style:family="text">
      <style:text-properties style:font-name-asian="標楷體" style:font-name-complex="Calibri"/>
    </style:style>
    <style:style style:name="T310" style:parent-style-name="預設段落字型" style:family="text">
      <style:text-properties style:font-name-asian="標楷體" style:font-name-complex="Calibri"/>
    </style:style>
    <style:style style:name="T311" style:parent-style-name="預設段落字型" style:family="text">
      <style:text-properties style:font-name-asian="標楷體" style:font-name-complex="Calibri"/>
    </style:style>
    <style:style style:name="T312" style:parent-style-name="預設段落字型" style:family="text">
      <style:text-properties style:font-name-asian="標楷體" style:font-name-complex="Calibri"/>
    </style:style>
    <style:style style:name="P31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1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1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1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17" style:parent-style-name="預設段落字型" style:family="text">
      <style:text-properties style:font-name-asian="標楷體" style:font-name-complex="Calibri"/>
    </style:style>
    <style:style style:name="T318" style:parent-style-name="預設段落字型" style:family="text">
      <style:text-properties style:font-name-asian="標楷體" style:font-name-complex="Calibri"/>
    </style:style>
    <style:style style:name="T319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320" style:family="table-row">
      <style:table-row-properties style:min-row-height="0.613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auto"/>
    </style:style>
    <style:style style:name="T323" style:parent-style-name="預設段落字型" style:family="text">
      <style:text-properties style:font-name-complex="Calibri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26" style:parent-style-name="預設段落字型" style:family="text">
      <style:text-properties style:font-name-asian="標楷體" style:font-name-complex="Calibri"/>
    </style:style>
    <style:style style:name="T327" style:parent-style-name="預設段落字型" style:family="text">
      <style:text-properties style:font-name-asian="標楷體" style:font-name-complex="Calibri"/>
    </style:style>
    <style:style style:name="T328" style:parent-style-name="預設段落字型" style:family="text">
      <style:text-properties style:font-name-asian="標楷體" style:font-name-complex="Calibri"/>
    </style:style>
    <style:style style:name="T329" style:parent-style-name="預設段落字型" style:family="text">
      <style:text-properties style:font-name-asian="標楷體" style:font-name-complex="Calibri"/>
    </style:style>
    <style:style style:name="T330" style:parent-style-name="預設段落字型" style:family="text">
      <style:text-properties style:font-name-complex="Calibri" style:font-size-complex="12pt"/>
    </style:style>
    <style:style style:name="P33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3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3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3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35" style:parent-style-name="預設段落字型" style:family="text">
      <style:text-properties style:font-name-asian="標楷體" style:font-name-complex="Calibri"/>
    </style:style>
    <style:style style:name="T336" style:parent-style-name="預設段落字型" style:family="text">
      <style:text-properties style:font-name-asian="標楷體" style:font-name-complex="Calibri"/>
    </style:style>
    <style:style style:name="T33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613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vertical-align="auto"/>
    </style:style>
    <style:style style:name="T341" style:parent-style-name="預設段落字型" style:family="text">
      <style:text-properties style:font-name-complex="Calibri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44" style:parent-style-name="預設段落字型" style:family="text">
      <style:text-properties style:font-name-asian="標楷體" style:font-name-complex="Calibri"/>
    </style:style>
    <style:style style:name="T345" style:parent-style-name="預設段落字型" style:family="text">
      <style:text-properties style:font-name-asian="標楷體" style:font-name-complex="Calibri"/>
    </style:style>
    <style:style style:name="T346" style:parent-style-name="預設段落字型" style:family="text">
      <style:text-properties style:font-name-asian="標楷體" style:font-name-complex="Calibri"/>
    </style:style>
    <style:style style:name="P34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4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4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5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51" style:parent-style-name="預設段落字型" style:family="text">
      <style:text-properties style:font-name-asian="標楷體" style:font-name-complex="Calibri"/>
    </style:style>
    <style:style style:name="T352" style:parent-style-name="預設段落字型" style:family="text">
      <style:text-properties style:font-name-asian="標楷體" style:font-name-complex="Calibri"/>
    </style:style>
    <style:style style:name="T353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354" style:family="table-row">
      <style:table-row-properties style:min-row-height="0.613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/>
    </style:style>
    <style:style style:name="T357" style:parent-style-name="預設段落字型" style:family="text">
      <style:text-properties style:font-name-complex="Calibri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60" style:parent-style-name="預設段落字型" style:family="text">
      <style:text-properties style:font-name-asian="標楷體" style:font-name-complex="Calibri"/>
    </style:style>
    <style:style style:name="T361" style:parent-style-name="預設段落字型" style:family="text">
      <style:text-properties style:font-name-asian="標楷體" style:font-name-complex="Calibri"/>
    </style:style>
    <style:style style:name="T362" style:parent-style-name="預設段落字型" style:family="text">
      <style:text-properties style:font-name-asian="標楷體" style:font-name-complex="Calibri"/>
    </style:style>
    <style:style style:name="T363" style:parent-style-name="預設段落字型" style:family="text">
      <style:text-properties style:font-name-asian="標楷體" style:font-name-complex="Calibri"/>
    </style:style>
    <style:style style:name="T364" style:parent-style-name="預設段落字型" style:family="text">
      <style:text-properties style:font-name-complex="Calibri" style:font-size-complex="12pt"/>
    </style:style>
    <style:style style:name="P36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6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6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6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69" style:parent-style-name="預設段落字型" style:family="text">
      <style:text-properties style:font-name-asian="標楷體" style:font-name-complex="Calibri"/>
    </style:style>
    <style:style style:name="T370" style:parent-style-name="預設段落字型" style:family="text">
      <style:text-properties style:font-name-asian="標楷體" style:font-name-complex="Calibri"/>
    </style:style>
    <style:style style:name="T37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372" style:family="table-row">
      <style:table-row-properties style:min-row-height="0.6138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auto"/>
    </style:style>
    <style:style style:name="T375" style:parent-style-name="預設段落字型" style:family="text">
      <style:text-properties style:font-name-complex="Calibri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78" style:parent-style-name="預設段落字型" style:family="text">
      <style:text-properties style:font-name-asian="標楷體" style:font-name-complex="Calibri"/>
    </style:style>
    <style:style style:name="T379" style:parent-style-name="預設段落字型" style:family="text">
      <style:text-properties style:font-name-asian="標楷體" style:font-name-complex="Calibri"/>
    </style:style>
    <style:style style:name="T380" style:parent-style-name="預設段落字型" style:family="text">
      <style:text-properties style:font-name-asian="標楷體" style:font-name-complex="Calibri"/>
    </style:style>
    <style:style style:name="T381" style:parent-style-name="預設段落字型" style:family="text">
      <style:text-properties style:font-name-asian="標楷體" style:font-name-complex="Calibri"/>
    </style:style>
    <style:style style:name="T382" style:parent-style-name="預設段落字型" style:family="text">
      <style:text-properties style:font-name-asian="標楷體" style:font-name-complex="Calibri"/>
    </style:style>
    <style:style style:name="P38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8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8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38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87" style:parent-style-name="預設段落字型" style:family="text">
      <style:text-properties style:font-name-asian="標楷體" style:font-name-complex="Calibri"/>
    </style:style>
    <style:style style:name="T388" style:parent-style-name="預設段落字型" style:family="text">
      <style:text-properties style:font-name-asian="標楷體" style:font-name-complex="Calibri"/>
    </style:style>
    <style:style style:name="T389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6138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 style:vertical-align="auto" fo:margin-bottom="0in" fo:line-height="100%"/>
    </style:style>
    <style:style style:name="T393" style:parent-style-name="預設段落字型" style:family="text">
      <style:text-properties style:font-name-complex="Calibri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396" style:parent-style-name="預設段落字型" style:family="text">
      <style:text-properties style:font-name-asian="標楷體" style:font-name-complex="Calibri"/>
    </style:style>
    <style:style style:name="T397" style:parent-style-name="預設段落字型" style:family="text">
      <style:text-properties style:font-name-asian="標楷體" style:font-name-complex="Calibri"/>
    </style:style>
    <style:style style:name="T398" style:parent-style-name="預設段落字型" style:family="text">
      <style:text-properties style:font-name-asian="標楷體" style:font-name-complex="Calibri"/>
    </style:style>
    <style:style style:name="T399" style:parent-style-name="預設段落字型" style:family="text">
      <style:text-properties style:font-name-asian="標楷體" style:font-name-complex="Calibri"/>
    </style:style>
    <style:style style:name="T400" style:parent-style-name="預設段落字型" style:family="text">
      <style:text-properties style:font-name-asian="標楷體" style:font-name-complex="Calibri"/>
    </style:style>
    <style:style style:name="P40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0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0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0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05" style:parent-style-name="預設段落字型" style:family="text">
      <style:text-properties style:font-name-asian="標楷體" style:font-name-complex="Calibri"/>
    </style:style>
    <style:style style:name="T406" style:parent-style-name="預設段落字型" style:family="text">
      <style:text-properties style:font-name-asian="標楷體" style:font-name-complex="Calibri"/>
    </style:style>
    <style:style style:name="T40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408" style:family="table-row">
      <style:table-row-properties style:min-row-height="0.613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style:vertical-align="auto" fo:margin-bottom="0in" fo:line-height="100%"/>
    </style:style>
    <style:style style:name="T411" style:parent-style-name="預設段落字型" style:family="text">
      <style:text-properties style:font-name-complex="Calibri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14" style:parent-style-name="預設段落字型" style:family="text">
      <style:text-properties style:font-name-asian="標楷體" style:font-name-complex="Calibri"/>
    </style:style>
    <style:style style:name="T415" style:parent-style-name="預設段落字型" style:family="text">
      <style:text-properties style:font-name-asian="標楷體" style:font-name-complex="Calibri"/>
    </style:style>
    <style:style style:name="T416" style:parent-style-name="預設段落字型" style:family="text">
      <style:text-properties style:font-name-asian="標楷體" style:font-name-complex="Calibri"/>
    </style:style>
    <style:style style:name="T417" style:parent-style-name="預設段落字型" style:family="text">
      <style:text-properties style:font-name-asian="標楷體" style:font-name-complex="Calibri"/>
    </style:style>
    <style:style style:name="T418" style:parent-style-name="預設段落字型" style:family="text">
      <style:text-properties style:font-name-asian="標楷體" style:font-name-complex="Calibri"/>
    </style:style>
    <style:style style:name="P41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2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2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22" style:parent-style-name="本文" style:family="paragraph">
      <style:paragraph-properties fo:text-align="justify" style:vertical-align="auto" fo:margin-bottom="0in" fo:line-height="100%"/>
    </style:style>
    <style:style style:name="T423" style:parent-style-name="預設段落字型" style:family="text">
      <style:text-properties style:font-name-asian="標楷體" style:font-name-complex="Calibri"/>
    </style:style>
    <style:style style:name="T424" style:parent-style-name="預設段落字型" style:family="text">
      <style:text-properties style:font-name-asian="標楷體" style:font-name-complex="Calibri"/>
    </style:style>
    <style:style style:name="T425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613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text-align="center" style:vertical-align="auto" fo:margin-bottom="0in" fo:line-height="100%"/>
    </style:style>
    <style:style style:name="T429" style:parent-style-name="預設段落字型" style:family="text">
      <style:text-properties style:font-name-complex="Calibri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32" style:parent-style-name="預設段落字型" style:family="text">
      <style:text-properties style:font-name-asian="標楷體" style:font-name-complex="Calibri"/>
    </style:style>
    <style:style style:name="T433" style:parent-style-name="預設段落字型" style:family="text">
      <style:text-properties style:font-name-asian="標楷體" style:font-name-complex="Calibri"/>
    </style:style>
    <style:style style:name="T434" style:parent-style-name="預設段落字型" style:family="text">
      <style:text-properties style:font-name-asian="標楷體" style:font-name-complex="Calibri"/>
    </style:style>
    <style:style style:name="T435" style:parent-style-name="預設段落字型" style:family="text">
      <style:text-properties style:font-name-asian="標楷體" style:font-name-complex="Calibri"/>
    </style:style>
    <style:style style:name="T436" style:parent-style-name="預設段落字型" style:family="text">
      <style:text-properties style:font-name-asian="標楷體" style:font-name-complex="Calibri"/>
    </style:style>
    <style:style style:name="P43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3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3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4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41" style:parent-style-name="預設段落字型" style:family="text">
      <style:text-properties style:font-name-asian="標楷體" style:font-name-complex="Calibri"/>
    </style:style>
    <style:style style:name="T442" style:parent-style-name="預設段落字型" style:family="text">
      <style:text-properties style:font-name-asian="標楷體" style:font-name-complex="Calibri"/>
    </style:style>
    <style:style style:name="T443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613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 style:vertical-align="auto" fo:margin-bottom="0in" fo:line-height="100%"/>
    </style:style>
    <style:style style:name="T447" style:parent-style-name="預設段落字型" style:family="text">
      <style:text-properties style:font-name-complex="Calibri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50" style:parent-style-name="預設段落字型" style:family="text">
      <style:text-properties style:font-name-asian="標楷體" style:font-name-complex="Calibri"/>
    </style:style>
    <style:style style:name="T451" style:parent-style-name="預設段落字型" style:family="text">
      <style:text-properties style:font-name-asian="標楷體" style:font-name-complex="Calibri"/>
    </style:style>
    <style:style style:name="T452" style:parent-style-name="預設段落字型" style:family="text">
      <style:text-properties style:font-name-asian="標楷體" style:font-name-complex="Calibri"/>
    </style:style>
    <style:style style:name="T453" style:parent-style-name="預設段落字型" style:family="text">
      <style:text-properties style:font-name-asian="標楷體" style:font-name-complex="Calibri"/>
    </style:style>
    <style:style style:name="T454" style:parent-style-name="預設段落字型" style:family="text">
      <style:text-properties style:font-name-asian="標楷體" style:font-name-complex="Calibri"/>
    </style:style>
    <style:style style:name="P45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5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5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5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59" style:parent-style-name="預設段落字型" style:family="text">
      <style:text-properties style:font-name-asian="標楷體" style:font-name-complex="Calibri"/>
    </style:style>
    <style:style style:name="T460" style:parent-style-name="預設段落字型" style:family="text">
      <style:text-properties style:font-name-asian="標楷體" style:font-name-complex="Calibri"/>
    </style:style>
    <style:style style:name="T46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462" style:family="table-row">
      <style:table-row-properties style:min-row-height="0.613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text-align="center" style:vertical-align="auto" fo:margin-bottom="0in" fo:line-height="100%"/>
    </style:style>
    <style:style style:name="T465" style:parent-style-name="預設段落字型" style:family="text">
      <style:text-properties style:font-name-complex="Calibri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68" style:parent-style-name="預設段落字型" style:family="text">
      <style:text-properties style:font-name-asian="標楷體" style:font-name-complex="Calibri"/>
    </style:style>
    <style:style style:name="T469" style:parent-style-name="預設段落字型" style:family="text">
      <style:text-properties style:font-name-asian="標楷體" style:font-name-complex="Calibri"/>
    </style:style>
    <style:style style:name="T470" style:parent-style-name="預設段落字型" style:family="text">
      <style:text-properties style:font-name-asian="標楷體" style:font-name-complex="Calibri"/>
    </style:style>
    <style:style style:name="T471" style:parent-style-name="預設段落字型" style:family="text">
      <style:text-properties style:font-name-asian="標楷體" style:font-name-complex="Calibri"/>
    </style:style>
    <style:style style:name="T472" style:parent-style-name="預設段落字型" style:family="text">
      <style:text-properties style:font-name-asian="標楷體" style:font-name-complex="Calibri"/>
    </style:style>
    <style:style style:name="P47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7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7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7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77" style:parent-style-name="預設段落字型" style:family="text">
      <style:text-properties style:font-name-asian="標楷體" style:font-name-complex="Calibri"/>
    </style:style>
    <style:style style:name="T478" style:parent-style-name="預設段落字型" style:family="text">
      <style:text-properties style:font-name-asian="標楷體" style:font-name-complex="Calibri"/>
    </style:style>
    <style:style style:name="T479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6138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style:vertical-align="auto" fo:margin-bottom="0in" fo:line-height="100%"/>
    </style:style>
    <style:style style:name="T483" style:parent-style-name="預設段落字型" style:family="text">
      <style:text-properties style:font-name-complex="Calibri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86" style:parent-style-name="預設段落字型" style:family="text">
      <style:text-properties style:font-name-asian="標楷體" style:font-name-complex="Calibri"/>
    </style:style>
    <style:style style:name="T487" style:parent-style-name="預設段落字型" style:family="text">
      <style:text-properties style:font-name-asian="標楷體" style:font-name-complex="Calibri"/>
    </style:style>
    <style:style style:name="T488" style:parent-style-name="預設段落字型" style:family="text">
      <style:text-properties style:font-name-asian="標楷體" style:font-name-complex="Calibri"/>
    </style:style>
    <style:style style:name="T489" style:parent-style-name="預設段落字型" style:family="text">
      <style:text-properties style:font-name-asian="標楷體" style:font-name-complex="Calibri"/>
    </style:style>
    <style:style style:name="T490" style:parent-style-name="預設段落字型" style:family="text">
      <style:text-properties style:font-name-asian="標楷體" style:font-name-complex="Calibri"/>
    </style:style>
    <style:style style:name="P49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9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9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49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495" style:parent-style-name="預設段落字型" style:family="text">
      <style:text-properties style:font-name-asian="標楷體" style:font-name-complex="Calibri"/>
    </style:style>
    <style:style style:name="T496" style:parent-style-name="預設段落字型" style:family="text">
      <style:text-properties style:font-name-asian="標楷體" style:font-name-complex="Calibri"/>
    </style:style>
    <style:style style:name="T49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498" style:family="table-row">
      <style:table-row-properties style:min-row-height="0.6138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 style:vertical-align="auto" fo:margin-bottom="0in" fo:line-height="100%"/>
    </style:style>
    <style:style style:name="T501" style:parent-style-name="預設段落字型" style:family="text">
      <style:text-properties style:font-name-complex="Calibri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04" style:parent-style-name="預設段落字型" style:family="text">
      <style:text-properties style:font-name-asian="標楷體" style:font-name-complex="Calibri"/>
    </style:style>
    <style:style style:name="T505" style:parent-style-name="預設段落字型" style:family="text">
      <style:text-properties style:font-name-asian="標楷體" style:font-name-complex="Calibri"/>
    </style:style>
    <style:style style:name="T506" style:parent-style-name="預設段落字型" style:family="text">
      <style:text-properties style:font-name-asian="標楷體" style:font-name-complex="Calibri"/>
    </style:style>
    <style:style style:name="T507" style:parent-style-name="預設段落字型" style:family="text">
      <style:text-properties style:font-name-asian="標楷體" style:font-name-complex="Calibri"/>
    </style:style>
    <style:style style:name="T508" style:parent-style-name="預設段落字型" style:family="text">
      <style:text-properties style:font-name-asian="標楷體" style:font-name-complex="Calibri"/>
    </style:style>
    <style:style style:name="P50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1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1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1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13" style:parent-style-name="預設段落字型" style:family="text">
      <style:text-properties style:font-name-asian="標楷體" style:font-name-complex="Calibri"/>
    </style:style>
    <style:style style:name="T514" style:parent-style-name="預設段落字型" style:family="text">
      <style:text-properties style:font-name-asian="標楷體" style:font-name-complex="Calibri"/>
    </style:style>
    <style:style style:name="T515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613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margin-bottom="0in" fo:line-height="100%" fo:text-indent="0.0152in"/>
      <style:text-properties style:font-name-complex="Calibri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21" style:parent-style-name="預設段落字型" style:family="text">
      <style:text-properties style:font-name-asian="標楷體" style:font-name-complex="Calibri"/>
    </style:style>
    <style:style style:name="T522" style:parent-style-name="預設段落字型" style:family="text">
      <style:text-properties style:font-name-asian="標楷體" style:font-name-complex="Calibri"/>
    </style:style>
    <style:style style:name="T523" style:parent-style-name="預設段落字型" style:family="text">
      <style:text-properties style:font-name-asian="標楷體" style:font-name-complex="Calibri"/>
    </style:style>
    <style:style style:name="T524" style:parent-style-name="預設段落字型" style:family="text">
      <style:text-properties style:font-name-asian="標楷體" style:font-name-complex="Calibri"/>
    </style:style>
    <style:style style:name="T525" style:parent-style-name="預設段落字型" style:family="text">
      <style:text-properties style:font-name-asian="標楷體" style:font-name-complex="Calibri"/>
    </style:style>
    <style:style style:name="P52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2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2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2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30" style:parent-style-name="預設段落字型" style:family="text">
      <style:text-properties style:font-name-asian="標楷體" style:font-name-complex="Calibri"/>
    </style:style>
    <style:style style:name="T531" style:parent-style-name="預設段落字型" style:family="text">
      <style:text-properties style:font-name-asian="標楷體" style:font-name-complex="Calibri"/>
    </style:style>
    <style:style style:name="T532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533" style:family="table-row">
      <style:table-row-properties style:min-row-height="0.6138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style:vertical-align="auto" fo:margin-bottom="0in" fo:line-height="100%"/>
      <style:text-properties style:font-name-complex="Calibri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38" style:parent-style-name="預設段落字型" style:family="text">
      <style:text-properties style:font-name-asian="標楷體" style:font-name-complex="Calibri"/>
    </style:style>
    <style:style style:name="T539" style:parent-style-name="預設段落字型" style:family="text">
      <style:text-properties style:font-name-asian="標楷體" style:font-name-complex="Calibri"/>
    </style:style>
    <style:style style:name="T540" style:parent-style-name="預設段落字型" style:family="text">
      <style:text-properties style:font-name-asian="標楷體" style:font-name-complex="Calibri"/>
    </style:style>
    <style:style style:name="T541" style:parent-style-name="預設段落字型" style:family="text">
      <style:text-properties style:font-name-asian="標楷體" style:font-name-complex="Calibri"/>
    </style:style>
    <style:style style:name="T542" style:parent-style-name="預設段落字型" style:family="text">
      <style:text-properties style:font-name-asian="標楷體" style:font-name-complex="Calibri"/>
    </style:style>
    <style:style style:name="P54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4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4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4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47" style:parent-style-name="預設段落字型" style:family="text">
      <style:text-properties style:font-name-asian="標楷體" style:font-name-complex="Calibri"/>
    </style:style>
    <style:style style:name="T548" style:parent-style-name="預設段落字型" style:family="text">
      <style:text-properties style:font-name-asian="標楷體" style:font-name-complex="Calibri"/>
    </style:style>
    <style:style style:name="T549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550" style:family="table-row">
      <style:table-row-properties style:min-row-height="0.6138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style:vertical-align="auto" fo:margin-bottom="0in" fo:line-height="100%"/>
      <style:text-properties style:font-name-complex="Calibri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55" style:parent-style-name="預設段落字型" style:family="text">
      <style:text-properties style:font-name-asian="標楷體" style:font-name-complex="Calibri"/>
    </style:style>
    <style:style style:name="T556" style:parent-style-name="預設段落字型" style:family="text">
      <style:text-properties style:font-name-asian="標楷體" style:font-name-complex="Calibri"/>
    </style:style>
    <style:style style:name="T557" style:parent-style-name="預設段落字型" style:family="text">
      <style:text-properties style:font-name-asian="標楷體" style:font-name-complex="Calibri"/>
    </style:style>
    <style:style style:name="T558" style:parent-style-name="預設段落字型" style:family="text">
      <style:text-properties style:font-name-asian="標楷體" style:font-name-complex="Calibri"/>
    </style:style>
    <style:style style:name="T559" style:parent-style-name="預設段落字型" style:family="text">
      <style:text-properties style:font-name-asian="標楷體" style:font-name-complex="Calibri"/>
    </style:style>
    <style:style style:name="P56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6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62" style:parent-style-name="預設段落字型" style:family="text">
      <style:text-properties style:font-name-asian="標楷體" style:font-name-complex="Calibri"/>
    </style:style>
    <style:style style:name="T563" style:parent-style-name="預設段落字型" style:family="text">
      <style:text-properties style:font-name-asian="標楷體" style:font-name-complex="Calibri"/>
    </style:style>
    <style:style style:name="P56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6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66" style:parent-style-name="預設段落字型" style:family="text">
      <style:text-properties style:font-name-asian="標楷體" style:font-name-complex="Calibri"/>
    </style:style>
    <style:style style:name="T567" style:parent-style-name="預設段落字型" style:family="text">
      <style:text-properties style:font-name-asian="標楷體" style:font-name-complex="Calibri"/>
    </style:style>
    <style:style style:name="T568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569" style:family="table-row">
      <style:table-row-properties style:min-row-height="0.6138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style:vertical-align="auto" fo:margin-bottom="0in" fo:line-height="100%"/>
    </style:style>
    <style:style style:name="T572" style:parent-style-name="預設段落字型" style:family="text">
      <style:text-properties style:font-name-complex="Calibri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75" style:parent-style-name="預設段落字型" style:family="text">
      <style:text-properties style:font-name-asian="標楷體" style:font-name-complex="Calibri"/>
    </style:style>
    <style:style style:name="T576" style:parent-style-name="預設段落字型" style:family="text">
      <style:text-properties style:font-name-asian="標楷體" style:font-name-complex="Calibri"/>
    </style:style>
    <style:style style:name="T577" style:parent-style-name="預設段落字型" style:family="text">
      <style:text-properties style:font-name-asian="標楷體" style:font-name-complex="Calibri"/>
    </style:style>
    <style:style style:name="T578" style:parent-style-name="預設段落字型" style:family="text">
      <style:text-properties style:font-name-asian="標楷體" style:font-name-complex="Calibri"/>
    </style:style>
    <style:style style:name="T579" style:parent-style-name="預設段落字型" style:family="text">
      <style:text-properties style:font-name-asian="標楷體" style:font-name-complex="Calibri"/>
    </style:style>
    <style:style style:name="P58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8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8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8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84" style:parent-style-name="預設段落字型" style:family="text">
      <style:text-properties style:font-name-asian="標楷體" style:font-name-complex="Calibri"/>
    </style:style>
    <style:style style:name="T585" style:parent-style-name="預設段落字型" style:family="text">
      <style:text-properties style:font-name-asian="標楷體" style:font-name-complex="Calibri"/>
    </style:style>
    <style:style style:name="T586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3826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style:vertical-align="auto" fo:margin-bottom="0in" fo:line-height="100%"/>
    </style:style>
    <style:style style:name="T590" style:parent-style-name="預設段落字型" style:family="text">
      <style:text-properties style:font-name-complex="Calibri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593" style:parent-style-name="預設段落字型" style:family="text">
      <style:text-properties style:font-name-asian="標楷體" style:font-name-complex="Calibri"/>
    </style:style>
    <style:style style:name="T594" style:parent-style-name="預設段落字型" style:family="text">
      <style:text-properties style:font-name-asian="標楷體" style:font-name-complex="Calibri"/>
    </style:style>
    <style:style style:name="T595" style:parent-style-name="預設段落字型" style:family="text">
      <style:text-properties style:font-name-asian="標楷體" style:font-name-complex="Calibri"/>
    </style:style>
    <style:style style:name="T596" style:parent-style-name="預設段落字型" style:family="text">
      <style:text-properties style:font-name-asian="標楷體" style:font-name-complex="Calibri"/>
    </style:style>
    <style:style style:name="T597" style:parent-style-name="預設段落字型" style:family="text">
      <style:text-properties style:font-name-asian="標楷體" style:font-name-complex="Calibri"/>
    </style:style>
    <style:style style:name="P59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59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0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0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02" style:parent-style-name="預設段落字型" style:family="text">
      <style:text-properties style:font-name-asian="標楷體" style:font-name-complex="Calibri"/>
    </style:style>
    <style:style style:name="T603" style:parent-style-name="預設段落字型" style:family="text">
      <style:text-properties style:font-name-asian="標楷體" style:font-name-complex="Calibri"/>
    </style:style>
    <style:style style:name="T604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0.6138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style:vertical-align="auto" fo:margin-bottom="0in" fo:line-height="100%"/>
    </style:style>
    <style:style style:name="T608" style:parent-style-name="預設段落字型" style:family="text">
      <style:text-properties style:font-name-complex="Calibri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11" style:parent-style-name="預設段落字型" style:family="text">
      <style:text-properties style:font-name-asian="標楷體" style:font-name-complex="Calibri"/>
    </style:style>
    <style:style style:name="T612" style:parent-style-name="預設段落字型" style:family="text">
      <style:text-properties style:font-name-asian="標楷體" style:font-name-complex="Calibri"/>
    </style:style>
    <style:style style:name="T613" style:parent-style-name="預設段落字型" style:family="text">
      <style:text-properties style:font-name-asian="標楷體" style:font-name-complex="Calibri"/>
    </style:style>
    <style:style style:name="T614" style:parent-style-name="預設段落字型" style:family="text">
      <style:text-properties style:font-name-asian="標楷體" style:font-name-complex="Calibri"/>
    </style:style>
    <style:style style:name="T615" style:parent-style-name="預設段落字型" style:family="text">
      <style:text-properties style:font-name-asian="標楷體" style:font-name-complex="Calibri"/>
    </style:style>
    <style:style style:name="P61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1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1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1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20" style:parent-style-name="預設段落字型" style:family="text">
      <style:text-properties style:font-name-asian="標楷體" style:font-name-complex="Calibri"/>
    </style:style>
    <style:style style:name="T621" style:parent-style-name="預設段落字型" style:family="text">
      <style:text-properties style:font-name-asian="標楷體" style:font-name-complex="Calibri"/>
    </style:style>
    <style:style style:name="T622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623" style:family="table-row">
      <style:table-row-properties style:min-row-height="0.6138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 style:vertical-align="auto" fo:margin-bottom="0in" fo:line-height="100%"/>
    </style:style>
    <style:style style:name="T626" style:parent-style-name="預設段落字型" style:family="text">
      <style:text-properties style:font-name-complex="Calibri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2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3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3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3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33" style:parent-style-name="預設段落字型" style:family="text">
      <style:text-properties style:font-name-asian="標楷體" style:font-name-complex="Calibri"/>
    </style:style>
    <style:style style:name="T634" style:parent-style-name="預設段落字型" style:family="text">
      <style:text-properties style:font-name-asian="標楷體" style:font-name-complex="Calibri"/>
    </style:style>
    <style:style style:name="T635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0.6138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Textbody" style:family="paragraph">
      <style:paragraph-properties fo:text-align="center" style:vertical-align="auto" fo:margin-bottom="0in" fo:line-height="100%"/>
    </style:style>
    <style:style style:name="T639" style:parent-style-name="預設段落字型" style:family="text">
      <style:text-properties style:font-name-complex="Calibri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42" style:parent-style-name="預設段落字型" style:family="text">
      <style:text-properties style:font-name-asian="標楷體" style:font-name-complex="Calibri"/>
    </style:style>
    <style:style style:name="T643" style:parent-style-name="預設段落字型" style:family="text">
      <style:text-properties style:font-name-asian="標楷體" style:font-name-complex="Calibri"/>
    </style:style>
    <style:style style:name="T644" style:parent-style-name="預設段落字型" style:family="text">
      <style:text-properties style:font-name-asian="標楷體" style:font-name-complex="Calibri"/>
    </style:style>
    <style:style style:name="T645" style:parent-style-name="預設段落字型" style:family="text">
      <style:text-properties style:font-name-asian="標楷體" style:font-name-complex="Calibri"/>
    </style:style>
    <style:style style:name="T646" style:parent-style-name="預設段落字型" style:family="text">
      <style:text-properties style:font-name-asian="標楷體" style:font-name-complex="Calibri"/>
    </style:style>
    <style:style style:name="P64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4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4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5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51" style:parent-style-name="預設段落字型" style:family="text">
      <style:text-properties style:font-name-asian="標楷體" style:font-name-complex="Calibri"/>
    </style:style>
    <style:style style:name="T652" style:parent-style-name="預設段落字型" style:family="text">
      <style:text-properties style:font-name-asian="標楷體" style:font-name-complex="Calibri"/>
    </style:style>
    <style:style style:name="T653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654" style:family="table-row">
      <style:table-row-properties style:min-row-height="0.6138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Textbody" style:family="paragraph">
      <style:paragraph-properties fo:text-align="center" style:vertical-align="auto" fo:margin-bottom="0in" fo:line-height="100%"/>
      <style:text-properties style:font-name-complex="Calibri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59" style:parent-style-name="預設段落字型" style:family="text">
      <style:text-properties style:font-name-asian="標楷體" style:font-name-complex="Calibri"/>
    </style:style>
    <style:style style:name="T660" style:parent-style-name="預設段落字型" style:family="text">
      <style:text-properties style:font-name-asian="標楷體" style:font-name-complex="Calibri"/>
    </style:style>
    <style:style style:name="T661" style:parent-style-name="預設段落字型" style:family="text">
      <style:text-properties style:font-name-asian="標楷體" style:font-name-complex="Calibri"/>
    </style:style>
    <style:style style:name="T662" style:parent-style-name="預設段落字型" style:family="text">
      <style:text-properties style:font-name-asian="標楷體" style:font-name-complex="Calibri"/>
    </style:style>
    <style:style style:name="T663" style:parent-style-name="預設段落字型" style:family="text">
      <style:text-properties style:font-name-asian="標楷體" style:font-name-complex="Calibri"/>
    </style:style>
    <style:style style:name="P66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6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6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6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68" style:parent-style-name="預設段落字型" style:family="text">
      <style:text-properties style:font-name-asian="標楷體" style:font-name-complex="Calibri"/>
    </style:style>
    <style:style style:name="T669" style:parent-style-name="預設段落字型" style:family="text">
      <style:text-properties style:font-name-asian="標楷體" style:font-name-complex="Calibri"/>
    </style:style>
    <style:style style:name="T670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671" style:family="table-row">
      <style:table-row-properties style:min-row-height="0.2944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fo:text-align="center" fo:margin-bottom="0in" fo:line-height="100%"/>
      <style:text-properties style:font-name-complex="Calibri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76" style:parent-style-name="預設段落字型" style:family="text">
      <style:text-properties style:font-name-asian="標楷體" style:font-name-complex="Calibri"/>
    </style:style>
    <style:style style:name="T677" style:parent-style-name="預設段落字型" style:family="text">
      <style:text-properties style:font-name-asian="標楷體" style:font-name-complex="Calibri"/>
    </style:style>
    <style:style style:name="T678" style:parent-style-name="預設段落字型" style:family="text">
      <style:text-properties style:font-name-asian="標楷體" style:font-name-complex="Calibri"/>
    </style:style>
    <style:style style:name="T679" style:parent-style-name="預設段落字型" style:family="text">
      <style:text-properties style:font-name-asian="標楷體" style:font-name-complex="Calibri"/>
    </style:style>
    <style:style style:name="T680" style:parent-style-name="預設段落字型" style:family="text">
      <style:text-properties style:font-name-asian="標楷體" style:font-name-complex="Calibri"/>
    </style:style>
    <style:style style:name="P68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8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8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68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85" style:parent-style-name="預設段落字型" style:family="text">
      <style:text-properties style:font-name-asian="標楷體" style:font-name-complex="Calibri"/>
    </style:style>
    <style:style style:name="T686" style:parent-style-name="預設段落字型" style:family="text">
      <style:text-properties style:font-name-asian="標楷體" style:font-name-complex="Calibri"/>
    </style:style>
    <style:style style:name="T68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6138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fo:text-align="center" fo:margin-bottom="0in" fo:line-height="100%"/>
    </style:style>
    <style:style style:name="T691" style:parent-style-name="預設段落字型" style:family="text">
      <style:text-properties style:font-name-complex="Calibri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694" style:parent-style-name="預設段落字型" style:family="text">
      <style:text-properties style:font-name-asian="標楷體" style:font-name-complex="Calibri"/>
    </style:style>
    <style:style style:name="T695" style:parent-style-name="預設段落字型" style:family="text">
      <style:text-properties style:font-name-asian="標楷體" style:font-name-complex="Calibri"/>
    </style:style>
    <style:style style:name="T696" style:parent-style-name="預設段落字型" style:family="text">
      <style:text-properties style:font-name-asian="標楷體" style:font-name-complex="Calibri"/>
    </style:style>
    <style:style style:name="T697" style:parent-style-name="預設段落字型" style:family="text">
      <style:text-properties style:font-name-asian="標楷體" style:font-name-complex="Calibri"/>
    </style:style>
    <style:style style:name="T698" style:parent-style-name="預設段落字型" style:family="text">
      <style:text-properties style:font-name-asian="標楷體" style:font-name-complex="Calibri"/>
    </style:style>
    <style:style style:name="P69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0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0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0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03" style:parent-style-name="預設段落字型" style:family="text">
      <style:text-properties style:font-name-asian="標楷體" style:font-name-complex="Calibri"/>
    </style:style>
    <style:style style:name="T704" style:parent-style-name="預設段落字型" style:family="text">
      <style:text-properties style:font-name-asian="標楷體" style:font-name-complex="Calibri"/>
    </style:style>
    <style:style style:name="T705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706" style:family="table-row">
      <style:table-row-properties style:min-row-height="0.6138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Textbody" style:family="paragraph">
      <style:paragraph-properties fo:text-align="center" fo:margin-bottom="0in" fo:line-height="100%"/>
    </style:style>
    <style:style style:name="T709" style:parent-style-name="預設段落字型" style:family="text">
      <style:text-properties style:font-name-complex="Calibri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12" style:parent-style-name="預設段落字型" style:family="text">
      <style:text-properties style:font-name-asian="標楷體" style:font-name-complex="Calibri"/>
    </style:style>
    <style:style style:name="T713" style:parent-style-name="預設段落字型" style:family="text">
      <style:text-properties style:font-name-asian="標楷體" style:font-name-complex="Calibri"/>
    </style:style>
    <style:style style:name="T714" style:parent-style-name="預設段落字型" style:family="text">
      <style:text-properties style:font-name-asian="標楷體" style:font-name-complex="Calibri"/>
    </style:style>
    <style:style style:name="P71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1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1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1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19" style:parent-style-name="預設段落字型" style:family="text">
      <style:text-properties style:font-name-asian="標楷體" style:font-name-complex="Calibri"/>
    </style:style>
    <style:style style:name="T720" style:parent-style-name="預設段落字型" style:family="text">
      <style:text-properties style:font-name-asian="標楷體" style:font-name-complex="Calibri"/>
    </style:style>
    <style:style style:name="T72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722" style:family="table-row">
      <style:table-row-properties style:min-row-height="0.6138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center" fo:margin-bottom="0in" fo:line-height="100%"/>
    </style:style>
    <style:style style:name="T725" style:parent-style-name="預設段落字型" style:family="text">
      <style:text-properties style:font-name-complex="Calibri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28" style:parent-style-name="預設段落字型" style:family="text">
      <style:text-properties style:font-name-asian="標楷體" style:font-name-complex="Calibri"/>
    </style:style>
    <style:style style:name="T729" style:parent-style-name="預設段落字型" style:family="text">
      <style:text-properties style:font-name-asian="標楷體" style:font-name-complex="Calibri"/>
    </style:style>
    <style:style style:name="T730" style:parent-style-name="預設段落字型" style:family="text">
      <style:text-properties style:font-name-asian="標楷體" style:font-name-complex="Calibri"/>
    </style:style>
    <style:style style:name="P73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3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3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3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35" style:parent-style-name="預設段落字型" style:family="text">
      <style:text-properties style:font-name-asian="標楷體" style:font-name-complex="Calibri"/>
    </style:style>
    <style:style style:name="T736" style:parent-style-name="預設段落字型" style:family="text">
      <style:text-properties style:font-name-asian="標楷體" style:font-name-complex="Calibri"/>
    </style:style>
    <style:style style:name="T737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6138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fo:text-align="center" fo:margin-bottom="0in" fo:line-height="100%"/>
    </style:style>
    <style:style style:name="T741" style:parent-style-name="預設段落字型" style:family="text">
      <style:text-properties style:font-name-complex="Calibri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44" style:parent-style-name="預設段落字型" style:family="text">
      <style:text-properties style:font-name-asian="標楷體" style:font-name-complex="Calibri"/>
    </style:style>
    <style:style style:name="T745" style:parent-style-name="預設段落字型" style:family="text">
      <style:text-properties style:font-name-asian="標楷體" style:font-name-complex="Calibri"/>
    </style:style>
    <style:style style:name="T746" style:parent-style-name="預設段落字型" style:family="text">
      <style:text-properties style:font-name-asian="標楷體" style:font-name-complex="Calibri"/>
    </style:style>
    <style:style style:name="P74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4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4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5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51" style:parent-style-name="預設段落字型" style:family="text">
      <style:text-properties style:font-name-asian="標楷體" style:font-name-complex="Calibri"/>
    </style:style>
    <style:style style:name="T752" style:parent-style-name="預設段落字型" style:family="text">
      <style:text-properties style:font-name-asian="標楷體" style:font-name-complex="Calibri"/>
    </style:style>
    <style:style style:name="T753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754" style:family="table-row">
      <style:table-row-properties style:min-row-height="0.6138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Textbody" style:family="paragraph">
      <style:paragraph-properties fo:text-align="center" fo:margin-bottom="0in" fo:line-height="100%"/>
    </style:style>
    <style:style style:name="T757" style:parent-style-name="預設段落字型" style:family="text">
      <style:text-properties style:font-name-complex="Calibri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60" style:parent-style-name="預設段落字型" style:family="text">
      <style:text-properties style:font-name-asian="標楷體" style:font-name-complex="Calibri"/>
    </style:style>
    <style:style style:name="T761" style:parent-style-name="預設段落字型" style:family="text">
      <style:text-properties style:font-name-asian="標楷體" style:font-name-complex="Calibri"/>
    </style:style>
    <style:style style:name="T762" style:parent-style-name="預設段落字型" style:family="text">
      <style:text-properties style:font-name-asian="標楷體" style:font-name-complex="Calibri"/>
    </style:style>
    <style:style style:name="P76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6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6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6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67" style:parent-style-name="預設段落字型" style:family="text">
      <style:text-properties style:font-name-asian="標楷體" style:font-name-complex="Calibri"/>
    </style:style>
    <style:style style:name="T768" style:parent-style-name="預設段落字型" style:family="text">
      <style:text-properties style:font-name-asian="標楷體" style:font-name-complex="Calibri"/>
    </style:style>
    <style:style style:name="T769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2944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extbody" style:family="paragraph">
      <style:paragraph-properties fo:text-align="center" fo:margin-bottom="0in" fo:line-height="100%"/>
    </style:style>
    <style:style style:name="T773" style:parent-style-name="預設段落字型" style:family="text">
      <style:text-properties style:font-name-complex="Calibri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7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7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7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7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80" style:parent-style-name="預設段落字型" style:family="text">
      <style:text-properties style:font-name-asian="標楷體" style:font-name-complex="Calibri"/>
    </style:style>
    <style:style style:name="T781" style:parent-style-name="預設段落字型" style:family="text">
      <style:text-properties style:font-name-asian="標楷體" style:font-name-complex="Calibri"/>
    </style:style>
    <style:style style:name="T782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783" style:family="table-row">
      <style:table-row-properties style:min-row-height="0.6138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fo:text-align="center" fo:margin-bottom="0in" fo:line-height="100%"/>
    </style:style>
    <style:style style:name="T786" style:parent-style-name="預設段落字型" style:family="text">
      <style:text-properties style:font-name-complex="Calibri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89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90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9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79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793" style:parent-style-name="預設段落字型" style:family="text">
      <style:text-properties style:font-name-asian="標楷體" style:font-name-complex="Calibri"/>
    </style:style>
    <style:style style:name="T794" style:parent-style-name="預設段落字型" style:family="text">
      <style:text-properties style:font-name-asian="標楷體" style:font-name-complex="Calibri"/>
    </style:style>
    <style:style style:name="T795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796" style:family="table-row">
      <style:table-row-properties style:min-row-height="0.6138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Textbody" style:family="paragraph">
      <style:paragraph-properties fo:text-align="center" fo:margin-bottom="0in" fo:line-height="100%"/>
    </style:style>
    <style:style style:name="T799" style:parent-style-name="預設段落字型" style:family="text">
      <style:text-properties style:font-name-complex="Calibri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02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03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0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0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06" style:parent-style-name="預設段落字型" style:family="text">
      <style:text-properties style:font-name-asian="標楷體" style:font-name-complex="Calibri"/>
    </style:style>
    <style:style style:name="T807" style:parent-style-name="預設段落字型" style:family="text">
      <style:text-properties style:font-name-asian="標楷體" style:font-name-complex="Calibri"/>
    </style:style>
    <style:style style:name="T808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  <style:style style:name="TableRow809" style:family="table-row">
      <style:table-row-properties style:min-row-height="0.6138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fo:text-align="center" fo:margin-bottom="0in" fo:line-height="100%"/>
    </style:style>
    <style:style style:name="T812" style:parent-style-name="預設段落字型" style:family="text">
      <style:text-properties style:font-name-complex="Calibri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15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16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17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  <style:text-properties style:font-name-asian="標楷體" style:font-name-complex="Calibri"/>
    </style:style>
    <style:style style:name="P818" style:parent-style-name="Textbody" style:family="paragraph">
      <style:paragraph-properties fo:text-align="justify" fo:margin-bottom="0in" fo:line-height="100%" fo:margin-left="0.4923in" fo:text-indent="-0.4923in">
        <style:tab-stops/>
      </style:paragraph-properties>
    </style:style>
    <style:style style:name="T819" style:parent-style-name="預設段落字型" style:family="text">
      <style:text-properties style:font-name-asian="標楷體" style:font-name-complex="Calibri"/>
    </style:style>
    <style:style style:name="T820" style:parent-style-name="預設段落字型" style:family="text">
      <style:text-properties style:font-name-asian="標楷體" style:font-name-complex="Calibri"/>
    </style:style>
    <style:style style:name="T821" style:parent-style-name="預設段落字型" style:family="text">
      <style:text-properties style:font-name-asian="標楷體" style:font-name-complex="Calibri" fo:color="#0563C1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Event Announcemen</text:span><text:span text:style-name="T3">ts of Maker Bases of May 2024</text:span>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Organized by</text:span></text:p>
            </table:table-cell>
            <table:table-cell table:style-name="TableCell11">
              <text:p text:style-name="P12"><text:span text:style-name="T13">Content</text:span>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Taipei-Keelung-Yilan-Hualien-Kimmen-Matsu Regional Branch</text:span></text:p>
          </table:table-cell>
          <table:table-cell table:style-name="TableCell18">
            <text:p text:style-name="P19"><text:span text:style-name="T20">Name</text:span><text:span text:style-name="T21">：【</text:span><text:span text:style-name="T22">Workshop</text:span><text:span text:style-name="T23">】</text:span><text:span text:style-name="T24">E-commerce Platform Construction Practice-Using PHP and SQL Database Design</text:span></text:p>
            <text:p text:style-name="P25">Time：6th and 7th May, 09:00-16:00</text:p>
            <text:p text:style-name="P26">Location：IoT Maker Base (7F., No. 47, Wugong 5th Rd., Wugu Dist., New Taipei City)</text:p>
            <text:p text:style-name="P27">Object：All Citizens</text:p>
            <text:p text:style-name="P28"><text:span text:style-name="T29">Website</text:span><text:span text:style-name="T30">：</text:span><text:a xlink:href="https://www.facebook.com/makerbase" office:target-frame-name="_top" xlink:show="replace"><text:span text:style-name="T31">https://www.facebook.com/makerbase</text:span></text:a></text:p>
          </table:table-cell>
        </table:table-row>
        <table:table-row table:style-name="TableRow32">
          <table:table-cell table:style-name="TableCell33">
            <text:p text:style-name="P34"><text:span text:style-name="T35">Taipei-Keelung-Yilan-Hualien-Kimmen-Matsu Regional Branch</text:span></text:p>
          </table:table-cell>
          <table:table-cell table:style-name="TableCell36">
            <text:p text:style-name="P37"><text:span text:style-name="T38">Name</text:span><text:span text:style-name="T39">：【</text:span><text:span text:style-name="T40">Workshop</text:span><text:span text:style-name="T41">】</text:span><text:span text:style-name="T42">From 3D Modeling to Laser Engraving and Cutting</text:span></text:p>
            <text:p text:style-name="P43">Time：8rh May, 09:00-16:00</text:p>
            <text:p text:style-name="P44">Location：IoT Maker Base (7F., No. 47, Wugong 5th Rd., Wugu Dist., New Taipei City)</text:p>
            <text:p text:style-name="P45">Object：All Citizens</text:p>
            <text:p text:style-name="P46"><text:span text:style-name="T47">Website</text:span><text:span text:style-name="T48">：</text:span><text:a xlink:href="https://www.facebook.com/makerbase" office:target-frame-name="_top" xlink:show="replace"><text:span text:style-name="T49">https://www.facebook.com/makerbase</text:span></text:a></text:p>
          </table:table-cell>
        </table:table-row>
        <table:table-row table:style-name="TableRow50">
          <table:table-cell table:style-name="TableCell51">
            <text:p text:style-name="P52"><text:span text:style-name="T53">Taipei-Keelung-Yilan-Hualien-Kimmen-Matsu Regional Branch</text:span></text:p>
          </table:table-cell>
          <table:table-cell table:style-name="TableCell54">
            <text:p text:style-name="P55"><text:span text:style-name="T56">Name</text:span><text:span text:style-name="T57">：【</text:span><text:span text:style-name="T58">Workshop</text:span><text:span text:style-name="T59">】</text:span><text:span text:style-name="T60">MQTT Protocol for Cloud Environment Information Detection Station</text:span></text:p>
            <text:p text:style-name="P61">Time：9th and 10th May, 10:00-16:00</text:p>
            <text:p text:style-name="P62">Location：IoT Maker Base (7F., No. 47, Wugong 5th Rd., Wugu Dist., New Taipei City)</text:p>
            <text:p text:style-name="P63">Object：All Citizens</text:p>
            <text:p text:style-name="P64"><text:span text:style-name="T65">Website</text:span><text:span text:style-name="T66">：</text:span><text:a xlink:href="https://www.facebook.com/makerbase" office:target-frame-name="_top" xlink:show="replace"><text:span text:style-name="T67">https://www.facebook.com/makerbase</text:span></text:a></text:p>
          </table:table-cell>
        </table:table-row>
        <table:table-row table:style-name="TableRow68">
          <table:table-cell table:style-name="TableCell69">
            <text:p text:style-name="P70"><text:span text:style-name="T71">Taipei-Keelung-Yilan-Hualien-Kimmen-Matsu Regional Branch</text:span></text:p>
          </table:table-cell>
          <table:table-cell table:style-name="TableCell72">
            <text:p text:style-name="P73"><text:span text:style-name="T74">Name</text:span><text:span text:style-name="T75">：【</text:span><text:span text:style-name="T76">Workshop</text:span><text:span text:style-name="T77">】</text:span><text:span text:style-name="T78">Networked Flip Display</text:span></text:p>
            <text:p text:style-name="P79">Time：16th and 17th May, 10:00-16:00</text:p>
            <text:p text:style-name="P80">Location：IoT Maker Base (7F., No. 47, Wugong 5th Rd., Wugu Dist., New Taipei City)</text:p>
            <text:p text:style-name="P81">Object：All Citizens</text:p>
            <text:p text:style-name="P82"><text:span text:style-name="T83">Website</text:span><text:span text:style-name="T84">：</text:span><text:a xlink:href="https://www.facebook.com/makerbase" office:target-frame-name="_top" xlink:show="replace"><text:span text:style-name="T85">https://www.facebook.com/makerbase</text:span></text:a></text:p>
          </table:table-cell>
        </table:table-row>
        <table:table-row table:style-name="TableRow86">
          <table:table-cell table:style-name="TableCell87">
            <text:p text:style-name="P88"><text:span text:style-name="T89">Taipei-Keelung-Yilan-Hualien-Kimmen-Matsu Regional Branch</text:span></text:p>
          </table:table-cell>
          <table:table-cell table:style-name="TableCell90">
            <text:p text:style-name="P91"><text:span text:style-name="T92">Name</text:span><text:span text:style-name="T93">：【</text:span><text:span text:style-name="T94">Workshop</text:span><text:span text:style-name="T95">】</text:span><text:span text:style-name="T96">Recycling Handicraft Pot</text:span></text:p>
            <text:p text:style-name="P97">Time：22th May, 10:00-15:00</text:p>
            <text:p text:style-name="P98">Location：IoT Maker Base (7F., No. 47, Wugong 5th Rd., Wugu Dist., New Taipei City)</text:p>
            <text:p text:style-name="P99">Object：All Citizens</text:p>
            <text:p text:style-name="P100"><text:span text:style-name="T101">Website</text:span><text:span text:style-name="T102">：</text:span><text:a xlink:href="https://www.facebook.com/makerbase" office:target-frame-name="_top" xlink:show="replace"><text:span text:style-name="T103">https://www.facebook.com/makerbase</text:span></text:a></text:p>
          </table:table-cell>
        </table:table-row>
        <table:table-row table:style-name="TableRow104">
          <table:table-cell table:style-name="TableCell105">
            <text:p text:style-name="P106"><text:span text:style-name="T107">Taipei-Keelung-Yilan-Hualien-Kimmen-Matsu Regional Branch</text:span></text:p>
          </table:table-cell>
          <table:table-cell table:style-name="TableCell108">
            <text:p text:style-name="P109"><text:span text:style-name="T110">Name</text:span><text:span text:style-name="T111">：【</text:span><text:span text:style-name="T112">Workshop</text:span><text:span text:style-name="T113">】</text:span><text:span text:style-name="T114">Remote Control Bionic Spider Robot</text:span></text:p>
            <text:p text:style-name="P115">Time：24th and 25th May, 10:00-16:00</text:p>
            <text:p text:style-name="P116">Location：IoT Maker Base (7F., No. 47, Wugong 5th Rd., Wugu Dist., New Taipei City)</text:p>
            <text:p text:style-name="P117">Object：All Citizens</text:p>
            <text:p text:style-name="P118"><text:span text:style-name="T119">Website</text:span><text:span text:style-name="T120">：</text:span><text:a xlink:href="https://www.facebook.com/makerbase" office:target-frame-name="_top" xlink:show="replace"><text:span text:style-name="T121">https://www.facebook.com/makerbase</text:span></text:a></text:p>
          </table:table-cell>
        </table:table-row>
        <table:table-row table:style-name="TableRow122">
          <table:table-cell table:style-name="TableCell123">
            <text:p text:style-name="P124"><text:span text:style-name="T125">Taipei-Keelung-Yilan-Hualien-Kimmen-Matsu Regional Branch</text:span></text:p>
          </table:table-cell>
          <table:table-cell table:style-name="TableCell126">
            <text:p text:style-name="P127"><text:span text:style-name="T128">Name</text:span><text:span text:style-name="T129">：【</text:span><text:span text:style-name="T130">Workshop</text:span><text:span text:style-name="T131">】</text:span><text:span text:style-name="T132">ESP32 Series – AIoT Integration for Large Application</text:span></text:p>
            <text:p text:style-name="P133">Time：27th and 28th May, 10:00-16:00</text:p>
            <text:p text:style-name="P134">Location：IoT Maker Base (7F., No. 47, Wugong 5th Rd., Wugu Dist., New Taipei City)</text:p>
            <text:p text:style-name="P135">Object：All Citizens</text:p>
            <text:soft-page-break/>
            <text:p text:style-name="P136"><text:span text:style-name="T137">Website</text:span><text:span text:style-name="T138">：</text:span><text:a xlink:href="https://www.facebook.com/makerbase" office:target-frame-name="_top" xlink:show="replace"><text:span text:style-name="T139">https://www.facebook.com/makerbase</text:span></text:a>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Taipei-Keelung-Yilan-Hualien-Kimmen-Matsu Regional Branch</text:span></text:p>
          </table:table-cell>
          <table:table-cell table:style-name="TableCell144">
            <text:p text:style-name="P145"><text:span text:style-name="T146">Name</text:span><text:span text:style-name="T147">：【</text:span><text:span text:style-name="T148">Workshop</text:span><text:span text:style-name="T149">】</text:span><text:span text:style-name="T150">Bluetooth Speaker for Recycling Empty Bottles</text:span></text:p>
            <text:p text:style-name="P151">Time：30th and 31st May, 10:00-16:00</text:p>
            <text:p text:style-name="P152">Location：IoT Maker Base (7F., No. 47, Wugong 5th Rd., Wugu Dist., New Taipei City)</text:p>
            <text:p text:style-name="P153">Object：All Citizens</text:p>
            <text:p text:style-name="P154"><text:span text:style-name="T155">Website</text:span><text:span text:style-name="T156">：</text:span><text:a xlink:href="https://www.facebook.com/makerbase" office:target-frame-name="_top" xlink:show="replace"><text:span text:style-name="T157">https://www.facebook.com/makerbase</text:span></text:a></text:p>
          </table:table-cell>
        </table:table-row>
        <table:table-row table:style-name="TableRow158">
          <table:table-cell table:style-name="TableCell159">
            <text:p text:style-name="P160">Taoyuan-Hsinchu-Miaoli Regional Branch</text:p>
          </table:table-cell>
          <table:table-cell table:style-name="TableCell161">
            <text:p text:style-name="P162"><text:span text:style-name="T163">Name</text:span><text:span text:style-name="T164">：【</text:span><text:span text:style-name="T165">Workshop</text:span><text:span text:style-name="T166">】</text:span><text:span text:style-name="T167">Fashion Art Technology Workshop</text:span></text:p>
            <text:p text:style-name="P168">Time：4th May, 10:00-17:00</text:p>
            <text:p text:style-name="P169">Location：Fashion Design Maker Space (No.10, Wuling Rd., North Dist., Hsinchu City)</text:p>
            <text:p text:style-name="P170"><text:span text:style-name="T171">Object</text:span><text:span text:style-name="T172">：</text:span><text:span text:style-name="T173">Populaces aged above 16 years old with a garment and design background and who are employed or entrepreneurial in the garment industry are prioritized.</text:span></text:p>
            <text:p text:style-name="內文"><text:span text:style-name="T174">Website</text:span><text:span text:style-name="T175">：</text:span><text:span text:style-name="T176">https://www.facebook.com/FashionDesignMakerSpace</text:span></text:p>
          </table:table-cell>
        </table:table-row>
        <table:table-row table:style-name="TableRow177">
          <table:table-cell table:style-name="TableCell178">
            <text:p text:style-name="P179">Taoyuan-Hsinchu-Miaoli Regional Branch</text:p>
          </table:table-cell>
          <table:table-cell table:style-name="TableCell180">
            <text:p text:style-name="P181"><text:span text:style-name="T182">Name</text:span><text:span text:style-name="T183">：【</text:span><text:span text:style-name="T184">Master Semina</text:span><text:span text:style-name="T185">】</text:span><text:span text:style-name="T186">Fashion Seminar Series-Fashion Photography</text:span></text:p>
            <text:p text:style-name="P187">Time：11th May, 13:30-16:30</text:p>
            <text:p text:style-name="P188"><text:span text:style-name="T189">Location</text:span><text:span text:style-name="T190">：</text:span><text:span text:style-name="T191">Online Course</text:span></text:p>
            <text:p text:style-name="P192">Object：All Citizens</text:p>
            <text:p text:style-name="內文"><text:span text:style-name="T193">Website</text:span><text:span text:style-name="T194">：</text:span><text:span text:style-name="T195">https://www.facebook.com/FashionDesignMakerSpace</text:span></text:p>
          </table:table-cell>
        </table:table-row>
        <table:table-row table:style-name="TableRow196">
          <table:table-cell table:style-name="TableCell197">
            <text:p text:style-name="P198">Taoyuan-Hsinchu-Miaoli Regional Branch</text:p>
          </table:table-cell>
          <table:table-cell table:style-name="TableCell199">
            <text:p text:style-name="P200"><text:span text:style-name="T201">Name</text:span><text:span text:style-name="T202">：【</text:span><text:span text:style-name="T203">Machine Operation Certification</text:span><text:span text:style-name="T204">】</text:span><text:span text:style-name="T205">Sewing and Overlock Machine Certification</text:span></text:p>
            <text:p text:style-name="P206">Time：18th May, 10:00-17:00</text:p>
            <text:p text:style-name="P207">Location：Fashion Design Maker Space (No.10, Wuling Rd., North Dist., Hsinchu City)</text:p>
            <text:p text:style-name="P208">Object：All Citizens</text:p>
            <text:p text:style-name="內文"><text:span text:style-name="T209">Website</text:span><text:span text:style-name="T210">：</text:span><text:span text:style-name="T211">https://www.facebook.com/FashionDesignMakerSpace</text:span></text:p>
          </table:table-cell>
        </table:table-row>
        <table:table-row table:style-name="TableRow212">
          <table:table-cell table:style-name="TableCell213">
            <text:p text:style-name="P214">Taoyuan-Hsinchu-Miaoli Regional Branch</text:p>
          </table:table-cell>
          <table:table-cell table:style-name="TableCell215">
            <text:p text:style-name="P216"><text:span text:style-name="T217">Name</text:span><text:span text:style-name="T218">：【</text:span><text:span text:style-name="T219">Machine Operation Certification</text:span><text:span text:style-name="T220">】</text:span><text:span text:style-name="T221">Laser Cutter Certification</text:span></text:p>
            <text:p text:style-name="P222">Time：24th May, 10:00-17:00</text:p>
            <text:p text:style-name="P223">Location：Fashion Design Maker Space (No.10, Wuling Rd., North Dist., Hsinchu City)</text:p>
            <text:p text:style-name="P224">Object：All Citizens</text:p>
            <text:p text:style-name="內文"><text:span text:style-name="T225">Website</text:span><text:span text:style-name="T226">：</text:span><text:span text:style-name="T227">https://www.facebook.com/FashionDesignMakerSpace</text:span></text:p>
          </table:table-cell>
        </table:table-row>
        <table:table-row table:style-name="TableRow228">
          <table:table-cell table:style-name="TableCell229">
            <text:p text:style-name="P230">Taoyuan-Hsinchu-Miaoli Regional Branch</text:p>
          </table:table-cell>
          <table:table-cell table:style-name="TableCell231">
            <text:p text:style-name="P232"><text:span text:style-name="T233">Name</text:span><text:span text:style-name="T234">：【</text:span><text:span text:style-name="T235">Clothing Professionals</text:span><text:span text:style-name="T236">】</text:span><text:span text:style-name="T237">Pattern Research-Advanced</text:span></text:p>
            <text:p text:style-name="P238"><text:span text:style-name="T239">Time</text:span><text:span text:style-name="T240">：</text:span><text:span text:style-name="T241">30th and 31st May,<text:s/></text:span><text:span text:style-name="T242">10:00-17:00</text:span></text:p>
            <text:p text:style-name="P243">Location：Fashion Design Maker Space (No.10, Wuling Rd., North Dist., Hsinchu City)</text:p>
            <text:p text:style-name="P244"><text:span text:style-name="T245">Object</text:span><text:span text:style-name="T246">：</text:span><text:span text:style-name="T247">Populaces have practical garment-making experience and have the goal to be an apparel practitioner. Pleases provide Level C Clothes Technician License or equivalent ability.</text:span></text:p>
            <text:p text:style-name="P248"><text:span text:style-name="T249">Website</text:span><text:span text:style-name="T250">：</text:span><text:span text:style-name="T251">https://www.facebook.com/FashionDesignMakerSpace</text:span></text:p>
          </table:table-cell>
        </table:table-row>
        <table:table-row table:style-name="TableRow252">
          <table:table-cell table:style-name="TableCell253">
            <text:p text:style-name="P254">Taichung-Changhua-Nantou Regional Branch</text:p>
          </table:table-cell>
          <table:table-cell table:style-name="TableCell255">
            <text:p text:style-name="P256"><text:span text:style-name="T257">Name</text:span><text:span text:style-name="T258">：</text:span><text:span text:style-name="T259">Solar Mobile Power Bank</text:span></text:p>
            <text:p text:style-name="P260">Time：4th May, 09:00-16:00<text:s/></text:p>
            <text:p text:style-name="P261">Location：TCN MAKER BASE-NANTOU BRANCH (NO. 8, SANHE 1ST RD., NANTOU<text:s/><text:soft-page-break/>CITY, NANTOU COUNTY)</text:p>
            <text:p text:style-name="P262">Object：Members Only</text:p>
            <text:p text:style-name="P263"><text:span text:style-name="T264">Website</text:span><text:span text:style-name="T265">：</text:span><text:a xlink:href="https://ysmb.wda.gov.tw/activity_detail.php?id=1745" office:target-frame-name="_top" xlink:show="replace"><text:span text:style-name="T266">https://ysmb.wda.gov.tw/activity_detail.php?id=1745</text:span></text:a></text:p>
          </table:table-cell>
        </table:table-row>
        <text:soft-page-break/>
        <table:table-row table:style-name="TableRow267">
          <table:table-cell table:style-name="TableCell268">
            <text:p text:style-name="P269">Taichung-Changhua-Nantou Regional Branch</text:p>
          </table:table-cell>
          <table:table-cell table:style-name="TableCell270">
            <text:p text:style-name="P271"><text:span text:style-name="T272">Name</text:span><text:span text:style-name="T273">：</text:span><text:span text:style-name="T274">From Arduino to 3D Printing, Creating A Smart Life</text:span></text:p>
            <text:p text:style-name="P275">Time：4th and 5th May, 09:30-17:00<text:s/></text:p>
            <text:p text:style-name="P276">Location：TCN MAKER BASE-TAICHUNG BRANCH (2F., NO. 40, JINPING ST., NORTH DIST., TAICHUNG CITY)</text:p>
            <text:p text:style-name="P277">Object：Members Only</text:p>
            <text:p text:style-name="P278"><text:span text:style-name="T279">Website</text:span><text:span text:style-name="T280">：</text:span><text:a xlink:href="https://ysmb.wda.gov.tw/activity_detail.php?id=1744" office:target-frame-name="_top" xlink:show="replace"><text:span text:style-name="T281">https://ysmb.wda.gov.tw/activity_detail.php?id=1744</text:span></text:a></text:p>
          </table:table-cell>
        </table:table-row>
        <table:table-row table:style-name="TableRow282">
          <table:table-cell table:style-name="TableCell283">
            <text:p text:style-name="P284"><text:span text:style-name="T285">Taichung-Changhua-Nantou Regional Branch</text:span></text:p>
          </table:table-cell>
          <table:table-cell table:style-name="TableCell286">
            <text:p text:style-name="P287"><text:span text:style-name="T288">Name</text:span><text:span text:style-name="T289">：【</text:span><text:span text:style-name="T290">Maker Orientation</text:span><text:span text:style-name="T291">】</text:span><text:span text:style-name="T292">Google Apps Script Cross-Platform Business Application</text:span><text:span text:style-name="T293">：</text:span><text:span text:style-name="T294">Building a Simple Ordering System and A Web Page</text:span></text:p>
            <text:p text:style-name="P295">Time：11th May, 09:30-17:00</text:p>
            <text:p text:style-name="P296">Location：TCN MAKER BASE-TAICHUNG BRANCH (2F., NO. 40, JINPING ST., NORTH DIST., TAICHUNG CITY)</text:p>
            <text:p text:style-name="P297">Object：Members Only</text:p>
            <text:p text:style-name="P298"><text:span text:style-name="T299">Website</text:span><text:span text:style-name="T300">：</text:span><text:a xlink:href="https://ysmb.wda.gov.tw/activity_detail.php?id=1747" office:target-frame-name="_top" xlink:show="replace"><text:span text:style-name="T301">https://ysmb.wda.gov.tw/activity_detail.php?id=1747</text:span></text:a></text:p>
          </table:table-cell>
        </table:table-row>
        <table:table-row table:style-name="TableRow302">
          <table:table-cell table:style-name="TableCell303">
            <text:p text:style-name="P304"><text:span text:style-name="T305">Taichung-Changhua-Nantou Regional Branch</text:span></text:p>
          </table:table-cell>
          <table:table-cell table:style-name="TableCell306">
            <text:p text:style-name="P307"><text:span text:style-name="T308">Name</text:span><text:span text:style-name="T309">：【</text:span><text:span text:style-name="T310">Maker Orientation</text:span><text:span text:style-name="T311">】</text:span><text:span text:style-name="T312">Electronic Circuit Soldering Introduction</text:span></text:p>
            <text:p text:style-name="P313">Time：17th May, 18:30-21:30</text:p>
            <text:p text:style-name="P314">Location：TCN MAKER BASE-TAICHUNG BRANCH (2F., NO. 40, JINPING ST., NORTH DIST., TAICHUNG CITY)</text:p>
            <text:p text:style-name="P315">Object：Members Only</text:p>
            <text:p text:style-name="P316"><text:span text:style-name="T317">Website</text:span><text:span text:style-name="T318">：</text:span><text:a xlink:href="https://ysmb.wda.gov.tw/activity_detail.php?id=1748" office:target-frame-name="_top" xlink:show="replace"><text:span text:style-name="T319">https://ysmb.wda.gov.tw/activity_detail.php?id=1748</text:span></text:a></text:p>
          </table:table-cell>
        </table:table-row>
        <table:table-row table:style-name="TableRow320">
          <table:table-cell table:style-name="TableCell321">
            <text:p text:style-name="P322"><text:span text:style-name="T323">Taichung-Changhua-Nantou Regional Branch</text:span></text:p>
          </table:table-cell>
          <table:table-cell table:style-name="TableCell324">
            <text:p text:style-name="P325"><text:span text:style-name="T326">Name</text:span><text:span text:style-name="T327">：【</text:span><text:span text:style-name="T328">Maker Orientation</text:span><text:span text:style-name="T329">】</text:span><text:span text:style-name="T330">Laser Engraving Machine</text:span></text:p>
            <text:p text:style-name="P331">Time：18th May, 09:00-16:00</text:p>
            <text:p text:style-name="P332">Location：TCN MAKER BASE-NANTOU BRANCH (NO. 8, SANHE 1ST RD., NANTOU CITY, NANTOU COUNTY)</text:p>
            <text:p text:style-name="P333">Object：Members Only</text:p>
            <text:p text:style-name="P334"><text:span text:style-name="T335">Website</text:span><text:span text:style-name="T336">：</text:span><text:a xlink:href="https://ysmb.wda.gov.tw/activity_detail.php?id=1746" office:target-frame-name="_top" xlink:show="replace"><text:span text:style-name="T337">https://ysmb.wda.gov.tw/activity_detail.php?id=1746</text:span></text:a></text:p>
          </table:table-cell>
        </table:table-row>
        <table:table-row table:style-name="TableRow338">
          <table:table-cell table:style-name="TableCell339">
            <text:p text:style-name="P340"><text:span text:style-name="T341">Taichung-Changhua-Nantou Regional Branch</text:span></text:p>
          </table:table-cell>
          <table:table-cell table:style-name="TableCell342">
            <text:p text:style-name="P343"><text:span text:style-name="T344">Name</text:span><text:span text:style-name="T345">：</text:span><text:span text:style-name="T346">Creative Design Practice</text:span></text:p>
            <text:p text:style-name="P347">Time：18th and 19th May, 09:30-17:00</text:p>
            <text:p text:style-name="P348">Location：TCN MAKER BASE-TAICHUNG BRANCH (2F., NO. 40, JINPING ST., NORTH DIST., TAICHUNG CITY)</text:p>
            <text:p text:style-name="P349">Object：Members Only</text:p>
            <text:p text:style-name="P350"><text:span text:style-name="T351">Website</text:span><text:span text:style-name="T352">：</text:span><text:a xlink:href="https://ysmb.wda.gov.tw/activity_detail.php?id=1751" office:target-frame-name="_top" xlink:show="replace"><text:span text:style-name="T353">https://ysmb.wda.gov.tw/activity_detail.php?id=1751</text:span></text:a></text:p>
          </table:table-cell>
        </table:table-row>
        <table:table-row table:style-name="TableRow354">
          <table:table-cell table:style-name="TableCell355">
            <text:p text:style-name="P356"><text:span text:style-name="T357">Taichung-Changhua-Nantou Regional Branch</text:span></text:p>
          </table:table-cell>
          <table:table-cell table:style-name="TableCell358">
            <text:p text:style-name="P359"><text:span text:style-name="T360">Name</text:span><text:span text:style-name="T361">：【</text:span><text:span text:style-name="T362">Maker Orientation</text:span><text:span text:style-name="T363">】</text:span><text:span text:style-name="T364">Laser Engraving Machine</text:span></text:p>
            <text:p text:style-name="P365">Time：24th May, 18:30-21:30</text:p>
            <text:p text:style-name="P366">Location：TCN MAKER BASE-TAICHUNG BRANCH (2F., NO. 40, JINPING ST., NORTH DIST., TAICHUNG CITY)</text:p>
            <text:p text:style-name="P367">Object：Members Only</text:p>
            <text:p text:style-name="P368"><text:span text:style-name="T369">Website</text:span><text:span text:style-name="T370">：</text:span><text:a xlink:href="https://ysmb.wda.gov.tw/activity_detail.php?id=1749" office:target-frame-name="_top" xlink:show="replace"><text:span text:style-name="T371">https://ysmb.wda.gov.tw/activity_detail.php?id=1749</text:span></text:a></text:p>
          </table:table-cell>
        </table:table-row>
        <table:table-row table:style-name="TableRow372">
          <table:table-cell table:style-name="TableCell373">
            <text:p text:style-name="P374"><text:span text:style-name="T375">Taichung-Changhua-Nantou Regional Branch</text:span></text:p>
          </table:table-cell>
          <table:table-cell table:style-name="TableCell376">
            <text:p text:style-name="P377"><text:span text:style-name="T378">Name</text:span><text:span text:style-name="T379">：【</text:span><text:span text:style-name="T380">Maker Exchange Gathering</text:span><text:span text:style-name="T381">】</text:span><text:span text:style-name="T382">3D Printing to Shape the Future</text:span></text:p>
            <text:p text:style-name="P383">Time：25th May, 14:00-17:00</text:p>
            <text:p text:style-name="P384">Location：TCN MAKER BASE-TAICHUNG BRANCH (2F., NO. 40, JINPING ST., NORTH DIST., TAICHUNG CITY)</text:p>
            <text:p text:style-name="P385">Object：Members Only</text:p>
            <text:soft-page-break/>
            <text:p text:style-name="P386"><text:span text:style-name="T387">Website</text:span><text:span text:style-name="T388">：</text:span><text:a xlink:href="https://ysmb.wda.gov.tw/activity_calendar.php" office:target-frame-name="_top" xlink:show="replace"><text:span text:style-name="T389">https://ysmb.wda.gov.tw/activity_calendar.php</text:span></text:a></text:p>
          </table:table-cell>
        </table:table-row>
        <text:soft-page-break/>
        <table:table-row table:style-name="TableRow390">
          <table:table-cell table:style-name="TableCell391">
            <text:p text:style-name="P392"><text:span text:style-name="T393">Yunlin-Chiayi-Tainan Regional Branch</text:span></text:p>
          </table:table-cell>
          <table:table-cell table:style-name="TableCell394">
            <text:p text:style-name="P395"><text:span text:style-name="T396">Name</text:span><text:span text:style-name="T397">：【</text:span><text:span text:style-name="T398">Theme Workshop/Cross-disciplinary Practical Course</text:span><text:span text:style-name="T399">】</text:span><text:span text:style-name="T400">Shiba Inu Shape Crochet Clasp Frame Purse</text:span></text:p>
            <text:p text:style-name="P401">Time：1st May, 09:30-16:30</text:p>
            <text:p text:style-name="P402">Location：Southern Taiwan Maker Center\ No. 32, Datong Rd., Xinying Dist., Tainan City</text:p>
            <text:p text:style-name="P403">Object：All Citizens</text:p>
            <text:p text:style-name="P404"><text:span text:style-name="T405">Website</text:span><text:span text:style-name="T406">：</text:span><text:a xlink:href="https://southmaker.wda.gov.tw/Course/Calendar" office:target-frame-name="_top" xlink:show="replace"><text:span text:style-name="T407">https://southmaker.wda.gov.tw/Course/Calendar</text:span></text:a></text:p>
          </table:table-cell>
        </table:table-row>
        <table:table-row table:style-name="TableRow408">
          <table:table-cell table:style-name="TableCell409">
            <text:p text:style-name="P410"><text:span text:style-name="T411">Yunlin-Chiayi-Tainan Regional Branch</text:span></text:p>
          </table:table-cell>
          <table:table-cell table:style-name="TableCell412">
            <text:p text:style-name="P413"><text:span text:style-name="T414">Name</text:span><text:span text:style-name="T415">：【</text:span><text:span text:style-name="T416">Theme Workshop/Cross-disciplinary Practical Course</text:span><text:span text:style-name="T417">】</text:span><text:span text:style-name="T418">Stereo Mother's Day Wooden Card</text:span></text:p>
            <text:p text:style-name="P419">Time：4th May, 09:30-16:30</text:p>
            <text:p text:style-name="P420">Location：Southern Taiwan Maker Center\ No. 32, Datong Rd., Xinying Dist., Tainan City</text:p>
            <text:p text:style-name="P421">Object：All Citizens</text:p>
            <text:p text:style-name="P422"><text:span text:style-name="T423">Website</text:span><text:span text:style-name="T424">：</text:span><text:a xlink:href="https://southmaker.wda.gov.tw/Course/Calendar" office:target-frame-name="_top" xlink:show="replace"><text:span text:style-name="T425">https://southmaker.wda.gov.tw/Course/Calendar</text:span></text:a></text:p>
          </table:table-cell>
        </table:table-row>
        <table:table-row table:style-name="TableRow426">
          <table:table-cell table:style-name="TableCell427">
            <text:p text:style-name="P428"><text:span text:style-name="T429">Yunlin-Chiayi-Tainan Regional Branch</text:span></text:p>
          </table:table-cell>
          <table:table-cell table:style-name="TableCell430">
            <text:p text:style-name="P431"><text:span text:style-name="T432">Name</text:span><text:span text:style-name="T433">：【</text:span><text:span text:style-name="T434">Outreach Locations</text:span><text:span text:style-name="T435">】</text:span><text:span text:style-name="T436">Dried Flower Scented Brick</text:span></text:p>
            <text:p text:style-name="P437">Time：4th May, 09:30-16:30</text:p>
            <text:p text:style-name="P438">Location：Dawn Crafts Store \ Building I, No. 616, Zhongshan Rd., West Dist., Chiayi City</text:p>
            <text:p text:style-name="P439">Object：All Citizens</text:p>
            <text:p text:style-name="P440"><text:span text:style-name="T441">Website</text:span><text:span text:style-name="T442">：</text:span><text:a xlink:href="https://southmaker.wda.gov.tw/Course/Calendar" office:target-frame-name="_top" xlink:show="replace"><text:span text:style-name="T443">https://southmaker.wda.gov.tw/Course/Calendar</text:span></text:a></text:p>
          </table:table-cell>
        </table:table-row>
        <table:table-row table:style-name="TableRow444">
          <table:table-cell table:style-name="TableCell445">
            <text:p text:style-name="P446"><text:span text:style-name="T447">Yunlin-Chiayi-Tainan Regional Branch</text:span></text:p>
          </table:table-cell>
          <table:table-cell table:style-name="TableCell448">
            <text:p text:style-name="P449"><text:span text:style-name="T450">Name</text:span><text:span text:style-name="T451">：【</text:span><text:span text:style-name="T452">Outreach Locations</text:span><text:span text:style-name="T453">】</text:span><text:span text:style-name="T454">Easy Making Terrazzo Coaster</text:span></text:p>
            <text:p text:style-name="P455">Time：8th May, 13:30-16:30</text:p>
            <text:p text:style-name="P456">Location：National University of Tainan-Innovation Incubation Center \ No. 33, Sec. 2, Shulin St., West Central Dist., Tainan City</text:p>
            <text:p text:style-name="P457">Object：All Citizens</text:p>
            <text:p text:style-name="P458"><text:span text:style-name="T459">Website</text:span><text:span text:style-name="T460">：</text:span><text:a xlink:href="https://southmaker.wda.gov.tw/Course/Calendar" office:target-frame-name="_top" xlink:show="replace"><text:span text:style-name="T461">https://southmaker.wda.gov.tw/Course/Calendar</text:span></text:a></text:p>
          </table:table-cell>
        </table:table-row>
        <table:table-row table:style-name="TableRow462">
          <table:table-cell table:style-name="TableCell463">
            <text:p text:style-name="P464"><text:span text:style-name="T465">Yunlin-Chiayi-Tainan Regional Branch</text:span></text:p>
          </table:table-cell>
          <table:table-cell table:style-name="TableCell466">
            <text:p text:style-name="P467"><text:span text:style-name="T468">Name</text:span><text:span text:style-name="T469">：【</text:span><text:span text:style-name="T470">Theme Workshop/Cross-disciplinary Practical Course</text:span><text:span text:style-name="T471">】</text:span><text:span text:style-name="T472">DIT Butterfly Valley Bart Bottle Lights</text:span></text:p>
            <text:p text:style-name="P473">Time：10th May, 13:30-16:30</text:p>
            <text:p text:style-name="P474">Location：Southern Taiwan Maker Center\ No. 32, Datong Rd., Xinying Dist., Tainan City</text:p>
            <text:p text:style-name="P475">Object：All Citizens</text:p>
            <text:p text:style-name="P476"><text:span text:style-name="T477">Website</text:span><text:span text:style-name="T478">：</text:span><text:a xlink:href="https://southmaker.wda.gov.tw/Course/Calendar" office:target-frame-name="_top" xlink:show="replace"><text:span text:style-name="T479">https://southmaker.wda.gov.tw/Course/Calendar</text:span></text:a></text:p>
          </table:table-cell>
        </table:table-row>
        <table:table-row table:style-name="TableRow480">
          <table:table-cell table:style-name="TableCell481">
            <text:p text:style-name="P482"><text:span text:style-name="T483">Yunlin-Chiayi-Tainan Regional Branch</text:span></text:p>
          </table:table-cell>
          <table:table-cell table:style-name="TableCell484">
            <text:p text:style-name="P485"><text:span text:style-name="T486">Name</text:span><text:span text:style-name="T487">：【</text:span><text:span text:style-name="T488">Outreach Locations</text:span><text:span text:style-name="T489">】</text:span><text:span text:style-name="T490">The Beauty of Printmaking</text:span></text:p>
            <text:p text:style-name="P491">Time：11th May, 09:00-12:00</text:p>
            <text:p text:style-name="P492">Location：Huwei Jianguo Military Dependents Village \No. 55, Jianguo 1st Vil., Huwei Township, Yunlin County</text:p>
            <text:p text:style-name="P493">Object：All Citizens</text:p>
            <text:p text:style-name="P494"><text:span text:style-name="T495">Website</text:span><text:span text:style-name="T496">：</text:span><text:a xlink:href="https://southmaker.wda.gov.tw/Course/Calendar" office:target-frame-name="_top" xlink:show="replace"><text:span text:style-name="T497">https://southmaker.wda.gov.tw/Course/Calendar</text:span></text:a></text:p>
          </table:table-cell>
        </table:table-row>
        <table:table-row table:style-name="TableRow498">
          <table:table-cell table:style-name="TableCell499">
            <text:p text:style-name="P500"><text:span text:style-name="T501">Yunlin-Chiayi-Tainan Regional Branch</text:span></text:p>
          </table:table-cell>
          <table:table-cell table:style-name="TableCell502">
            <text:p text:style-name="P503"><text:span text:style-name="T504">Name</text:span><text:span text:style-name="T505">：【</text:span><text:span text:style-name="T506">Outreach Locations</text:span><text:span text:style-name="T507">】</text:span><text:span text:style-name="T508">Thermoplastic Sheet Art Journey</text:span></text:p>
            <text:p text:style-name="P509">Time：11th May, 13:00-16:00</text:p>
            <text:p text:style-name="P510">Location：Huwei Jianguo Military Dependents Village \No. 55, Jianguo 1st Vil., Huwei Township, Yunlin County</text:p>
            <text:soft-page-break/>
            <text:p text:style-name="P511">Object：All Citizens</text:p>
            <text:p text:style-name="P512"><text:span text:style-name="T513">Website</text:span><text:span text:style-name="T514">：</text:span><text:a xlink:href="https://southmaker.wda.gov.tw/Course/Calendar" office:target-frame-name="_top" xlink:show="replace"><text:span text:style-name="T515">https://southmaker.wda.gov.tw/Course/Calendar</text:span></text:a></text:p>
          </table:table-cell>
        </table:table-row>
        <text:soft-page-break/>
        <table:table-row table:style-name="TableRow516">
          <table:table-cell table:style-name="TableCell517">
            <text:p text:style-name="P518">Yunlin-Chiayi-Tainan Regional Branch</text:p>
          </table:table-cell>
          <table:table-cell table:style-name="TableCell519">
            <text:p text:style-name="P520"><text:span text:style-name="T521">Name</text:span><text:span text:style-name="T522">：【</text:span><text:span text:style-name="T523">Seed Maker Cultivation Course</text:span><text:span text:style-name="T524">】</text:span><text:span text:style-name="T525">Laser Cutting Machine Workshop-Operational Awareness Class</text:span></text:p>
            <text:p text:style-name="P526">Time：11th May, 10:00-15:00</text:p>
            <text:p text:style-name="P527">Location：Southern Taiwan Maker Center\ No. 32, Datong Rd., Xinying Dist., Tainan City</text:p>
            <text:p text:style-name="P528">Object：All Citizens</text:p>
            <text:p text:style-name="P529"><text:span text:style-name="T530">Website</text:span><text:span text:style-name="T531">：</text:span><text:a xlink:href="https://southmaker.wda.gov.tw/Course/Calendar" office:target-frame-name="_top" xlink:show="replace"><text:span text:style-name="T532">https://southmaker.wda.gov.tw/Course/Calendar</text:span></text:a></text:p>
          </table:table-cell>
        </table:table-row>
        <table:table-row table:style-name="TableRow533">
          <table:table-cell table:style-name="TableCell534">
            <text:p text:style-name="P535">Yunlin-Chiayi-Tainan Regional Branch</text:p>
          </table:table-cell>
          <table:table-cell table:style-name="TableCell536">
            <text:p text:style-name="P537"><text:span text:style-name="T538">Name</text:span><text:span text:style-name="T539">：【</text:span><text:span text:style-name="T540">Regular Maker Community Gathering</text:span><text:span text:style-name="T541">】</text:span><text:span text:style-name="T542">The Introduction to LINE Community Marketing</text:span></text:p>
            <text:p text:style-name="P543">Time：11th May, 13:00-17:00</text:p>
            <text:p text:style-name="P544">Location：Southern Taiwan Maker Center\ No. 32, Datong Rd., Xinying Dist., Tainan City</text:p>
            <text:p text:style-name="P545">Object：All Citizens</text:p>
            <text:p text:style-name="P546"><text:span text:style-name="T547">Website</text:span><text:span text:style-name="T548">：</text:span><text:a xlink:href="https://southmaker.wda.gov.tw/Course/Calendar" office:target-frame-name="_top" xlink:show="replace"><text:span text:style-name="T549">https://southmaker.wda.gov.tw/Course/Calendar</text:span></text:a></text:p>
          </table:table-cell>
        </table:table-row>
        <table:table-row table:style-name="TableRow550">
          <table:table-cell table:style-name="TableCell551">
            <text:p text:style-name="P552">Yunlin-Chiayi-Tainan Regional Branch</text:p>
          </table:table-cell>
          <table:table-cell table:style-name="TableCell553">
            <text:p text:style-name="P554"><text:span text:style-name="T555">Name</text:span><text:span text:style-name="T556">：【</text:span><text:span text:style-name="T557">Theme Workshop/Cross-disciplinary Practical Course</text:span><text:span text:style-name="T558">】</text:span><text:span text:style-name="T559">Smile Weaving Keychain Workshop</text:span></text:p>
            <text:p text:style-name="P560">Time：11th May, 09:30-12:30</text:p>
            <text:p text:style-name="P561"><text:span text:style-name="T562">Location</text:span><text:span text:style-name="T563">：</text:span>Putzu Primary School\ No. 11, Shantong Rd., Puzi City, Chiayi County </text:p>
            <text:p text:style-name="P564">Object：All Citizens</text:p>
            <text:p text:style-name="P565"><text:span text:style-name="T566">Website</text:span><text:span text:style-name="T567">：</text:span><text:a xlink:href="https://southmaker.wda.gov.tw/Course/Calendar" office:target-frame-name="_top" xlink:show="replace"><text:span text:style-name="T568">https://southmaker.wda.gov.tw/Course/Calendar</text:span></text:a></text:p>
          </table:table-cell>
        </table:table-row>
        <table:table-row table:style-name="TableRow569">
          <table:table-cell table:style-name="TableCell570">
            <text:p text:style-name="P571"><text:span text:style-name="T572">Yunlin-Chiayi-Tainan Regional Branch</text:span></text:p>
          </table:table-cell>
          <table:table-cell table:style-name="TableCell573">
            <text:p text:style-name="P574"><text:span text:style-name="T575">Name</text:span><text:span text:style-name="T576">：【</text:span><text:span text:style-name="T577">Theme Workshop/Cross-disciplinary Practical Course</text:span><text:span text:style-name="T578">】</text:span><text:span text:style-name="T579">Bohemian Knitting-Green Leaf Mantle</text:span></text:p>
            <text:p text:style-name="P580">Time：15th May, 09:30-16:30</text:p>
            <text:p text:style-name="P581">Location：Southern Taiwan Maker Center\ No. 32, Datong Rd., Xinying Dist., Tainan City</text:p>
            <text:p text:style-name="P582">Object：All Citizens</text:p>
            <text:p text:style-name="P583"><text:span text:style-name="T584">Website</text:span><text:span text:style-name="T585">：</text:span><text:a xlink:href="https://southmaker.wda.gov.tw/Course/Calendar" office:target-frame-name="_top" xlink:show="replace"><text:span text:style-name="T586">https://southmaker.wda.gov.tw/Course/Calendar</text:span></text:a></text:p>
          </table:table-cell>
        </table:table-row>
        <table:table-row table:style-name="TableRow587">
          <table:table-cell table:style-name="TableCell588">
            <text:p text:style-name="P589"><text:span text:style-name="T590">Yunlin-Chiayi-Tainan Regional Branch</text:span></text:p>
          </table:table-cell>
          <table:table-cell table:style-name="TableCell591">
            <text:p text:style-name="P592"><text:span text:style-name="T593">Name</text:span><text:span text:style-name="T594">：【</text:span><text:span text:style-name="T595">Theme Workshop/Cross-disciplinary Practical Course</text:span><text:span text:style-name="T596">】</text:span><text:span text:style-name="T597">DIY Essential Oil Universal Balm<text:s/></text:span></text:p>
            <text:p text:style-name="P598">Time：16th May, 13:30-16:30</text:p>
            <text:p text:style-name="P599">Location：Southern Taiwan Maker Center\ No. 32, Datong Rd., Xinying Dist., Tainan City</text:p>
            <text:p text:style-name="P600">Object：All Citizens</text:p>
            <text:p text:style-name="P601"><text:span text:style-name="T602">Website</text:span><text:span text:style-name="T603">：</text:span><text:a xlink:href="https://southmaker.wda.gov.tw/Course/Calendar" office:target-frame-name="_top" xlink:show="replace"><text:span text:style-name="T604">https://southmaker.wda.gov.tw/Course/Calendar</text:span></text:a></text:p>
          </table:table-cell>
        </table:table-row>
        <table:table-row table:style-name="TableRow605">
          <table:table-cell table:style-name="TableCell606">
            <text:p text:style-name="P607"><text:span text:style-name="T608">Yunlin-Chiayi-Tainan Regional Branch</text:span></text:p>
          </table:table-cell>
          <table:table-cell table:style-name="TableCell609">
            <text:p text:style-name="P610"><text:span text:style-name="T611">Name</text:span><text:span text:style-name="T612">：【</text:span><text:span text:style-name="T613">Seed Maker Cultivation Course</text:span><text:span text:style-name="T614">】</text:span><text:span text:style-name="T615">Laser Cutting Machine Workshop-Operational Awareness Class</text:span></text:p>
            <text:p text:style-name="P616">Time：18th May, 10:00-12:00</text:p>
            <text:p text:style-name="P617">Location：Southern Taiwan Maker Center\ No. 32, Datong Rd., Xinying Dist., Tainan City</text:p>
            <text:p text:style-name="P618">Object：All Citizens</text:p>
            <text:p text:style-name="P619"><text:span text:style-name="T620">Website</text:span><text:span text:style-name="T621">：</text:span><text:a xlink:href="https://southmaker.wda.gov.tw/Course/Calendar" office:target-frame-name="_top" xlink:show="replace"><text:span text:style-name="T622">https://southmaker.wda.gov.tw/Course/Calendar</text:span></text:a></text:p>
          </table:table-cell>
        </table:table-row>
        <text:soft-page-break/>
        <table:table-row table:style-name="TableRow623">
          <table:table-cell table:style-name="TableCell624">
            <text:p text:style-name="P625"><text:span text:style-name="T626">Yunlin-Chiayi-Tainan Regional Branch</text:span></text:p>
          </table:table-cell>
          <table:table-cell table:style-name="TableCell627">
            <text:p text:style-name="P628">Name：【Seed Maker Cultivation Course】Laser Cutting Machine Workshop-Certification Exam</text:p>
            <text:p text:style-name="P629">Time：18th May, 13:00-15:00</text:p>
            <text:p text:style-name="P630">Location：Southern Taiwan Maker Center\ No. 32, Datong Rd., Xinying Dist., Tainan City</text:p>
            <text:p text:style-name="P631">Object：All Citizens</text:p>
            <text:p text:style-name="P632"><text:span text:style-name="T633">Website</text:span><text:span text:style-name="T634">：</text:span><text:a xlink:href="https://southmaker.wda.gov.tw/Course/Calendar" office:target-frame-name="_top" xlink:show="replace"><text:span text:style-name="T635">https://southmaker.wda.gov.tw/Course/Calendar</text:span></text:a></text:p>
          </table:table-cell>
        </table:table-row>
        <table:table-row table:style-name="TableRow636">
          <table:table-cell table:style-name="TableCell637">
            <text:p text:style-name="P638"><text:span text:style-name="T639">Yunlin-Chiayi-Tainan Regional Branch</text:span></text:p>
          </table:table-cell>
          <table:table-cell table:style-name="TableCell640">
            <text:p text:style-name="P641"><text:span text:style-name="T642">Name</text:span><text:span text:style-name="T643">：【</text:span><text:span text:style-name="T644">Theme Workshop/Cross-disciplinary Practical Course</text:span><text:span text:style-name="T645">】</text:span><text:span text:style-name="T646">Cloth Menstrual Pad</text:span></text:p>
            <text:p text:style-name="P647">Time：18th May, 13:30-16:30</text:p>
            <text:p text:style-name="P648">Location：Southern Taiwan Maker Center\ No. 32, Datong Rd., Xinying Dist., Tainan City</text:p>
            <text:p text:style-name="P649">Object：All Citizens</text:p>
            <text:p text:style-name="P650"><text:span text:style-name="T651">Website</text:span><text:span text:style-name="T652">：</text:span><text:a xlink:href="https://southmaker.wda.gov.tw/Course/Calendar" office:target-frame-name="_top" xlink:show="replace"><text:span text:style-name="T653">https://southmaker.wda.gov.tw/Course/Calendar</text:span></text:a></text:p>
          </table:table-cell>
        </table:table-row>
        <table:table-row table:style-name="TableRow654">
          <table:table-cell table:style-name="TableCell655">
            <text:p text:style-name="P656">Yunlin-Chiayi-Tainan Regional Branch</text:p>
          </table:table-cell>
          <table:table-cell table:style-name="TableCell657">
            <text:p text:style-name="P658"><text:span text:style-name="T659">Name</text:span><text:span text:style-name="T660">：【</text:span><text:span text:style-name="T661">Regular Maker Community Gathering</text:span><text:span text:style-name="T662">】</text:span><text:span text:style-name="T663">Canva Design Tips: Creating A Million Dollar Takeover Entrepreneurial Dream</text:span></text:p>
            <text:p text:style-name="P664">Time：23th May, 13:00-17:00</text:p>
            <text:p text:style-name="P665">Location：Southern Taiwan Maker Center\ No. 32, Datong Rd., Xinying Dist., Tainan City</text:p>
            <text:p text:style-name="P666">Object：All Citizens</text:p>
            <text:p text:style-name="P667"><text:span text:style-name="T668">Website</text:span><text:span text:style-name="T669">：</text:span><text:a xlink:href="https://southmaker.wda.gov.tw/Course/Calendar" office:target-frame-name="_top" xlink:show="replace"><text:span text:style-name="T670">https://southmaker.wda.gov.tw/Course/Calendar</text:span></text:a></text:p>
          </table:table-cell>
        </table:table-row>
        <table:table-row table:style-name="TableRow671">
          <table:table-cell table:style-name="TableCell672">
            <text:p text:style-name="P673">Yunlin-Chiayi-Tainan Regional Branch</text:p>
          </table:table-cell>
          <table:table-cell table:style-name="TableCell674">
            <text:p text:style-name="P675"><text:span text:style-name="T676">Name</text:span><text:span text:style-name="T677">：【</text:span><text:span text:style-name="T678">Theme Workshop/Cross-disciplinary Practical Course</text:span><text:span text:style-name="T679">】</text:span><text:span text:style-name="T680">Lavender Gemstone Soap</text:span></text:p>
            <text:p text:style-name="P681">Time：23th May, 13:30-16:30</text:p>
            <text:p text:style-name="P682">Location：Southern Taiwan Maker Center\ No. 32, Datong Rd., Xinying Dist., Tainan City</text:p>
            <text:p text:style-name="P683">Object：All Citizens</text:p>
            <text:p text:style-name="P684"><text:span text:style-name="T685">Website</text:span><text:span text:style-name="T686">：</text:span><text:a xlink:href="https://southmaker.wda.gov.tw/Course/Calendar" office:target-frame-name="_top" xlink:show="replace"><text:span text:style-name="T687">https://southmaker.wda.gov.tw/Course/Calendar</text:span></text:a></text:p>
          </table:table-cell>
        </table:table-row>
        <table:table-row table:style-name="TableRow688">
          <table:table-cell table:style-name="TableCell689">
            <text:p text:style-name="P690"><text:span text:style-name="T691">Yunlin-Chiayi-Tainan Regional Branch</text:span></text:p>
          </table:table-cell>
          <table:table-cell table:style-name="TableCell692">
            <text:p text:style-name="P693"><text:span text:style-name="T694">Name</text:span><text:span text:style-name="T695">：【</text:span><text:span text:style-name="T696">Theme Workshop/Cross-disciplinary Practical Course</text:span><text:span text:style-name="T697">】</text:span><text:span text:style-name="T698">Natural Herbal Mosquito Tower</text:span></text:p>
            <text:p text:style-name="P699">Time：24th May, 13:30-16:30</text:p>
            <text:p text:style-name="P700">Location：Southern Taiwan Maker Center\ No. 32, Datong Rd., Xinying Dist., Tainan City</text:p>
            <text:p text:style-name="P701">Object：All Citizens</text:p>
            <text:p text:style-name="P702"><text:span text:style-name="T703">Website</text:span><text:span text:style-name="T704">：</text:span><text:a xlink:href="https://southmaker.wda.gov.tw/Course/Calendar" office:target-frame-name="_top" xlink:show="replace"><text:span text:style-name="T705">https://southmaker.wda.gov.tw/Course/Calendar</text:span></text:a></text:p>
          </table:table-cell>
        </table:table-row>
        <table:table-row table:style-name="TableRow706">
          <table:table-cell table:style-name="TableCell707">
            <text:p text:style-name="P708"><text:span text:style-name="T709">Kaohsiung-Pingtung-Penghu-Taitung Regional Branch</text:span></text:p>
          </table:table-cell>
          <table:table-cell table:style-name="TableCell710">
            <text:p text:style-name="P711"><text:span text:style-name="T712">Name</text:span><text:span text:style-name="T713">：</text:span><text:span text:style-name="T714">Brand Positioning Strategy-Social Entrepreneurship Sharing Session</text:span></text:p>
            <text:p text:style-name="P715">Time：4th May, 09:00-12:00</text:p>
            <text:p text:style-name="P716">Location：Maker Inn (3F Activity Center, No.105, Kaixuan 4th Rd, Qianzhen Dist., Kaohsiung City)</text:p>
            <text:p text:style-name="P717">Object：All Citizens</text:p>
            <text:p text:style-name="P718"><text:span text:style-name="T719">Website</text:span><text:span text:style-name="T720">：</text:span><text:a xlink:href="https://www.facebook.com/makerinnFM2023" office:target-frame-name="_top" xlink:show="replace"><text:span text:style-name="T721">https://www.facebook.com/makerinnFM2023</text:span></text:a></text:p>
          </table:table-cell>
        </table:table-row>
        <table:table-row table:style-name="TableRow722">
          <table:table-cell table:style-name="TableCell723">
            <text:p text:style-name="P724"><text:span text:style-name="T725">Kaohsiung-Pingtung-Penghu-Taitung Regional Branch</text:span></text:p>
          </table:table-cell>
          <table:table-cell table:style-name="TableCell726">
            <text:p text:style-name="P727"><text:span text:style-name="T728">Name</text:span><text:span text:style-name="T729">：</text:span><text:span text:style-name="T730">Mother Day Gift: Leather Corsage</text:span></text:p>
            <text:p text:style-name="P731">Time：5th May, 09:00-12:00</text:p>
            <text:p text:style-name="P732">Location：Maker Inn (3F Activity Center, No.105, Kaixuan 4th Rd, Qianzhen Dist., Kaohsiung City)</text:p>
            <text:p text:style-name="P733">Object：All Citizens</text:p>
            <text:soft-page-break/>
            <text:p text:style-name="P734"><text:span text:style-name="T735">Website</text:span><text:span text:style-name="T736">：</text:span><text:a xlink:href="https://www.facebook.com/makerinnFM2023" office:target-frame-name="_top" xlink:show="replace"><text:span text:style-name="T737">https://www.facebook.com/makerinnFM2023</text:span></text:a></text:p>
          </table:table-cell>
        </table:table-row>
        <text:soft-page-break/>
        <table:table-row table:style-name="TableRow738">
          <table:table-cell table:style-name="TableCell739">
            <text:p text:style-name="P740"><text:span text:style-name="T741">Kaohsiung-Pingtung-Penghu-Taitung Regional Branch</text:span></text:p>
          </table:table-cell>
          <table:table-cell table:style-name="TableCell742">
            <text:p text:style-name="P743"><text:span text:style-name="T744">Name</text:span><text:span text:style-name="T745">：</text:span><text:span text:style-name="T746">Advanced Leather Engraving and Dyeing Techniques</text:span></text:p>
            <text:p text:style-name="P747">Time：14th and 15th May, 09:00-16:00</text:p>
            <text:p text:style-name="P748">Location：Maker Inn (3F Activity Center, No.105, Kaixuan 4th Rd, Qianzhen Dist., Kaohsiung City)</text:p>
            <text:p text:style-name="P749">Object：All Citizens</text:p>
            <text:p text:style-name="P750"><text:span text:style-name="T751">Website</text:span><text:span text:style-name="T752">：</text:span><text:a xlink:href="https://www.facebook.com/makerinnFM2023" office:target-frame-name="_top" xlink:show="replace"><text:span text:style-name="T753">https://www.facebook.com/makerinnFM2023</text:span></text:a></text:p>
          </table:table-cell>
        </table:table-row>
        <table:table-row table:style-name="TableRow754">
          <table:table-cell table:style-name="TableCell755">
            <text:p text:style-name="P756"><text:span text:style-name="T757">Kaohsiung-Pingtung-Penghu-Taitung Regional Branch</text:span></text:p>
          </table:table-cell>
          <table:table-cell table:style-name="TableCell758">
            <text:p text:style-name="P759"><text:span text:style-name="T760">Name</text:span><text:span text:style-name="T761">：</text:span><text:span text:style-name="T762">Metallic Sandblast Coloring Technique</text:span></text:p>
            <text:p text:style-name="P763">Time：16th May, 09:00-16:00</text:p>
            <text:p text:style-name="P764">Location：Maker Inn (3F Activity Center, No.105, Kaixuan 4th Rd, Qianzhen Dist., Kaohsiung City)</text:p>
            <text:p text:style-name="P765">Object：All Citizens</text:p>
            <text:p text:style-name="P766"><text:span text:style-name="T767">Website</text:span><text:span text:style-name="T768">：</text:span><text:a xlink:href="https://www.facebook.com/makerinnFM2023" office:target-frame-name="_top" xlink:show="replace"><text:span text:style-name="T769">https://www.facebook.com/makerinnFM2023</text:span></text:a></text:p>
          </table:table-cell>
        </table:table-row>
        <table:table-row table:style-name="TableRow770">
          <table:table-cell table:style-name="TableCell771">
            <text:p text:style-name="P772"><text:span text:style-name="T773">Kaohsiung-Pingtung-Penghu-Taitung Regional Branch</text:span></text:p>
          </table:table-cell>
          <table:table-cell table:style-name="TableCell774">
            <text:p text:style-name="P775">Name：3D Portrait Scanning</text:p>
            <text:p text:style-name="P776">Time：18th May, 09:00-16:00</text:p>
            <text:p text:style-name="P777">Location：Maker Inn (3F Activity Center, No.105, Kaixuan 4th Rd, Qianzhen Dist., Kaohsiung City)</text:p>
            <text:p text:style-name="P778">Object：All Citizens</text:p>
            <text:p text:style-name="P779"><text:span text:style-name="T780">Website</text:span><text:span text:style-name="T781">：</text:span><text:a xlink:href="https://www.facebook.com/makerinnFM2023" office:target-frame-name="_top" xlink:show="replace"><text:span text:style-name="T782">https://www.facebook.com/makerinnFM2023</text:span></text:a></text:p>
          </table:table-cell>
        </table:table-row>
        <table:table-row table:style-name="TableRow783">
          <table:table-cell table:style-name="TableCell784">
            <text:p text:style-name="P785"><text:span text:style-name="T786">Kaohsiung-Pingtung-Penghu-Taitung Regional Branch</text:span></text:p>
          </table:table-cell>
          <table:table-cell table:style-name="TableCell787">
            <text:p text:style-name="P788">Name：Taking Great Photos with Your Cell Phone</text:p>
            <text:p text:style-name="P789">Time：19th May, 09:00-16:00</text:p>
            <text:p text:style-name="P790">Location：Maker Inn (3F Activity Center, No.105, Kaixuan 4th Rd, Qianzhen Dist., Kaohsiung City)</text:p>
            <text:p text:style-name="P791">Object：All Citizens</text:p>
            <text:p text:style-name="P792"><text:span text:style-name="T793">Website</text:span><text:span text:style-name="T794">：</text:span><text:a xlink:href="https://www.facebook.com/makerinnFM2023" office:target-frame-name="_top" xlink:show="replace"><text:span text:style-name="T795">https://www.facebook.com/makerinnFM2023</text:span></text:a></text:p>
          </table:table-cell>
        </table:table-row>
        <table:table-row table:style-name="TableRow796">
          <table:table-cell table:style-name="TableCell797">
            <text:p text:style-name="P798"><text:span text:style-name="T799">Kaohsiung-Pingtung-Penghu-Taitung Regional Branch</text:span></text:p>
          </table:table-cell>
          <table:table-cell table:style-name="TableCell800">
            <text:p text:style-name="P801">Name：Laser Engraved Decorative Weaving Frame</text:p>
            <text:p text:style-name="P802">Time：24th May, 09:00-16:00</text:p>
            <text:p text:style-name="P803">Location：Penghu Maker Base (Integrated Practice Building 5F, No. 63, Minzu Rd., Magong City, Penghu County)</text:p>
            <text:p text:style-name="P804">Object：All Citizens</text:p>
            <text:p text:style-name="P805"><text:span text:style-name="T806">Website</text:span><text:span text:style-name="T807">：</text:span><text:a xlink:href="https://www.facebook.com/makerinnFM2023" office:target-frame-name="_top" xlink:show="replace"><text:span text:style-name="T808">https://www.facebook.com/makerinnFM2023</text:span></text:a></text:p>
          </table:table-cell>
        </table:table-row>
        <table:table-row table:style-name="TableRow809">
          <table:table-cell table:style-name="TableCell810">
            <text:p text:style-name="P811"><text:span text:style-name="T812">Kaohsiung-Pingtung-Penghu-Taitung Regional Branch</text:span></text:p>
          </table:table-cell>
          <table:table-cell table:style-name="TableCell813">
            <text:p text:style-name="P814">Name：3D Printing and Intelligent Cutting Machine Combined Application-Small Lantern Decoration</text:p>
            <text:p text:style-name="P815">Time：25th and 26th May, 09:00-16:00</text:p>
            <text:p text:style-name="P816">Location：Penghu Maker Base (Integrated Practice Building 5F, No. 63, Minzu Rd., Magong City, Penghu County)</text:p>
            <text:p text:style-name="P817">Object：All Citizens</text:p>
            <text:p text:style-name="P818"><text:span text:style-name="T819">Website</text:span><text:span text:style-name="T820">：</text:span><text:a xlink:href="https://www.facebook.com/makerinnFM2023" office:target-frame-name="_top" xlink:show="replace"><text:span text:style-name="T821">https://www.facebook.com/makerinnFM2023</text:span></text:a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roman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style:vertical-align="auto" fo:margin-top="0.1666in" fo:margin-bottom="0.0833in"/>
      <style:text-properties style:font-name="Liberation Sans" style:font-name-asian="微軟正黑體" style:font-name-complex="MS Sans Serif" fo:color="#00000A" style:letter-kerning="false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 style:vertical-align="auto"/>
      <style:text-properties style:font-name-complex="MS Sans Serif" fo:color="#00000A" style:letter-kerning="false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text-properties style:font-name="Times New Roman" style:font-name-asian="Times New Roman" style:font-name-complex="Times New Roman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Endnoteuser" style:display-name="Endnote (user)" style:family="paragraph" style:parent-style-name="Standarduser">
      <style:paragraph-properties style:snap-to-layout-grid="false"/>
      <style:text-properties style:font-name-complex="Times New Roman" fo:hyphenate="false"/>
    </style:style>
    <style:style style:name="HTML預設格式" style:display-name="HTML 預設格式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ootnoteuser" style:display-name="Footnote (user)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 style:vertical-align="auto"/>
      <style:text-properties style:font-name-complex="Times New Roman" fo:hyphenate="true"/>
    </style:style>
    <style:style style:name="無間距" style:display-name="無間距" style:family="paragraph">
      <style:text-properties fo:hyphenate="false"/>
    </style:style>
    <style:style style:name="本文" style:display-name="本文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/>
      <style:text-properties style:font-name-complex="Times New Roman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文字" style:display-name="註解文字" style:family="paragraph" style:parent-style-name="Textbody">
      <style:paragraph-properties style:vertical-align="auto"/>
      <style:text-properties style:font-name-complex="Times New Roman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Textbody">
      <style:paragraph-properties style:vertical-align="auto"/>
      <style:text-properties style:font-name-complex="Times New Roman" fo:color="#00000A" style:letter-kerning="false" fo:hyphenate="true"/>
    </style:style>
    <style:style style:name="TableHeading" style:display-name="Table Heading" style:family="paragraph" style:parent-style-name="TableContents">
      <style:text-properties fo:hyphenate="true"/>
    </style:style>
    <style:style style:name="項目符號" style:display-name="項目符號" style:family="paragraph" style:parent-style-name="Textbody" style:list-style-name="LFO1">
      <style:paragraph-properties style:vertical-align="auto"/>
      <style:text-properties style:font-name-complex="Times New Roman" fo:color="#00000A" style:letter-kerning="false" fo:hyphenate="true"/>
    </style:style>
    <style:style style:name="本文2" style:display-name="本文 2" style:family="paragraph" style:parent-style-name="Textbody">
      <style:paragraph-properties style:vertical-align="auto" fo:margin-bottom="0.0833in" fo:line-height="200%"/>
      <style:text-properties style:font-name-complex="Times New Roman"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F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y2iqfc" style:display-name="y2iqfc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F" style:letter-kerning="true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style:font-size-complex="12pt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="標楷體" style:font-name-asian="標楷體" style:font-name-complex="Arial" fo:color="#1155CC" style:font-size-complex="12pt"/>
    </style:style>
    <style:style style:name="ListLabel5" style:display-name="ListLabel 5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style:font-size-complex="12pt"/>
    </style:style>
    <style:style style:name="ListLabel7" style:display-name="ListLabel 7" style:family="text">
      <style:text-properties style:font-name="Times New Roman" style:font-name-asian="標楷體" style:font-name-complex="Times New Roman" style:font-size-complex="12pt"/>
    </style:style>
    <style:style style:name="ListLabel8" style:display-name="ListLabel 8" style:family="text">
      <style:text-properties style:font-name="Times New Roman" style:font-name-asian="標楷體" style:font-name-complex="Times New Roman" fo:color="#1155CC" style:font-size-complex="12pt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FootnoteSymbol" style:display-name="Footnote Symbol" style:family="text"/>
    <style:style style:name="本文字元1" style:display-name="本文 字元1" style:family="text" style:parent-style-name="預設段落字型"/>
    <style:style style:name="章節附註文字字元1" style:display-name="章節附註文字 字元1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0" style:display-name="ListLabel 10" style:family="text">
      <style:text-properties style:font-name-complex="Calibri"/>
    </style:style>
    <style:style style:name="ListLabel11" style:display-name="ListLabel 11" style:family="text">
      <style:text-properties style:font-name-complex="Calibri" fo:background-color="#FFFFFF"/>
    </style:style>
    <style:style style:name="ListLabel12" style:display-name="ListLabel 12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字元2" style:display-name="本文 字元2" style:family="text" style:parent-style-name="預設段落字型"/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2" style:display-name="章節附註文字 字元2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24pt" style:font-size-asian="24pt" style:font-size-complex="24pt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S Sans Serif" fo:color="#00000A" style:letter-kerning="false" fo:font-size="14pt" style:font-size-asian="14pt" style:font-size-complex="14pt"/>
    </style:style>
    <style:style style:name="本文2字元" style:display-name="本文 2 字元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EndnoteSymbol" style:display-name="Endnote Symbol" style:family="text"/>
    <style:style style:name="år" style:display-name="¥»¤å ¦r¤¸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" style:display-name="無清單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5" style:display-name="無清單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6" style:display-name="無清單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" style:display-name="LFO1">
      <text:list-level-style-bullet text:level="1" text:style-name="WW_CharLFO1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無清單21" style:display-name="無清單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筱薇</meta:initial-creator>
    <dc:creator>吳筱薇</dc:creator>
    <meta:creation-date>2021-02-19T08:13:00Z</meta:creation-date>
    <dc:date>2024-04-23T03:18:00Z</dc:date>
    <meta:print-date>2021-03-25T06:10:00Z</meta:print-date>
    <meta:template xlink:href="Normal" xlink:type="simple"/>
    <meta:editing-cycles>66</meta:editing-cycles>
    <meta:editing-duration>PT4416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4" meta:word-count="2560" meta:character-count="17118" meta:row-count="121" meta:non-whitespace-character-count="14592"/>
  </office:meta>
</office:document-meta>
</file>